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02cm solid #000000"/>
    </style:style>
    <style:style style:name="Tableau2" style:family="table">
      <style:table-properties style:width="16.055cm" fo:margin-left="-0.053cm" fo:margin-right="0cm" table:align="margins" style:writing-mode="lr-tb"/>
    </style:style>
    <style:style style:name="Tableau2.A" style:family="table-column">
      <style:table-column-properties style:column-width="16.055cm" style:rel-column-width="65535*"/>
    </style:style>
    <style:style style:name="Tableau2.A1" style:family="table-cell">
      <style:table-cell-properties fo:padding="0.097cm" fo:border="0.002cm solid #000000"/>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padding="0.097cm" fo:border="0.002cm solid #000000"/>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02cm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justify" style:justify-single-word="false"/>
      <style:text-properties fo:font-size="11.5pt" style:font-size-asian="11.5pt" style:font-size-complex="11.5pt"/>
    </style:style>
    <style:style style:name="P4" style:family="paragraph" style:parent-style-name="Text_20_body">
      <style:paragraph-properties fo:text-align="justify" style:justify-single-word="false"/>
      <style:text-properties fo:font-size="11.5pt" fo:font-weight="bold" style:font-size-asian="11.5pt" style:font-weight-asian="bold" style:font-size-complex="11.5pt" style:font-weight-complex="bold"/>
    </style:style>
    <style:style style:name="P5" style:family="paragraph" style:parent-style-name="Text_20_body">
      <style:paragraph-properties fo:text-align="justify" style:justify-single-word="false"/>
      <style:text-properties fo:font-size="11.5pt" fo:font-weight="normal" style:font-size-asian="11.5pt" style:font-weight-asian="normal" style:font-size-complex="11.5pt" style:font-weight-complex="normal"/>
    </style:style>
    <style:style style:name="P6" style:family="paragraph" style:parent-style-name="Text_20_body">
      <style:paragraph-properties fo:text-align="justify" style:justify-single-word="false"/>
      <style:text-properties fo:font-size="11.5pt" fo:font-style="italic" fo:font-weight="normal" style:font-size-asian="11.5pt" style:font-style-asian="italic" style:font-weight-asian="normal" style:font-size-complex="11.5pt" style:font-style-complex="italic" style:font-weight-complex="normal"/>
    </style:style>
    <style:style style:name="P7" style:family="paragraph" style:parent-style-name="Text_20_body">
      <style:paragraph-properties fo:margin-left="-1.249cm" fo:margin-right="0cm"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style="italic" style:font-style-asian="italic" style:font-style-complex="italic"/>
    </style:style>
    <style:style style:name="P11" style:family="paragraph" style:parent-style-name="Standard">
      <style:paragraph-properties fo:text-align="justify" style:justify-single-word="false"/>
      <style:text-properties style:text-line-through-style="none" fo:font-weight="bold" style:font-weight-asian="bold" style:font-weight-complex="bold"/>
    </style:style>
    <style:style style:name="P12" style:family="paragraph" style:parent-style-name="Standard">
      <style:paragraph-properties fo:text-align="justify" style:justify-single-word="false"/>
      <style:text-properties style:text-line-through-style="none" fo:font-weight="normal" style:font-weight-asian="normal" style:font-weight-complex="normal"/>
    </style:style>
    <style:style style:name="P13" style:family="paragraph" style:parent-style-name="Standard">
      <style:paragraph-properties fo:text-align="justify" style:justify-single-word="false"/>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fo:color="#000000" style:text-underline-style="none"/>
    </style:style>
    <style:style style:name="P15" style:family="paragraph" style:parent-style-name="Standard">
      <style:paragraph-properties fo:text-align="justify" style:justify-single-word="false"/>
      <style:text-properties style:use-window-font-color="true" style:text-underline-style="none"/>
    </style:style>
    <style:style style:name="P16" style:family="paragraph" style:parent-style-name="Standard">
      <style:paragraph-properties fo:text-align="justify" style:justify-single-word="false"/>
      <style:text-properties style:use-window-font-color="true" style:text-underline-style="none" fo:font-weight="bold" style:font-weight-asian="bold" style:font-weight-complex="bold"/>
    </style:style>
    <style:style style:name="P17" style:family="paragraph" style:parent-style-name="Standard">
      <style:paragraph-properties fo:text-align="center" style:justify-single-word="false"/>
      <style:text-properties style:use-window-font-color="true" style:text-underline-style="none"/>
    </style:style>
    <style:style style:name="P18" style:family="paragraph" style:parent-style-name="Standard">
      <style:paragraph-properties fo:text-align="justify" style:justify-single-word="false"/>
      <style:text-properties style:use-window-font-color="true" fo:font-style="italic" style:text-underline-style="none" style:font-style-asian="italic" style:font-style-complex="italic"/>
    </style:style>
    <style:style style:name="P19" style:family="paragraph" style:parent-style-name="Standard">
      <style:paragraph-properties fo:text-align="center" style:justify-single-word="false"/>
      <style:text-properties style:use-window-font-color="true" fo:font-style="italic" style:text-underline-style="none" style:font-style-asian="italic" style:font-style-complex="italic"/>
    </style:style>
    <style:style style:name="P20" style:family="paragraph" style:parent-style-name="Standard">
      <style:paragraph-properties fo:text-align="justify" style:justify-single-word="false"/>
      <style:text-properties style:use-window-font-color="true" fo:font-style="normal" style:text-underline-style="none" fo:font-weight="bold" style:font-style-asian="normal" style:font-weight-asian="bold" style:font-style-complex="normal" style:font-weight-complex="bold"/>
    </style:style>
    <style:style style:name="P21" style:family="paragraph" style:parent-style-name="Standard">
      <style:paragraph-properties fo:margin-left="0cm" fo:margin-right="0cm" fo:line-height="150%" fo:text-indent="0cm" style:auto-text-indent="false"/>
      <style:text-properties fo:font-weight="bold" style:font-weight-asian="bold" style:font-weight-complex="bold"/>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fo:font-weight="bold" style:font-weight-asian="bold" style:font-weight-complex="bold"/>
    </style:style>
    <style:style style:name="P23" style:family="paragraph" style:parent-style-name="Standard">
      <style:paragraph-properties fo:margin-left="0cm" fo:margin-right="0cm" fo:line-height="150%" fo:text-indent="0cm" style:auto-text-indent="false"/>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text-underline-style="none"/>
    </style:style>
    <style:style style:name="P25" style:family="paragraph" style:parent-style-name="Standard">
      <style:paragraph-properties fo:margin-left="0cm" fo:margin-right="0cm" fo:text-align="justify" style:justify-single-word="false" fo:text-indent="0cm" style:auto-text-indent="false">
        <style:tab-stops/>
      </style:paragraph-properties>
      <style:text-properties style:text-underline-style="none" fo:font-weight="bold" style:font-weight-asian="bold" style:font-weight-complex="bold"/>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fo:font-style="italic" style:font-style-asian="italic" style:font-style-complex="italic"/>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fo:font-size="11.5pt" style:text-underline-style="none" style:font-size-asian="11.5pt" style:font-size-complex="11.5pt"/>
    </style:style>
    <style:style style:name="P28" style:family="paragraph" style:parent-style-name="size-10">
      <style:paragraph-properties fo:margin-left="0cm" fo:margin-right="0cm" fo:line-height="150%" fo:text-indent="0cm" style:auto-text-indent="false"/>
    </style:style>
    <style:style style:name="P29" style:family="paragraph" style:parent-style-name="size-10" style:master-page-name="Standard">
      <style:paragraph-properties fo:margin-left="0.079cm" fo:margin-right="-1.461cm" fo:margin-top="0cm" fo:margin-bottom="0.494cm" fo:line-height="150%" fo:text-align="start" style:justify-single-word="false" fo:text-indent="0cm" style:auto-text-indent="false" style:page-number="auto"/>
    </style:style>
    <style:style style:name="P30" style:family="paragraph" style:parent-style-name="size-10">
      <style:paragraph-properties fo:margin-left="0cm" fo:margin-right="0cm" fo:line-height="150%" fo:text-indent="0cm" style:auto-text-indent="false"/>
      <style:text-properties fo:font-style="italic" style:font-style-asian="italic"/>
    </style:style>
    <style:style style:name="P31" style:family="paragraph" style:parent-style-name="Heading_20_1">
      <style:text-properties style:text-underline-style="solid" style:text-underline-width="auto" style:text-underline-color="font-color"/>
    </style:style>
    <style:style style:name="P32" style:family="paragraph" style:parent-style-name="Heading_20_1">
      <style:paragraph-properties fo:text-align="justify" style:justify-single-word="false"/>
      <style:text-properties style:text-underline-style="solid" style:text-underline-width="auto" style:text-underline-color="font-color"/>
    </style:style>
    <style:style style:name="P33" style:family="paragraph" style:parent-style-name="Heading_20_1">
      <style:paragraph-properties fo:text-align="justify" style:justify-single-word="false"/>
    </style:style>
    <style:style style:name="P34" style:family="paragraph" style:parent-style-name="Heading_20_2">
      <style:text-properties fo:font-weight="bold" style:font-weight-asian="bold"/>
    </style:style>
    <style:style style:name="P35" style:family="paragraph" style:parent-style-name="Heading_20_2">
      <style:text-properties fo:font-size="16pt" style:font-size-asian="16pt" style:font-size-complex="16pt"/>
    </style:style>
    <style:style style:name="P36" style:family="paragraph" style:parent-style-name="Heading_20_2">
      <style:text-properties fo:font-size="16pt" fo:font-style="normal" style:text-underline-style="solid" style:text-underline-width="auto" style:text-underline-color="font-color" style:font-size-asian="16pt" style:font-style-asian="normal" style:font-size-complex="16pt" style:font-style-complex="normal"/>
    </style:style>
    <style:style style:name="P37" style:family="paragraph" style:parent-style-name="Heading_20_3">
      <style:paragraph-properties fo:margin-left="6.244cm" fo:margin-right="0cm" fo:text-indent="-1.27cm" style:auto-text-indent="false"/>
    </style:style>
    <style:style style:name="P38" style:family="paragraph" style:parent-style-name="Text_20_body" style:list-style-name="L3">
      <style:paragraph-properties fo:text-align="justify" style:justify-single-word="false"/>
      <style:text-properties fo:font-size="11.5pt" style:font-size-asian="11.5pt" style:font-size-complex="11.5pt"/>
    </style:style>
    <style:style style:name="P39" style:family="paragraph" style:parent-style-name="Text_20_body">
      <style:paragraph-properties fo:text-align="justify" style:justify-single-word="false"/>
      <style:text-properties fo:font-size="11.5pt" fo:font-weight="bold" style:font-size-asian="11.5pt" style:font-weight-asian="bold" style:font-size-complex="11.5pt" style:font-weight-complex="bold"/>
    </style:style>
    <style:style style:name="P40" style:family="paragraph" style:parent-style-name="Text_20_body" style:list-style-name="L3">
      <style:paragraph-properties fo:text-align="justify" style:justify-single-word="false"/>
      <style:text-properties fo:font-size="11.5pt" fo:font-weight="bold" style:font-size-asian="11.5pt" style:font-weight-asian="bold" style:font-size-complex="11.5pt" style:font-weight-complex="bold"/>
    </style:style>
    <style:style style:name="P41" style:family="paragraph" style:parent-style-name="Text_20_body">
      <style:paragraph-properties fo:margin-left="1.249cm" fo:margin-right="0cm" fo:text-align="center" style:justify-single-word="false" fo:text-indent="-1.27cm" style:auto-text-indent="false"/>
    </style:style>
    <style:style style:name="P42" style:family="paragraph" style:parent-style-name="Standard">
      <style:paragraph-properties fo:text-align="justify" style:justify-single-word="false"/>
      <style:text-properties fo:color="#000000" style:text-underline-style="none" fo:font-weight="bold" style:font-weight-asian="bold" style:font-weight-complex="bold"/>
    </style:style>
    <style:style style:name="P43" style:family="paragraph" style:parent-style-name="Standard" style:list-style-name="L1">
      <style:paragraph-properties fo:margin-left="0cm" fo:margin-right="0cm" fo:text-align="justify" style:justify-single-word="false" fo:text-indent="-0.635cm" style:auto-text-indent="false"/>
      <style:text-properties style:text-underline-style="none"/>
    </style:style>
    <style:style style:name="P44" style:family="paragraph" style:parent-style-name="Standard" style:list-style-name="L1">
      <style:paragraph-properties fo:margin-left="0cm" fo:margin-right="0cm" fo:text-align="justify" style:justify-single-word="false" fo:text-indent="0cm" style:auto-text-indent="false">
        <style:tab-stops>
          <style:tab-stop style:position="-0.03cm"/>
        </style:tab-stops>
      </style:paragraph-properties>
      <style:text-properties style:text-underline-style="none"/>
    </style:style>
    <style:style style:name="P45" style:family="paragraph" style:parent-style-name="Standard" style:list-style-name="L2">
      <style:paragraph-properties fo:margin-left="0cm" fo:margin-right="0cm" fo:text-align="justify" style:justify-single-word="false" fo:text-indent="0cm" style:auto-text-indent="false">
        <style:tab-stops/>
      </style:paragraph-properties>
    </style:style>
    <style:style style:name="P46" style:family="paragraph" style:parent-style-name="Standard" style:list-style-name="L2">
      <style:paragraph-properties fo:margin-left="0.706cm" fo:margin-right="0cm" fo:text-align="justify" style:justify-single-word="false" fo:text-indent="0cm" style:auto-text-indent="false">
        <style:tab-stops/>
      </style:paragraph-properties>
      <style:text-properties fo:font-style="italic" style:font-style-asian="italic" style:font-style-complex="itali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text-line-through-style="none"/>
    </style:style>
    <style:style style:name="T10" style:family="text">
      <style:text-properties style:text-line-through-style="none" fo:font-weight="bold" style:font-weight-asian="bold" style:font-weight-complex="bold"/>
    </style:style>
    <style:style style:name="T11" style:family="text">
      <style:text-properties fo:color="#000000" style:text-underline-style="none"/>
    </style:style>
    <style:style style:name="T12" style:family="text">
      <style:text-properties fo:color="#000000" style:text-underline-style="none" fo:font-weight="bold" style:font-weight-asian="bold" style:font-weight-complex="bold"/>
    </style:style>
    <style:style style:name="T13" style:family="text">
      <style:text-properties style:use-window-font-color="true" style:text-underline-style="none"/>
    </style:style>
    <style:style style:name="T14" style:family="text">
      <style:text-properties style:use-window-font-color="true" style:text-underline-style="none" fo:font-weight="bold" style:font-weight-asian="bold" style:font-weight-complex="bold"/>
    </style:style>
    <style:style style:name="T15" style:family="text">
      <style:text-properties style:font-name="Times New Roman"/>
    </style:style>
    <style:style style:name="T16" style:family="text">
      <style:text-properties style:text-underline-style="none"/>
    </style:style>
    <style:style style:name="T17" style:family="text">
      <style:text-properties style:text-underline-style="solid" style:text-underline-width="auto" style:text-underline-color="font-color"/>
    </style:style>
    <style:style style:name="T18" style:family="text">
      <style:text-properties fo:font-style="normal" style:text-underline-style="none" style:font-style-asian="normal" style:font-style-complex="normal"/>
    </style:style>
    <style:style style:name="T19" style:family="text">
      <style:text-properties fo:font-style="normal" style:font-style-asian="normal" style:font-style-complex="normal"/>
    </style:style>
    <style:style style:name="T20" style:family="text">
      <style:text-properties fo:font-size="12pt" style:font-size-asian="12pt" style:font-size-complex="12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 text:c="8"/><text:tab/><text:tab/><text:span text:style-name="T6">Atelier Populaire Economique et Social d'Attac Paris 12ème</text:span></text:p>
      <text:h text:style-name="Heading_20_1" text:outline-level="1"><text:s text:c="30"/>1) Que cache la crise ?</text:h>
      <text:p text:style-name="P1">(Présentation de Marie Solange Pasdeloup)</text:p>
      <text:h text:style-name="P34" text:outline-level="2">Pacte budgétaire </text:h>
      <text:p text:style-name="P28"><text:span text:style-name="T1">(entre en vigueur le 1</text:span><text:span text:style-name="T4">er</text:span><text:span text:style-name="T1"> janvier 2013) ou Traité pour la coordination la gouvernance et la stabilité de la zone euro (TCGS) imposé en mars 2012 par Angela Merkel et Nicolas Sarkozy pour « rassurer les marchés » - ratifié en France le 8 octobre 2012 après qu’il ait été déclaré compatible a ec la constitution le 9 aout</text:span></text:p>
      <text:p text:style-name="P28">Ce traité vient du pacte de stabilité et de croissance renforcé de novembre 2011. Il prévoit que les déficits seront ramenés à 3% dès 2013 sans pratiquement aucune marge de manoeuvre, que le déficit structurel ne dépassera pas 0,5% , <text:s/>que les dépenses publiques seront très largement réduites,que des réformes structurelles seront entreprises pour y parvenir. Malgré les résultats des politiques d’austérité mises en œuvre au nom de ce pacte, qui commencent à se révéler désastreuses autant sur le plan économique que social, écologique et politique, les politiques s’enferrent dans cette situation sous l’œil electoralement intéressé d’Angela Merkel. La France incapable de tenir son engagement a obtenu un répit (de même que le Portugal) <text:s/>mais au prix de l’accélération des réformes structurelles qui cassent toujours plus l’etat social.. Ce pacte met également à mal la démocratie dans la mesure où c’est la commission UE qui est seule décideur de la conformité des résultats des pays à leurs engagements et où un pays pourra traîner un autre pays devant la cour européenne de justice pour le contraindre à réduire plus vite ses déficits. Ce pacte sert de justification à toutes les politiques nationales d’austérité, au nom de la règle d’or qui veut qu’un état ne doit pas dépenser plus qu’il ne gagne. Cet objectif (déficit 0) <text:s/>ne se justifie pas économiquement car il détruit toute possibilité d’investissements d’avenir au service de la collectivité . Malgré les nombreuses voix qui s’élèvent pour dénoncer ces politiques (y compris chez les néolibéraux eux-mêmes) qui générent la récession, cette option est sans cesse renforcée …jusqu’au niveau de l’UE elle-meme puisque celle-ci a vu son budget à venir réduit pour la première fois de son existence (au point de provoquer l’ire des députés européens de droite  !).</text:p>
      <text:h text:style-name="P34" text:outline-level="2">Pacte national pour la croissance , la competitivité et l’emploi – novembre 2012</text:h>
      <text:p text:style-name="P28">Tout (ou presque) commence avec cette déclaration parue dans le JDD du 28 octobre 2012</text:p>
      <text:p text:style-name="P28"><text:soft-page-break/><text:span text:style-name="T5">"Nous, dirigeants des plus grandes entreprises privées françaises, proposons au gouvernement un pacte pour relancer la croissance et l'emploi. Il traduit notre ambition pour la France et est conçu dans un esprit de dialogue. La France affiche un déficit sans précédent de son commerce extérieur, de ses paiements courants, de ses finances publiques et de ses comptes sociaux. Les marges de nos entreprises sont historiquement basses. Le chômage sape la cohésion sociale et exclut notre jeunesse. La France doit se transformer en profondeur. Il est urgent d'agir maintenant et collectivement. Nous préconisons une réponse globale adossée à des mesures simples et concrètes. </text:span><text:bookmark text:name="eztoc8591403_6"/><text:span text:style-name="T5">Compétitivité</text:span> : <text:span text:style-name="T7">Baisser le coût du travail et rendre l'État plus économe </text:span></text:p>
      <text:p text:style-name="P30">1) Avec une dépense publique record de 56% du PIB, nous sommes arrivés au bout de ce qui est supportable. L'État doit réaliser 60 milliards d'euros d'économies (3 points de PIB) au cours des cinq prochaines années. <text:line-break/>2) Pour les entreprises, il faut baisser le coût du travail d'au moins 30 milliards d'euros sur deux ans, en réduisant les cotisations sociales qui pèsent sur les salaires moyens (2 smic et plus). Un transfert financé pour moitié par un relèvement de la TVA de 19,6% à 21% (la moyenne européenne) et l'autre moitié par une baisse des dépenses publiques. <text:line-break/>3) Il faut garantir aux entreprises un environnement fiscal favorable et stable en baissant notamment l'impôt sur les sociétés pour le ramener au niveau de nos voisins européens.<text:bookmark text:name="eztoc8591403_7"/></text:p>
      <text:p text:style-name="P28"><text:span text:style-name="T2">Cette déclaration est accompagnée de la parution du rapport de Gallois sur la competitivité qui reprend </text:span>cet appel le 7 novembre (auquel répond le 9 la note ATTAC/Copernic) puis très rapidement de ce pacte dont une des mesures phares est le CICE (crédit d’impot pour la competitivité et l’emploi), effectif à partir du 1<text:span text:style-name="T3">er</text:span> janvier 2013 : d’après le site du gouvernement qui intitule la page ‘nouveau modele français », le CICE équivaut à une baisse des cotisations sociales qui permet un allègement des couts des entreprises correspondant à 4% des salaires bruts inférieurs <text:s/>à 2,5 fois le smic (6% en 2014) – cout à prévoir : 13 milliards en 2012 et 20 milliards en 2014, qui serait financé par une hausse de la TVA et une baisse des dépenses publiques notamment celles des collectivités territoriales. Nous avions vu dans le précédent atelier sur la compétitivité que les causes ne résident pas dans le cout du travail mais dans des choix et des politiques industrielles inadaptées ainsi dans des politiques concurrentielles intraeuropéennes (un exemple : l’Allemagne ne veut pas d’une politique de change qui limiterait d’appréciation de l’euro (souhaitée par Paris afin de relancer ses exportations) car elle y <text:s/>perdrait (les exportations rapporteraient moins et de plus elle est moins affectée par un euro fort dans la mesure où elle exporte du haut de gamme) ; elle ne <text:soft-page-break/>veut pas non plus utiliser ses excédents budgétaires pour relancer sa demande intérieure et appuie de tout son poids pour que les réformes au niveau européen soient davantage encadrées par le biais des contrats signés au sein de l’UE </text:p>
      <text:h text:style-name="P34" text:outline-level="2">ANI – accord national interprofessionnel pour un nouveau modèle économique et social au service de la competitivité des entreprises et de la sécurisation de l’emploi et des parcours professionnels des salariés </text:h>
      <text:p text:style-name="P28"><text:span text:style-name="T1"><text:s/>- <text:s/>signé entre les partenaires sociaux le 11 janvier 2013 – à transposer en loi, vote prévu en </text:span>avril-mai 2013</text:p>
      <text:p text:style-name="P28">Cet accord dit aussi de « maintien dans l’emploi » ressemble comme deux gouttes d’eau aux accords compétitivité emploi souhaités par Sarkozy</text:p>
      <text:p text:style-name="P28">L’accord signé chez Renault a été signé (à 64% de la représentation syndicale et provoquant un pataques syndical) avant que la loi legalisant cet accord soit votée : il ne relèverait pas du même contexte (situation conjoncturelle) que celui de l’ANI !!</text:p>
      <text:p text:style-name="P28">L’ANI a été signé par trois syndicats qui ne représentent pas la majorité des salariés.On peut s’interroger sur sa légitimité. Rarement un accord de ce niveau aura entériné autant de reculs pour les salariés. Il vise à se rapprocher du modèle scandinave de flexisécurité mais il y a beaucoup de flexibilité accordée aux entreprises et très peu de sécurité dans les « nouveaux droits » donnés aux salariés – la couverture santé certes positive n’est pas aussi universelle qu’on le dit et elle est financée moitié par les salariés et moitié par les patrons et est tributaire du maintien des avantages accordés au patronat. Par ailleurs, elle représente un pactole pour le secteur de l’assurance puisqu’elle ne passe pas par la prévoyance. Droits rechargeables : l’opération doit être « blanche » pour l’assurance chomage, donc on enlèvera à certains chômeurs ce que l’on donnera à d’autres.La majoration de cotisations patronales d’assurance chomage en cas de cdd courts a été accepté car la mesure est compensée par une facilité sur l’exoneration de cotisation d’assurance chomage pour le recrutement de jeunes de moins de 26 ans pendant3 à 4 mois qui va rapporter davantage aux entreprises. Le compte individuel de formation ne peut être utilisé qu’avec l’accord de l’employeur et sur le temps des congés. Le travail à temps partiel n’est pas encadré, il est même renforcé avec la possibilité de conclure des contrats de travail « intermittents », dans lesquels l’employeur est libre de fixer le temps de travail qui l’arrange.</text:p>
      <text:p text:style-name="P28"><text:soft-page-break/><text:s/>Parmi les reculs, un accord pourrait prévoir une baisse de salaire en échange du maintien de l’emploi. Le salarié qui refuserait serait licencié pour motif économique. La cause réelle et sérieuse serait l’accord lui-même et l’employeur serait exonéré des obligations légales et conventionnelles attachées au licenciement économique . La loi Fillon de 2004 permettait aux salariés de refuser la modification de leur contrat de travail ; avec l’ANI, c’est terminé. La protection des salariés et les conditions d’intervention de leurs représentants en cas de licenciement sont mis à mal. Les délais de recours sont largement raccourcis. Le contrat de travail ne pourra plus résister à l’accord collectif et cela correspond à une inversion de la hiérarchie des normes. Les accords d’entreprise vont prendre le pas sur les accords nationaux ou de branche. Le gouvernement mise sur le dialogue social pour obtenir des accords décidés par le patronat. Il n’y a pas eu de véritable discussion sur les termes de cet accord.</text:p>
      <text:p text:style-name="P28">Tout repose maintenant sur les parlementaires qui vont inscrire l’accord dans <text:s/>la loi. Il y a une accélération du rythme de discussion à l’assemblée …..pour empêcher que l’accord soit révisé à la baisse ? …le Medef menace et le gouvernement tient « ses troupes parlementaires » !</text:p>
      <text:h text:style-name="Heading_20_2" text:outline-level="2">Dernier coup en date : les retraites complémentaires <text:s/></text:h>
      <text:p text:style-name="P23">la réforme des retraites depuis longtemps sur la sellette vient de faire l’objet d’une négociation rapide (dont se sont félicités le Medef , les syndicats et le gouvernement !) qui enterine la perte de pouvoir d’achat par les retraités à qui cet accord va couter 2 milliards contre 1 milliard aux cotisants (500 millions aux salariés et 500 millions aux patrons) – pendant 3 ans, les 11,5 millions de pensionnés complémentaires vont voir l’augmentation de leur retraite diminuer d’un point par rapport à l’inflation. Toucher aux revenus des retraités est une première et la signature de cette négocation risque de donner des idées au gouvernement sur la retraite de base et les régimes spéciaux des fonctionnaires.</text:p>
      <text:p text:style-name="P23"/>
      <text:p text:style-name="P23">Le COR (conseil d’orientation des retraites) publie en janvier 2013 son 12<text:span text:style-name="T3">e</text:span> rapport dans lequel il brosse un tableau assez sombre de l’état du système de retraite et tire les conclusions, qu’en l’absence d’efficacité des mesures prises par le passé (ce qui est logique puisque le levier de l’augmentation des cotisations patronales n’est jamais actionné ni même envisagé), et dans le contexte de la crise actuelle, l’argument néolibéral de la baisse des pensions « s’impose ». la crise a privé les régimes de retraite de 13 milliards de cotisations en 2011. Hollande, pour obtenir de l’Europe que l’objectif de ramener le déficit à 3,7% soit déplacé de 2013 à 2014, a accéléré cette discussion sur les retraites complémentaires. En effet, l’Europe a <text:soft-page-break/>le système de retraites français « dans le collimateur » et ne perd jamais l’occasion de rappeler à la France qu’il « faut faire quelque chose »</text:p>
      <text:h text:style-name="Heading_20_1" text:outline-level="1"><text:s/>Conclusion</text:h>
      <text:p text:style-name="P21">Comme la presse se plaît à le souligner de façon « décomplexée », les tabous tombent : les comptes bancaires sont taxés à Chypre ….les retraites sont désindexées en France </text:p>
      <text:p text:style-name="P21">Cette accumulation de mesures, allant toutes dans le même sens et faisant payer les peuples à qui on n’a pas demandé leur avis, ressemble fort à ce que décrit N. Klein dans son livre sur la stratégie du choc. Comme l’ouragan Katrina à la Nouvelle Orléans et toutes proportions gardées, la crise en Europe ne servirait-elle pas aux puissants qui détiennent le pouvoir de prétexte <text:s/>pour rétablir un ordre, le leur, qu’ils jugent menacé et insuffisamment productif ? </text:p>
      <text:p text:style-name="P21"/>
      <text:h text:style-name="P37" text:outline-level="3">2) Quelques idées reçues</text:h>
      <text:p text:style-name="P7"><text:tab/><text:tab/><text:tab/><text:tab/><text:tab/><text:tab/><text:tab/><text:tab/><text:tab/> <text:s text:c="61"/>(Présentation de Claude Layalle)</text:p>
      <text:h text:style-name="P31" text:outline-level="1"><text:s/>Les crises monétaires, des accidents ?</text:h>
      <text:p text:style-name="P8"><text:span text:style-name="T2">Les crises monétaires sont aussi anciennes que la monnaie elle-même. </text:span>L'un des premiers exemples de bulle spéculative dont l’histoire se souvienne est la « tulipomanie » de 1637, la spéculation sur la bulbe de tulipe hollandaise qui a entrainé la ruine de nombreux spéculateurs.</text:p>
      <text:p text:style-name="P8">L'utilisation de la monnaie papier et la disparition de son ancrage à l'or en 1971 ont fait de l'argent une valeur d'échange hautement spéculative. On a vu en arrière plan du choc pétrolier le développement de l'industrie financière : L'argent achète tout, le titre de propriété vaut l'usine et les producteurs qui sont dedans perdent toute réalité aux yeux des actionnaires.</text:p>
      <text:p text:style-name="P8"/>
      <text:p text:style-name="P8">Le développement des NTIC<text:note text:id="ftn1" text:note-class="footnote"><text:note-citation>1</text:note-citation><text:note-body><text:p text:style-name="Footnote">Nouvelles technologies d'informatique et communications</text:p></text:note-body></text:note> a accentué la mondialisation : le néolibéralisme a abattu toutes les barrières qui auraient pu s'opposer à ce processus.</text:p>
      <text:p text:style-name="P8"/>
      <text:p text:style-name="P8"><text:span text:style-name="T2">Depuis bientôt quatre siècles, les <text:s/>crises <text:s/>financières ou monétaires se succèdent tous les cinq à dix ans</text:span>. Après le choc pétrolier des années 75-80, c'est tous les deux ou trois ans que les spécialistes annoncent ici une crise asiatique, là la banqueroute argentine, ailleurs l'extension de la crise en amérique latine (Brésil, Venezuela, Honduras …).</text:p>
      <text:p text:style-name="P9">Depuis 2007 la crise est devenue endémique en Europe et nous la voyons s'étendre à tout le continent état après état.</text:p>
      <text:p text:style-name="P9"/>
      <text:p text:style-name="P9">Les crises financières ne sont pas des accidents mais la conséquence naturelle de la spéculation et du dérèglement des marchés lié aux excès de la libéralisation : Les bulles financières gonflent et finissent par exploser. Tout l 'art du « bon » spéculateur consiste à en sortir au bon moment, entraînant ainsi un écroulement encore plus rapide des marchés. La crise financière, là ou elle éclate, entraîne systématiquement une crise <text:soft-page-break/>économique et une crise sociale. S'ils ne savent pas toujours <text:span text:style-name="T17">quand</text:span><text:span text:style-name="T16"> </text:span><text:span text:style-name="T18">elle éclatera, les financiers sont toujours les mieux armés pour en sortir, ils ont des stratégies pour cela.</text:span></text:p>
      <text:p text:style-name="P8"/>
      <text:p text:style-name="P9">Ainsi, dans la crise ouverte en 2007, loin d'être terminée, l'industrie financière se porte mieux que jamais et nous voyons le pouvoir économique international chaque jour plus puissant face aux pouvoirs politiques nationaux réduits à l'impuissance.</text:p>
      <text:h text:style-name="P31" text:outline-level="1">L'hypothèse millénariste et le dogme de la concurrence libérale</text:h>
      <text:p text:style-name="P8">Le constat ci-dessus conduit certains d'entre nous à considérer l'hypothèse d'un complot mondial, avec des chefs d'orchestre clandestins œuvrant dans l'ombre à la conquête d'un pouvoir oligarchique. <text:span text:style-name="T2">En réalité, rien n'est plus faux que cette vision millénariste. </text:span></text:p>
      <text:p text:style-name="P8"/>
      <text:p text:style-name="P8">C'est méconnaître la nature profonde du néolibéralisme : <text:span text:style-name="T2">Les conglomérats financiers et <text:s/>leurs dirigeants <text:s/>ne sont pas des grenouilles cherchant un roi</text:span> : Leur combat pour le pouvoir n'est que l'expression de la concurrence, la première des libertés pour eux, et l'un d'entre eux deviendrait-il puissant au point de pouvoir dominer tous les autres ou compromettre leurs affaires, ces derniers s'uniraient pour l'abattre.</text:p>
      <text:p text:style-name="P8">La réalité de ce système est la concurrence au plus haut niveau dont l'enjeu <text:s/>est le profit individuel. Les alliances entre actionnaires et groupe financiers se font et se défont au gré d'intérêts particuliers bien compris.</text:p>
      <text:p text:style-name="P8"/>
      <table:table table:name="Tableau1" table:style-name="Tableau1">
        <table:table-column table:style-name="Tableau1.A"/>
        <table:table-row>
          <table:table-cell table:style-name="Tableau1.A1" office:value-type="string">
            <text:p text:style-name="P10">L'exemple est édifiant de Jean Marie Messier que les guignols de Canal + avaient surnommé JM6 pour « Jean Marie Messier Moi -Même Maître du Monde »  et auquel ses actionnaires avaient donné tous les pouvoirs : Ces dernier l'ont débarqué en 2002 après qu'il ait précipité la chute du titre Vivendi Universal et il a dû démissionner sans indemnité de départ. Il est encore impliqué dans plusieurs procès pour malversations, vexant même si s sa situation n'inspire aucune inquiétude.</text:p>
          </table:table-cell>
        </table:table-row>
      </table:table>
      <text:p text:style-name="P8"/>
      <text:p text:style-name="P8">Bien sur, la trilatérale, le groupe Bildenberg, le Club de l'horloge, le club de Rome ou plus près de nous « le siècle » parisien ou les loges maçonniques <text:s/>sont des réalités : Des acteurs économiques et des faiseurs d'opinions s'y rencontrent, échangent des informations et des idées,<text:span text:style-name="T9"> élaborent des stratégies propres à protéger et développer des intérêts communs. Il n'est pas besoin d'imaginer on ne sait quelle</text:span><text:span text:style-name="T10"> conjuration</text:span><text:span text:style-name="T9"> pour expliquer que dans un contexte économique mondialisé des acteurs politiques ou financiers mettent en œuvre des recettes semblables pour défendre des intérêt convergents. Sortis du club, la liberté du requin dans la mare aux requins reprend ses droits.</text:span></text:p>
      <text:p text:style-name="P11"/>
      <text:p text:style-name="P12">Au XVIIIe siècle les clubs, les salons et les cafés en ville contribuaient à développer la philosophie des lumières en favorisant la circulation des idées entre les philosophes et les scientifiques de l'époque.</text:p>
      <text:p text:style-name="P12">Dans le contexte <text:s/>d'aujourd'hui les clubs, les loges et les think tanks libéraux consolident l’ancrage de notre société dans un matérialisme productiviste pour lequel l'argent et les valeurs boursières deviennent seuls guides du développement humain.</text:p>
      <text:p text:style-name="P11"/>
      <text:p text:style-name="P11">Ce sont des temples de la pensée unique et le combat contre leur influence doit être avant tout idéologique : Ils fabriquent moins de pouvoir (ils l'ont déjà) que de « prêt à penser » : ils portent la négation d'une culture d'intérêt général.</text:p>
      <text:h text:style-name="P32" text:outline-level="1"><text:soft-page-break/>La concurrence, moteur de la société libérale ?</text:h>
      <text:p text:style-name="P42"/>
      <text:p text:style-name="P13"><text:span text:style-name="T12">Ecoutons tout d'abord le discours libéral </text:span><text:span text:style-name="T11">:</text:span></text:p>
      <text:p text:style-name="P13"><text:span text:style-name="T11">La </text:span><text:span text:style-name="Strong_20_Emphasis"><text:span text:style-name="T11">concurrence</text:span></text:span><text:span text:style-name="T11"> est une compétition, une rivalité entre des personnes, des entreprises, etc., qui ont le même objectif, qui recherchent le même avantage.</text:span></text:p>
      <text:p text:style-name="P14">Le système libéral nous présente la concurrence comme une forme d'organisation sociale dans laquelle chacun donnant le meilleur de lui-même va se trouver à sa place naturelle.</text:p>
      <text:p text:style-name="P14"/>
      <text:p text:style-name="P14">Dans ce système, l'état n'a qu'un rôle marginal, la solidarité n'existe que lorsqu'il y a convergence d'intérêts, le service public doit être minimum et n'est pas là pour une quelconque redistribution, ce domaine est réservé à la charité pour les déshérités.</text:p>
      <text:p text:style-name="P15">Grâce à la concurrence libre et non faussée chacun a sa chance et la société va s'organiser spontanément suivant une échelle de valeurs méritocratiques. <text:s text:c="68"/></text:p>
      <text:p text:style-name="P15">Dans ce système, chacun individu, entreprise, communauté ou état est responsable de son propre destin. Il est coupable dès lors qu'à cette prétention d'excellence <text:s/>il préfère se soucier de son environnement, de la protection de sa famille ou de l'égalité citoyenne.</text:p>
      <text:p text:style-name="P16">En quelques mots, nous venons de définir l'exigence de COMPETITIVITE qui gouverne toutes les politiques européennes et plus généralement mondiales.</text:p>
      <text:p text:style-name="P15"/>
      <text:p text:style-name="P18">Si le résultat de cette position n'est pas toujours à a mesure de l'espoir de ses laudateurs, peut-être y a-t-il quelques raisons que nous allons tenter de clarifier dans la notion même de concurrence</text:p>
      <text:p text:style-name="P18"/>
      <text:p text:style-name="P20">La réalité est toute autre :</text:p>
      <text:p text:style-name="P15"/>
      <table:table table:name="Tableau2" table:style-name="Tableau2">
        <table:table-column table:style-name="Tableau2.A"/>
        <table:table-row>
          <table:table-cell table:style-name="Tableau2.A1" office:value-type="string">
            <text:p text:style-name="P17">Les sociétés multinationales <text:span text:style-name="T2">Unilever, </text:span><text:span text:style-name="T8">Procter&amp;Gamble, Henkel et Palmolive-Colgate</text:span><text:span text:style-name="T6"> ont été condamné sur plainte de l'autorité de la concurrence pour entente illicite sur les prix et conditions de vente des lessives dont ils contrôlent la fabrication..</text:span></text:p>
            <text:p text:style-name="P19">Ainsi, lorsque au supermarché vous pensez avoir le choix entre Ariel (P&amp;G), Skip ou OMO (Unilever), Le Chat (Henkel) ou encore Paic ou Axion (Palmolive-colgate<text:note text:id="ftn2" text:note-class="footnote"><text:note-citation>2</text:note-citation><text:note-body><text:p text:style-name="Footnote">Depuis, ces produits ont été vendus à ECOLAB qui a fusionné avec Henkel</text:p></text:note-body></text:note>), ces entreprises se sont partagées le marché et leur publicité coordonnée guidera votre choix du jour à un prix convenable pour les <text:s/>actionnaires, un prix qui ne sera pas affecté par la concurrence.</text:p>
            <text:p text:style-name="P19">La solidarité existe donc au moins entre les grands industriels ! Eh bien NON : Lorsque le bruit de l'entente a commencé à fuiter, Unilever a été le premier à dénoncer ses petits camarades du cartel,bientôt suivi par P&amp;G, Henkel et Palmolive-colgate car l'autorité de la concurrence fait dépendre la sanction du degré de coopération du contrevenant. La solidarité a des limites.</text:p>
          </table:table-cell>
        </table:table-row>
      </table:table>
      <text:p text:style-name="P15"/>
      <text:p text:style-name="P15">Il y a donc concurrence et concurrence et l'on pourrait trouver bien des exemples pour d'autres produits, de l'automobile à la brosse à dents ou la concurrence n'est qu'un artifice de marketing destiné à forcer la vente. Quand à l'effet soit-disant bénéfique de la concurrence faisant baisser les prix, il y a bien longtemps que le consommateur a pu constater que dès qu'un marché n'est plus soumis au contrôle public, les prix montent.</text:p>
      <text:p text:style-name="P15">Il y a pourtant deux domaines ou la concurrence est effective, active et même féroce sans prétention à une quelconque forme d'organisation sociale.</text:p>
      <text:p text:style-name="P15"/>
      <text:p text:style-name="P8"><text:span text:style-name="T14">La première est la concurrence qui s'épanouit dans la course au profit entre les actionnaires</text:span><text:span text:style-name="T13">. Les <text:s/>magazines Forbes ou encore Fortune nous indiquent régulièrement le classement des principaux milliardaires de la planète, mais la compétition est largement </text:span><text:soft-page-break/><text:span text:style-name="T13">ouverte à tous les niveaux de revenus à travers les bourses, les fonds de placement, les edge funds et les plans d'épargne gérés par les banques. Les actionnaires naviguent entre les valeurs et les courtiers assurant le maximum de RSI. Ils finançent aujourd'hui du lait en boite, demain de la centrale nucléaire, après demain des drones tueurs de chez </text:span><text:span text:style-name="T15">Lockheed Martin</text:span> <text:span text:style-name="T13">sans même s'intéresser au produit ou aux conséquences humaines de leur investissement.</text:span></text:p>
      <text:p text:style-name="P15"/>
      <text:p text:style-name="P15"><text:span text:style-name="T2">La seconde s'organise dans la chaîne de production </text:span>qui est en réalité l'étage fournisseur d'énergie de celle décrite ci-dessus : Le but est bien entendu d'assurer un maximum de retour sur investissement financier en maîtrisant les prix de vente (nous en avons vu un exemple plus haut par la manipulation de la concurrence à la vente) et en minimisant le prix de revient. Le jeu consiste à contrôler la compétition à tous les niveaux de la chaîne de production, de la matière première au produit final, par deux moyens principaux : Lorsqu'une source essentielle est unique, la contrôler, soit par la domination financière, soit par l'annexion pure et simple : On achète des terres arables, ou des mines, on maîtrise les circuits financiers par le crédit et l'endettement ; Si les sources de sous-traitances sont multiples, on les met en concurrence pour faire baisser les prix et dans certains circuits on peut même les faire payer pour travailler (marges arrière dans les supermarchés).</text:p>
      <text:h text:style-name="P32" text:outline-level="1">classe ouvrière ou classes sociales ?</text:h>
      <text:list xml:id="list1354473720061141874" text:style-name="L1">
        <text:list-header>
          <text:p text:style-name="P43">Dans un film célèbre de Sergio Léone<text:note text:id="ftn3" text:note-class="footnote"><text:note-citation>3</text:note-citation><text:note-body><text:p text:style-name="Footnote">Le bon, la brute et le truand</text:p></text:note-body></text:note>, <text:span text:style-name="T2">Le bon, la brute et le truand</text:span>, Joe (le bon) explique à Tuco (le truand) : « Il y a celui qui tient le revolver et celui qui tient la pelle et qui creuse ». puis il ajoute : « Toi, tu creuse. ».</text:p>
          <text:p text:style-name="P44"/>
          <text:p text:style-name="P44">C'est un peu le discours que le monde financier tient au monde du travail et le pire est que par le développement d'une culture Pavlovienne qu'il entretient, il n'a pas toujours besoin de revolver : Certains décident et d'autres font sans se poser de questions.</text:p>
          <text:p text:style-name="P44">La liberté dans un cadre collectif, notion démocratique, s'efface devant le contrat libéral individuel. Le cadre protecteur du code du travail laisse de plus en plus la place à la précarité du contrat.</text:p>
        </text:list-header>
      </text:list>
      <text:p text:style-name="P25"/>
      <text:p text:style-name="P25">La notion de classe chère à l'analyse marxiste aurait-elle disparu ?</text:p>
      <text:p text:style-name="P24"/>
      <text:p text:style-name="P24">Elle s'est en tous cas profondément transformée : Il n'y a pas si longtemps le patron qui possédait les moyens de production s'opposait dans son usines aux salariés producteurs. Aujourd'hui, si les usines n'ont pas totalement disparues et assurent toujours l'essentiel de l'emploi, le patron a disparu dans le brouillard de la multinationale et le salarié qui a encore les moyens d'épargner, dépose son argent à sa banque, pour financer sans le savoir les centrales nucléaires, l'agriculture OGM ... ou le plan de restructuration de sa propre entreprise. La protection sociale, antérieurement assurance sociale financée par son travail est devenue une charge inacceptable pour l'entreprise.</text:p>
      <text:p text:style-name="P24"/>
      <text:p text:style-name="P24">Avec l'évolution du monde du salariat, la notion de classe ouvrière s'efface dans les esprits, remplacée par la stratification de la société en classes sociales liées à l'accroissement des inégalités.</text:p>
      <text:p text:style-name="P24"/>
      <text:p text:style-name="P22"><text:span text:style-name="T16">Nous pouvons considérer la définition de Bourdieu suivant laquelle « la définition d'une</text:span> classe est objective lorsqu’elle représente un ensemble d’individus placés dans des conditions d’existence homogènes [qui] possèdent un ensemble de propriétés communes : biens, habitudes de classe, pouvoirs, etc. ».</text:p>
      <text:p text:style-name="P22"/>
      <table:table table:name="Tableau3" table:style-name="Tableau3">
        <table:table-column table:style-name="Tableau3.A"/>
        <text:soft-page-break/>
        <table:table-row>
          <table:table-cell table:style-name="Tableau3.A1" office:value-type="string">
            <text:p text:style-name="P26">Suivant ce critère, on peut considérer trois classes sociales dans notre société moderne post industrielle : </text:p>
            <text:list xml:id="list7699396769980529491" text:style-name="L2">
              <text:list-item>
                <text:p text:style-name="P46">La plus défavorisée, souvent baptisée « quart monde » <text:s/>vit dans sa majorité en dessous du seuil de pauvreté, n'a pas de travail, est parfois SDF, n'est pas intégrée <text:s/>aux décisions sociétales ou ne l'est que marginalement<text:note text:id="ftn4" text:note-class="footnote"><text:note-citation>4</text:note-citation><text:note-body><text:p text:style-name="Footnote">Travail à temps partiel ou intermittent</text:p></text:note-body></text:note>. Cette classe déconnectée de la société du travail n'existait pas en tant que telle à l'époque ou il y avait moins de 300 000 chomeurs. Aujourd'hui bon gré mal gré ils sont plusieurs millions et France.</text:p>
              </text:list-item>
              <text:list-item>
                <text:p text:style-name="P46">La classe moyenne, dont la définition se rapproche de plus en plus de celle du prolétariat tel que le définissaient Marx et Engels : « celle des salariés modernes qui ne vivent que de leur travail et qui n'en trouvent que si leur travail accroît le capital »<text:note text:id="ftn5" text:note-class="footnote"><text:note-citation>5</text:note-citation><text:note-body><text:p text:style-name="Footnote">D'après le manifeste du parti communiste, Marx &amp; engels, 1848</text:p></text:note-body></text:note>.</text:p>
              </text:list-item>
              <text:list-item>
                <text:p text:style-name="P46">Une classe supérieure que l'on pourrait continuer à appeler « bourgeoise », disposant de patrimoines individuels ou familiaux et de titres de propriété de moyens de production, souvent partie prenante active dans les marchés financiers, commerciaux et monétaires, assurant leur revenu et la gestion de leur fortune dans l'industrie financière.</text:p>
              </text:list-item>
            </text:list>
          </table:table-cell>
        </table:table-row>
      </table:table>
      <text:list xml:id="list30557789" text:continue-numbering="true" text:style-name="L2">
        <text:list-header>
          <text:p text:style-name="P45"><text:s text:c="2"/></text:p>
          <text:p text:style-name="P45">Bien entendu, cette division est bien approximative, il y a des écarts de niveau de vie importants entre le bas et le haut de la classe moyenne, les faiseurs d'opinion salariés se considèrent souvent comme de la classe supérieure, des salariés ont plus ou moins de patrimoine, il y a sans doute quelques bourgeois impécunieux et par ailleurs les artisans, commerçants et travailleurs indépendants ne sont pas salariés mais ne vivent que de leur travail ; Il y a aussi des travailleurs pauvres (de plus en plus) dont certains deviennent SDF faute de pouvoir payer un loyer. Enfin, les frontières sont poreuses et une partie de la classe moyenne se met au service exclusif de la machine économique et collabore.</text:p>
        </text:list-header>
      </text:list>
      <text:h text:style-name="Heading_20_1" text:outline-level="1">C<text:span text:style-name="T17">'est la c!asse moyenne qu'on agresse</text:span></text:h>
      <text:p text:style-name="P2">On entend beaucoup, notamment venant des voix de droite : « François Hollande étrangle la classe moyenne »: </text:p>
      <text:p text:style-name="P2">Quelle autre pourrait-il étrangler ? Suivant sa propre définition, la classe moyenne est la seule a être solvable et désarmée car ce n'est pas elle qui occupe les centres de décision.</text:p>
      <text:p text:style-name="P2">La classe en dessous est exangue et si c'est celle qui souffre le plus, c'est aussi elle qui a le moins de moyens de le faire savoir. Elle est en fait beaucoup plus touchée quand on s'attaque aux services publics. La classe bourgeoise quand à elle a les moyens de se défendre et on n'y touche qu'avec beaucoup de réluctance.</text:p>
      <text:h text:style-name="P33" text:outline-level="1"><text:span text:style-name="T17">Un combat politique</text:span> <text:s/></text:h>
      <text:p text:style-name="P27"><text:span text:style-name="T2">Cette évidence renforce le caractère politique du combat que nous devons mener si nous voulons faire évoluer la société avec un retour indispensable vers la démocratie</text:span>. </text:p>
      <text:p text:style-name="P27"/>
      <text:p text:style-name="P27">Le paradoxe est que dans le cadre politique de la démocratie, le citoyen est de plus en plus désarmé face aux exigences du système économique qui organise sa vie. Le système économique libéral soutient la société comme la corde soutient le pendu : <text:s/></text:p>
      <text:p text:style-name="P27"/>
      <text:p text:style-name="P27">La crise économique est indissociable de la crise écologique et sociale : Les politiques menées pour sortir de la crise du moment se réclament de toujours plus de la productivité, tournant le dos à des solutions qui prendraient en compte plutôt l'intérêt les gens que celui du capital. Crises politiques et conflits de toutes natures se pointent au bout du chemin.</text:p>
      <text:p text:style-name="P27"><text:soft-page-break/>Sans être encore en dictature, nous ne sommes déjà plus en démocratie . Il est temps que d'une façon ou d'une autre la volonté populaire doit s'imposer aux oligarchies.</text:p>
      <text:h text:style-name="P36" text:outline-level="2">Les managers et leurs outils</text:h>
      <text:p text:style-name="P27">Les agents économiques et sociaux actifs <text:s/>qui, chacun de leur côté façonnent notre cadre de vie disposent d'une palette d'outils de propagande et de coercition et développent dans leurs cercles et leurs écoles des méthodes de manipulation de plus en plus efficaces :</text:p>
      <text:p text:style-name="P27"/>
      <text:list xml:id="list4430191574443371622" text:style-name="L3">
        <text:list-item>
          <text:p text:style-name="P38"><text:span text:style-name="T2">Les crises sont périodiques mais on les voit venir</text:span>, en tout cas certains les voient venir : Tout le monde n'a pas été ruiné par les subprimes. On s'y prépare, c'est comme pour le saut en parachute : Il ne faut sauter ni trop tôt ni trop tard.</text:p>
        </text:list-item>
        <text:list-item>
          <text:p text:style-name="P38"><text:span text:style-name="T2">La stratégie du choc</text:span><text:span text:style-name="T2"><text:note text:id="ftn6" text:note-class="footnote"><text:note-citation>6</text:note-citation><text:note-body><text:p text:style-name="Footnote">Lire « La stratégie du choc de Naomie Klein, Acte Sud</text:p></text:note-body></text:note></text:span> : Lorsqu'un événement perturbateur survient (tremblement de terre, choc pétrolier, crise subprimes, risque de famine, …) il faut être préparé à l'utiliser : Après un tremblement de terre, il y a du terrain pas cher, de la reconstruction, des fonds solidaires et gouvernementaux. Il y a aussi des opportunités politiques : <text:span text:style-name="T2">En Louisiane toutes les écoles publiques ont été détruites par l'ouragan Katrina : Toutes les écoles reconstruites … sont privées et on distribue des vouchers aux familles pauvres pour que leurs enfants puissent aller à l 'école. Il y <text:s/>a d'ailleurs moins de familles pauvres, se dit-on, car beaucoup n'ont pas eu les moyens de revenir.</text:span></text:p>
        </text:list-item>
        <text:list-item>
          <text:p text:style-name="P38"><text:span text:style-name="T2">La théorie du cliquet</text:span><text:span text:style-name="T2"><text:note text:id="ftn7" text:note-class="footnote"><text:note-citation>7</text:note-citation><text:note-body><text:p text:style-name="Footnote">L'effet de cliquet : Lorsqu’un phénomène est irréversible on dit qu’il y a un effet de cliquet pour exprimer que le retour vers la situation antérieure est impossible ou fortement freiné. </text:p></text:note-body></text:note></text:span> : Tout glissement vers le libéralisme est définitif. Sauf exception (chemins de fer britanniques) une privatisation est définitive. Si elle entraîne une modification du service public, elle est irréversible (ex le service dans la poste). S'il y a de la résistance sociale, on fera un petit clic, le grand clic sera pour plus tard.</text:p>
        </text:list-item>
        <text:list-item>
          <text:p text:style-name="P38"><text:span text:style-name="T2">Le lobying</text:span><text:span text:style-name="T2"><text:note text:id="ftn8" text:note-class="footnote"><text:note-citation>8</text:note-citation><text:note-body><text:p text:style-name="Footnote">Passager clandestin de l'organisation politique, le lobbying mobilise plus de 15000 personnes à Bruxelles pour influencer les décisions de l'UE</text:p></text:note-body></text:note></text:span><text:span text:style-name="T2"> </text:span>: arme permanente, conduisant des décideurs politiques à faire des lois écrites par d'autres, ou a ne pas faire des lois que d'autres ne veulent pas.</text:p>
        </text:list-item>
        <text:list-item>
          <text:p text:style-name="P38"><text:span text:style-name="T2">Les partenariats public-privé</text:span><text:span text:style-name="T2"><text:note text:id="ftn9" text:note-class="footnote"><text:note-citation>9</text:note-citation><text:note-body><text:p text:style-name="Footnote">Profitant de l'endettement des pouvoirs publics, des industriels se voient confier des services publics avec la liberté de les gérer à leur façon plus rentable que solidaire.</text:p></text:note-body></text:note></text:span> : Intrusion volontaire et consentie d'opérateurs privés dans le financement et le fonctionnement d'un service public.</text:p>
        </text:list-item>
        <text:list-item>
          <text:p text:style-name="P40">L'intelligence économique et l'intelligence sociale<text:note text:id="ftn10" text:note-class="footnote"><text:note-citation>10</text:note-citation><text:note-body><text:p text:style-name="Footnote">Des techniques empruntées à l'espionage militaire et au conditionnement psychologique qui remplacent de plus en plus la démocratie et la gestion humaine dans l'entreprise et dans ses rapports avec l'extérieur.</text:p></text:note-body></text:note></text:p>
          <text:p text:style-name="P38">Comme depuis plus longtemps les techniques économiques, débarrassées de toute trace de contamination keynésienne dans l'enseignement universitaire et supérieur, les techniques de gouvernance libérales sur fond de NTIC s'enseigne désormais dans toutes les bonnes universités. Il s'agit de l'intelligence économique, utilisant pas mal de méthodes de l'intelligence militaire et permettant a) de surveiller son environnement et b) d'agir discrètement dans cet environnement. L'intelligence sociale, pour sa part, vise à développer des techniques internes de communication dans l'entreprise pour une manipulation plus facile et efficace des salariés. </text:p>
          <text:p text:style-name="P38">Il y a ce qui est mal fait, augmentant par exemple le stress et le taux de suicide dans une entreprise, et ce qui est bien fait, par exemple quand on peut persuader le personnel en majorité qu'il faut baisser les salaires pour préserver l'emploi.</text:p>
        </text:list-item>
      </text:list>
      <text:h text:style-name="P35" text:outline-level="2"><text:soft-page-break/><text:span text:style-name="T19">Les citoyens</text:span> </text:h>
      <text:p text:style-name="P3">L'idée reçue, c'est que le citoyen est impuissant, que la démocratie participative avec des représentants qui pensent pour lui est un moindre mal et les représentants eux-même en sont si intimement persuadés que beaucoup revendiquent ouvertement le droit de décider à la place des citoyens pendant toute la durée de leur mandat.</text:p>
      <text:p text:style-name="P3">Ce n'est pas faux : Le citoyen lambda, ce salarié prolétaire ne dispose pas des leviers de commande, il est donc dépendant : le code du travail dit « subordonné ». Groupés et solidaires, ils ont leur chance de faire bouger les choses mais cette condition est de moins en moins souvent satisfaite:Tout a été fait depuis des dizaines d'années pour les persuader que la démocratie c'était chacun pour soi et le politique un truc pour les autres.</text:p>
      <text:p text:style-name="P3">Le résultat, c'est que la société nous échappe, et que la minorité qui résiste au conditionnement peut parfois se faire entendre, rarement se faire écouter.</text:p>
      <text:p text:style-name="P3">Jusqu'aux années 70, les conquêtes sociales s'obtenaient dans les entreprises, les plus grandes d'abord puis passaient dans le code du travail et un plus grand nombre en bénéficiait. La financiarisation, l'éloignement des centres de décision, les restructurations et la démolition des grands empires industriels au profit d'empires financiers mondialisés ont ôté aux citoyens ce levier.</text:p>
      <text:p text:style-name="P3">D'autres formes de contestation et de résistance se développent : Les ONG fonctionnent en réseaux, les forum sociaux mondiaux n'y sont pas pour rien, de nouvelles formes d'organisations apparaissent comme le mouvement des indignés, de nouvelles formes d'actions locales se développement par exemple avec les sans logis ou les sans papiers mais ces mouvements encore peu structurés n'ont pas encore acquis un niveau de développement modifiant les rapports de force.</text:p>
      <text:p text:style-name="P3">Une culture citoyenne alternative doit se développer dans des lieux ouverts à tous comme par exemple le présent café associatif, et bien d'autres, accueillant selon les termes de Bourdieu des citoyens <text:s/>[qui] possèdent un ensemble de propriétés communes et surtout qui professent la même vision d'une démocratie solidaire et porteuse de liberté.</text:p>
      <text:p text:style-name="P4">Ce n'est évidemment pas la réponse à la question : que peut faire le citoyen, mais c'est un préalable incontournable : Il n'y a pas d'action collective efficace sans solidarité d'une part ni sans conscience de l'intérêt collectif.</text:p>
      <text:p text:style-name="P5">Ce sont des notions qui ne n'apparaissent pas spontanément au détour d'un discours électoral, même quand le tribun est plein de talent :</text:p>
      <table:table table:name="Tableau4" table:style-name="Tableau4">
        <table:table-column table:style-name="Tableau4.A"/>
        <table:table-row>
          <table:table-cell table:style-name="Tableau4.A1" office:value-type="string">
            <text:p text:style-name="P6">Depuis le conseil de la résistance qui, dans l'euphorie de la victoire, avait <text:s/>permis la mise en pratique d'un programme sans précédent d'initiatives sociales et de service public, il a fallu plus de 60 ans pour « détricoter le programme du CNR » suivant les termes en 2007 de Denis Kessler, ex-patron du MEDEF, et les néolibéraux y travaillent toujours activement en France comme en UE dans laquelle ils ont réussi la performance de faire disparaître la notion même de service publics dans tous les textes <text:s/>européens.</text:p>
          </table:table-cell>
        </table:table-row>
      </table:table>
      <text:p text:style-name="P5"/>
      <text:p text:style-name="P4">Restent les contacts, le dialogue, la solidarité exprimée, les cafés associatifs et les universités populaires, l'adhésion dans les associations et les syndicats, non pour s'y « caser » mais pour y <text:s/>faire avancer la démocratie, car ce sont des lieux ou le pouvoir citoyen peut encore s'exprimer.</text:p>
      <text:p text:style-name="P4">Naturellement, nous devons exploiter au mieux les moyens modernes de communication, Internet et les réseaux sociaux, que nos adversaires maîtrisent souvent si bien.</text:p>
      <text:p text:style-name="P41"><text:span text:style-name="T20">-o-o-o-o-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ize-10" style:family="paragraph" style:parent-style-name="Standard">
      <style:paragraph-properties fo:margin-top="0.494cm" fo:margin-bottom="0.494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5pt" fo:font-style="italic" fo:font-weight="bold" style:font-size-asian="11.5pt" style:font-style-asian="italic" style:font-weight-asian="bold" style:font-size-complex="11.5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TELIER ECONOMIE DE MARS 2013</dc:title>
    <meta:initial-creator>Marie Solange Pasdeloup</meta:initial-creator>
    <meta:creation-date>2013-03-19T09:18:00</meta:creation-date>
    <dc:date>2013-03-24T10:40:55.70</dc:date>
    <meta:editing-cycles>9</meta:editing-cycles>
    <meta:editing-duration>PT6H53M4S</meta:editing-duration>
    <meta:generator>OpenOffice.org/3.4.1$Win32 OpenOffice.org_project/341m1$Build-9593</meta:generator>
    <meta:document-statistic meta:table-count="4" meta:image-count="0" meta:object-count="0" meta:page-count="11" meta:paragraph-count="116" meta:word-count="5509" meta:character-count="34168"/>
  </office:meta>
</office:document-meta>
</file>