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AAAAA+TimesNewRomanPSMT" svg:font-family="BAAAAA+TimesNewRomanPSMT"/>
    <style:font-face style:name="CAAAAA+TimesNewRomanPS-BoldMT" svg:font-family="CAAAAA+TimesNewRomanPS-BoldMT"/>
    <style:font-face style:name="DAAAAA+Webdings" svg:font-family="DAAAAA+Webdings"/>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CAAAAA+TimesNewRomanPS-BoldMT" fo:font-size="10pt" style:font-name-asian="CAAAAA+TimesNewRomanPS-BoldMT" style:font-size-asian="10pt" style:font-name-complex="CAAAAA+TimesNewRomanPS-BoldMT" style:font-size-complex="10pt"/>
    </style:style>
    <style:style style:name="P2" style:family="paragraph" style:parent-style-name="Standard">
      <style:paragraph-properties fo:text-align="start" style:justify-single-word="false" style:text-autospace="none"/>
      <style:text-properties style:font-name="CAAAAA+TimesNewRomanPS-BoldMT" fo:font-size="10pt" fo:font-weight="bold" style:font-name-asian="CAAAAA+TimesNewRomanPS-BoldMT" style:font-size-asian="10pt" style:font-weight-asian="bold" style:font-name-complex="CAAAAA+TimesNewRomanPS-BoldMT" style:font-size-complex="10pt" style:font-weight-complex="bold"/>
    </style:style>
    <style:style style:name="P3" style:family="paragraph" style:parent-style-name="Standard">
      <style:paragraph-properties fo:text-align="center" style:justify-single-word="false" style:text-autospace="none"/>
      <style:text-properties style:font-name="CAAAAA+TimesNewRomanPS-BoldMT" fo:font-size="16pt" style:font-name-asian="CAAAAA+TimesNewRomanPS-BoldMT" style:font-size-asian="16pt" style:font-name-complex="CAAAAA+TimesNewRomanPS-BoldMT" style:font-size-complex="16pt"/>
    </style:style>
    <style:style style:name="P4" style:family="paragraph" style:parent-style-name="Standard">
      <style:paragraph-properties fo:text-align="start" style:justify-single-word="false" style:text-autospace="none"/>
      <style:text-properties style:font-name="BAAAAA+TimesNewRomanPSMT" fo:font-size="10pt" style:font-name-asian="BAAAAA+TimesNewRomanPSMT" style:font-size-asian="10pt" style:font-name-complex="BAAAAA+TimesNewRomanPSMT"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style:text-autospace="none"/>
      <style:text-properties fo:font-size="10pt" style:font-size-asian="10pt" style:font-size-complex="10pt"/>
    </style:style>
    <style:style style:name="P7"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break-before="page" style:text-autospace="none"/>
      <style:text-properties fo:font-size="10pt" style:font-size-asian="10pt" style:font-size-complex="10pt"/>
    </style:style>
    <style:style style:name="P10" style:family="paragraph" style:parent-style-name="Text_20_body" style:list-style-name="L1"/>
    <style:style style:name="P11" style:family="paragraph" style:parent-style-name="Text_20_body">
      <style:text-properties fo:font-size="10pt" style:font-size-asian="10pt" style:font-size-complex="10pt"/>
    </style:style>
    <style:style style:name="P12" style:family="paragraph" style:parent-style-name="Text_20_body" style:list-style-name="L1">
      <style:paragraph-properties fo:margin-top="0cm" fo:margin-bottom="0cm"/>
    </style:style>
    <style:style style:name="T1" style:family="text">
      <style:text-properties style:font-name="DAAAAA+Webdings" fo:font-size="11pt" style:font-name-asian="DAAAAA+Webdings" style:font-size-asian="11pt" style:font-name-complex="DAAAAA+Webdings" style:font-size-complex="11pt"/>
    </style:style>
    <style:style style:name="T2" style:family="text">
      <style:text-properties style:font-name="DAAAAA+Webdings" style:font-name-asian="DAAAAA+Webdings" style:font-name-complex="DAAAAA+Webdings"/>
    </style:style>
    <style:style style:name="T3" style:family="text">
      <style:text-properties fo:font-size="11pt" style:font-size-asian="11pt" style:font-size-complex="11pt"/>
    </style:style>
    <style:style style:name="T4" style:family="text">
      <style:text-properties style:font-name="CAAAAA+TimesNewRomanPS-BoldMT" fo:font-size="11pt" style:font-name-asian="CAAAAA+TimesNewRomanPS-BoldMT" style:font-size-asian="11pt" style:font-name-complex="CAAAAA+TimesNewRomanPS-BoldMT" style:font-size-complex="11pt"/>
    </style:style>
    <style:style style:name="T5" style:family="text">
      <style:text-properties style:font-name="CAAAAA+TimesNewRomanPS-BoldMT" style:font-name-asian="CAAAAA+TimesNewRomanPS-BoldMT" style:font-name-complex="CAAAAA+TimesNewRomanPS-BoldMT"/>
    </style:style>
    <style:style style:name="T6" style:family="text">
      <style:text-properties fo:font-size="10pt" style:font-size-asian="10pt" style:font-size-complex="10pt"/>
    </style:style>
    <style:style style:name="T7" style:family="text">
      <style:text-properties fo:font-size="10pt" fo:font-style="italic" style:font-size-asian="10pt" style:font-size-complex="10pt"/>
    </style:style>
    <style:style style:name="T8" style:family="text">
      <style:text-properties style:font-name="BAAAAA+TimesNewRomanPSMT" fo:font-size="12pt" style:font-name-asian="BAAAAA+TimesNewRomanPSMT" style:font-size-asian="12pt" style:font-name-complex="BAAAAA+TimesNewRomanPSMT" style:font-size-complex="12pt"/>
    </style:style>
    <style:style style:name="T9" style:family="text">
      <style:text-properties fo:font-style="italic"/>
    </style:style>
    <style:style style:name="T10" style:family="text">
      <style:text-properties fo:font-size="10.5pt" style:font-size-asian="10.5pt" style:font-size-complex="10.5pt"/>
    </style:style>
    <style:style style:name="T11" style:family="text">
      <style:text-properties fo:font-size="10.5pt" fo:font-style="italic" style:font-size-asian="10.5pt" style:font-size-complex="10.5pt"/>
    </style:style>
    <style:style style:name="T1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9 : Université Citoyenne d’Attac France</text:p>
      <text:p text:style-name="P3"/>
      <text:p text:style-name="P4">La crise financière et ses conséquences sociales, notamment en termes d’emploi, montrent l’impasse et les dangers de la financedérégulée et du néolibéralisme. Alors que nos dirigeants, le G20 en tête, parlent de refonder le système, la période actuelle fournit une opportunité de proposer de véritables alternatives. Bâtir une société plus juste, plus démocratique, plus solidaire et plus respectueuse de l’environnement.</text:p>
      <text:p text:style-name="P4">Dans un tel projet, que faire du capitalisme ? C’est la question centrale qu’Attac vous invite à débattre lors de sa dixième université d’été qui se tiendra au Palais des congrès d’Arles du 21 au 25 août.</text:p>
      <text:p text:style-name="P4"/>
      <text:p text:style-name="P2">Les différentes Filières</text:p>
      <text:p text:style-name="P2"/>
      <text:p text:style-name="P1">Filière 1 : Faut-il dépasser le capitalisme ?</text:p>
      <text:p text:style-name="P1">Filière 2 : Biens publics mondiaux (BPM)</text:p>
      <text:p text:style-name="P1">Filière 3 : Des politiques alternatives</text:p>
      <text:p text:style-name="P1">Filière 4 : Une société plus juste</text:p>
      <text:p text:style-name="P1">Filière 5 : Mouvements sociaux</text:p>
      <text:p text:style-name="P1">Filière 6 : Urgence climatique-Justice sociale-Copenhague 2009</text:p>
      <text:p text:style-name="P1">Filière 7 : Relations internationales</text:p>
      <text:p text:style-name="P1">Filière 8 : Sciences et démocratie</text:p>
      <text:p text:style-name="P1">Filière 9 : Émancipation</text:p>
      <text:p text:style-name="P1">Filière 10 : …</text:p>
      <text:p text:style-name="P1">Filière 11 : Formation et citoyenneté</text:p>
      <text:p text:style-name="P1"/>
      <text:p text:style-name="P2">Séances Plénières</text:p>
      <text:p text:style-name="P1"><text:span text:style-name="T2"> </text:span><text:span text:style-name="T12">Quel projet d’émancipation altermondialiste ?</text:span></text:p>
      <text:p text:style-name="P4">Geneviève Azam, Philippe Corcuff, Thomas Coutrot, Jean-Louis Sagot-</text:p>
      <text:p text:style-name="P4">Duvauroux</text:p>
      <text:p text:style-name="P2"><text:span text:style-name="T2"> </text:span>Faut-il dépasser le capitalisme ?</text:p>
      <text:p text:style-name="P4">Pierre Dardot, Jean Gadrey, Jean-Marie Harribey, Monique Pinçon-</text:p>
      <text:p text:style-name="P4">Charlot, Dominique Plihon</text:p>
      <text:p text:style-name="P7"><text:span text:style-name="T2"> </text:span><text:span text:style-name="T5">L’Europe face à la crise écologique</text:span></text:p>
      <text:p text:style-name="P6"><text:span text:style-name="T5"/></text:p>
      <text:p text:style-name="P9"><text:span text:style-name="T5"/></text:p>
      <text:section text:style-name="Sect1" text:name="centre">
        <text:p text:style-name="P8">Programme</text:p>
        <text:p text:style-name="Standard"><text:span text:style-name="T6"><draw:frame draw:style-name="fr1" draw:name="images1" text:anchor-type="as-char" svg:width="1.879cm" svg:height="2.646cm" draw:z-index="0"><draw:image xlink:href="http://www.france.attac.org/local/cache-vignettes/L71xH100/rubon1139-79f3f.png" xlink:type="simple" xlink:show="embed" xlink:actuate="onLoad"/></draw:frame></text:span><text:span text:style-name="T6"> article publié le 26/05/2009<text:line-break/>auteur-e(s) : </text:span><text:a xlink:type="simple" xlink:href="http://www.france.attac.org/spip.php?auteur308"><text:span text:style-name="T6">Attac France</text:span></text:a></text:p>
        <text:p text:style-name="P5">version au 2 juillet</text:p>
        <text:p text:style-name="P5"/>
        <text:section text:style-name="Sect1" text:name="outil_sommaire">
          <text:p text:style-name="P11">Sommaire  </text:p>
          <text:list xml:id="list38486243" text:style-name="L1">
            <text:list-item>
              <text:p text:style-name="P12"><text:a xlink:type="simple" xlink:href="http://www.france.attac.org/spip.php?article10003&amp;artpage=0-0#outil_sommaire_0"><text:span text:style-name="T6">Filière 1 : Faut-il dépasser le capitalisme</text:span></text:a></text:p>
            </text:list-item>
            <text:list-item>
              <text:p text:style-name="P12"><text:a xlink:type="simple" xlink:href="http://www.france.attac.org/spip.php?article10003&amp;artpage=0-0#outil_sommaire_1"><text:span text:style-name="T6">Filière 2 : Biens publics mondiaux (BPM)</text:span></text:a></text:p>
            </text:list-item>
            <text:list-item>
              <text:p text:style-name="P12"><text:a xlink:type="simple" xlink:href="http://www.france.attac.org/spip.php?article10003&amp;artpage=0-0#outil_sommaire_2"><text:span text:style-name="T6">Filière 3 : Des politiques alternatives</text:span></text:a></text:p>
            </text:list-item>
            <text:list-item>
              <text:p text:style-name="P12"><text:a xlink:type="simple" xlink:href="http://www.france.attac.org/spip.php?article10003&amp;artpage=0-0#outil_sommaire_3"><text:span text:style-name="T6">Filière 4 : Une société plus juste</text:span></text:a></text:p>
            </text:list-item>
            <text:list-item>
              <text:p text:style-name="P12"><text:a xlink:type="simple" xlink:href="http://www.france.attac.org/spip.php?article10003&amp;artpage=0-0#outil_sommaire_4"><text:span text:style-name="T6">Filière 5 : Mouvements sociaux</text:span></text:a></text:p>
            </text:list-item>
            <text:list-item>
              <text:p text:style-name="P12"><text:a xlink:type="simple" xlink:href="http://www.france.attac.org/spip.php?article10003&amp;artpage=0-0#outil_sommaire_5"><text:span text:style-name="T6">Filière 6 : Urgence climatique-Justice sociale-Copenhague 2009</text:span></text:a></text:p>
            </text:list-item>
            <text:list-item>
              <text:p text:style-name="P12"><text:a xlink:type="simple" xlink:href="http://www.france.attac.org/spip.php?article10003&amp;artpage=0-0#outil_sommaire_6"><text:span text:style-name="T6">Filière 7 : Relations internationales</text:span></text:a></text:p>
            </text:list-item>
            <text:list-item>
              <text:p text:style-name="P12"><text:a xlink:type="simple" xlink:href="http://www.france.attac.org/spip.php?article10003&amp;artpage=0-0#outil_sommaire_7"><text:span text:style-name="T6">Filière 8 : Sciences et démocratie</text:span></text:a></text:p>
            </text:list-item>
            <text:list-item>
              <text:p text:style-name="P12"><text:a xlink:type="simple" xlink:href="http://www.france.attac.org/spip.php?article10003&amp;artpage=0-0#outil_sommaire_8"><text:span text:style-name="T6">Filière 9 : Emancipation</text:span></text:a></text:p>
            </text:list-item>
            <text:list-item>
              <text:p text:style-name="P12"><text:a xlink:type="simple" xlink:href="http://www.france.attac.org/spip.php?article10003&amp;artpage=0-0#outil_sommaire_9"><text:span text:style-name="T6">Filière 11 : Formation et citoyenneté</text:span></text:a></text:p>
            </text:list-item>
            <text:list-item>
              <text:p text:style-name="P10"><text:a xlink:type="simple" xlink:href="http://www.france.attac.org/spip.php?article10003&amp;artpage=0-0#outil_sommaire_10"><text:span text:style-name="T6">Plénières</text:span></text:a><text:span text:style-name="T6"> </text:span></text:p>
            </text:list-item>
          </text:list>
          <text:p text:style-name="Text_20_body"><text:span text:style-name="T6">Filière 1 : Faut-il dépasser le capitalisme ?</text:span></text:p>
        </text:section>
        <text:p text:style-name="P11">La crise globale qui secoue le capitalisme mondialisé et financiarisé montre que ce système économique n’est pas soutenable. L’issue de cette crise dépendra beaucoup des politiques qui seront menées, des rapports de force entre le mouvement social et les classes dominantes, entre les pays du centre et de la périphérie, et de notre capacité à proposer une nouvelle grille d’analyse et à avancer des propositions alternatives. Cette filière aborde ces différentes questions devenues essentielles aujourd’hui.</text:p>
        <text:p text:style-name="Text_20_body"><text:a xlink:type="simple" xlink:href="http://www.france.attac.org/spip.php?article10124&amp;artpage=0-0#outil_sommaire_1"><text:span text:style-name="Strong_20_Emphasis"><text:span text:style-name="T6">1. Origines de la crise et néolibéralisme</text:span></text:span></text:a><text:span text:style-name="T6"><text:line-break/>La crise peut donner lieu à plusieurs interprétations. Cette crise est-elle liée à une remise en cause du rapport salarial, au surendettement et à la surconsommation des ménages états-uniens. Ou est-elle plutôt le résultat des politiques néolibérales qui ont organisé la mise en concurrence des travailleurs, ainsi que des Etats, de leurs systèmes sociaux et fiscaux.<text:line-break/></text:span><text:span text:style-name="T7">Isaac Johsua et Stéphanie Treillet</text:span></text:p>
        <text:p text:style-name="Text_20_body"><text:a xlink:type="simple" xlink:href="http://www.france.attac.org/spip.php?article10124&amp;artpage=0-0#outil_sommaire_6"><text:span text:style-name="Strong_20_Emphasis"><text:span text:style-name="T6">2. Les stratégies des classes dominantes – Europe / Etats-Unis</text:span></text:span></text:a><text:span text:style-name="T6"><text:line-break/></text:span><text:span text:style-name="T7">Pierre Dardot, Michel Pinçon</text:span></text:p>
        <text:p text:style-name="Text_20_body"><text:a xlink:type="simple" xlink:href="http://www.france.attac.org/spip.php?article10124&amp;artpage=0-0#outil_sommaire_8"><text:span text:style-name="Strong_20_Emphasis"><text:span text:style-name="T6">3. Propositions pour une sortie de crise</text:span></text:span></text:a><text:span text:style-name="T6"><text:line-break/>Le capitalisme a atteint ses limites. La surexploitation de la planète et des hommes conduit au désastre. Les propositions altermondialistes pour une sorite de crise s’inscrivent dans une rupture radicale avec le système économique productiviste actuel. Ce qui implique d’articuler changement social et écologique.<text:line-break/></text:span><text:span text:style-name="T7">Geneviève Azam et Dominique Plihon</text:span></text:p>
        <text:p text:style-name="Text_20_body"><text:a xlink:type="simple" xlink:href="http://www.france.attac.org/spip.php?article10124&amp;artpage=0-0#outil_sommaire_2"><text:span text:style-name="Strong_20_Emphasis"><text:span text:style-name="T6">4. La monnaie dans le capitalisme et nos alternatives</text:span></text:span></text:a><text:span text:style-name="T6"><text:line-break/>La monnaie est une institution centrale de toute société. Le capitalisme a asservi la monnaie pour en faire un instrument de spéculation et de prédation. Nous proposons une autre conception de la monnaie, considérée comme un bien public, ce qui implique une « dé-privatisation » de celle-ci et autre organisation du système bancaire.<text:line-break/></text:span><text:span text:style-name="T7">Jean-Marie Harribey et Dominique Plihon</text:span></text:p>
        <text:p text:style-name="Text_20_body"><text:a xlink:type="simple" xlink:href="http://www.france.attac.org/spip.php?article10124&amp;artpage=0-0#outil_sommaire_5"><text:span text:style-name="Strong_20_Emphasis"><text:span text:style-name="T6">5. Relecture de Keynes et Marx</text:span></text:span></text:a><text:span text:style-name="T6"><text:line-break/>Keynes et Marx apportent des grilles d’analyses différentes mais complémentaires pour comprendre l’instabilité financière et la crise du capitalisme. Ces approches théoriques retrouvent toute leur importance aujourd’hui, mais il est toutefois nécessaire de voir comment elles s’appliquent précisément à la situation actuelle.<text:line-break/></text:span><text:span text:style-name="T7">Pierre Dardot et Dominique Plihon</text:span></text:p>
        <text:p text:style-name="Text_20_body"><text:a xlink:type="simple" xlink:href="http://www.france.attac.org/spip.php?article10124&amp;artpage=0-0#outil_sommaire_3"><text:span text:style-name="Strong_20_Emphasis"><text:span text:style-name="T6">6. Pays émergents</text:span></text:span></text:a><text:span text:style-name="T6"><text:line-break/>La crise a révélé un bouleversement des rapports de force entre les pays de la planète. Les pays en voie d’industrialisation, dites « émergents » sont devenus des acteurs majeurs de la mondialisation, tout en dépendant étroitement de l’évolution des pays de la Triade. La notion de pays émergents est trompeuse, notamment parce que ces pays sont – sur les différents continents - dans des situations très différentes qu’il convient d’analyser avec précaution.<text:line-break/></text:span><text:span text:style-name="T7">Eric Toussaint et Stéphanie Treillet</text:span></text:p>
        <text:h text:style-name="Heading_20_3" text:outline-level="3" text:is-list-header="true"><text:bookmark text:name="outil_sommaire_1"/><text:soft-page-break/><text:a xlink:type="simple" xlink:href="http://www.france.attac.org/spip.php?article10003#outil_sommaire"><text:span text:style-name="T6"> </text:span></text:a><text:span text:style-name="T6">Filière 2 : Biens publics mondiaux (BPM)</text:span></text:h>
        <text:p text:style-name="Text_20_body"><text:a xlink:type="simple" xlink:href="http://www.france.attac.org/spip.php?article10124&amp;artpage=0-0#outil_sommaire_11"><text:span text:style-name="Strong_20_Emphasis"><text:span text:style-name="T6">1. Stabilité financière et socialisation du secteur bancaire</text:span></text:span></text:a><text:span text:style-name="T6"><text:line-break/>La crise financière a montré les risques pour la société d’un système bancaire dérégulé et dirigé par des prédateurs sans autre but que la rentabilité à court terme. La monnaie est un bien public qui ne peut être créé par la seule logique du profit. L’Etat ne peut renflouer les banques sans contreparties. Le contrôle social des banques et la constitution d’un pôle public européen sont le moyen de déprivatiser la monnaie et les banques.<text:line-break/></text:span><text:span text:style-name="T7">Denis Durand et Dominique Plihon</text:span></text:p>
        <text:p text:style-name="Text_20_body"><text:a xlink:type="simple" xlink:href="http://www.france.attac.org/spip.php?article10124&amp;artpage=0-0#outil_sommaire_8"><text:span text:style-name="Strong_20_Emphasis"><text:span text:style-name="T6">2. L’eau : un bien public vital</text:span></text:span></text:a><text:span text:style-name="T6"><text:line-break/>S’il est un bien public mondial dont le citoyen peut aisément cerner le bienfondé dans un environnement local comme dans une approche mondiale : c’est l’eau. Pour satisfaire leurs besoins essentiels alimentaires, d’hygiène, de santé et de bien-être ou pour répondre aux impératifs de production et de consommation dans l’ensemble des activités humaines : agriculture, élevage, pêche, industrie, habitat, urbanisme, loisirs, etc, les êtres humains et au-delà, le monde du vivant comme celui de la nature ont besoin d’eau en qualité et en quantité. Cela suffit pour faire de l’accès à l’eau un droit vital prioritaire parmi les droits humains contribuant au statut de dignité reconnu à tout être humain dans la Charte des Nations-Unies et la Déclaration universelle des droits de l’homme.</text:span></text:p>
        <text:p text:style-name="P11">Cet atelier poursuit la réflexion sur les avancées et reculs dans les modes de gestion de cette ressource rare, et ce, à tous les niveaux, de l’individu à la communauté, du local au global. Comme lors de l’UE 2008, l’atelier pourrait comporter un film documentaire pour illustrer les débats. <text:line-break/><text:span text:style-name="T9">Djilali Benamrane</text:span></text:p>
        <text:p text:style-name="Text_20_body"><text:a xlink:type="simple" xlink:href="http://www.france.attac.org/spip.php?article10124&amp;artpage=0-0#outil_sommaire_9"><text:span text:style-name="Strong_20_Emphasis"><text:span text:style-name="T6">3. Taxes globales et financement des BPM</text:span></text:span></text:a><text:span text:style-name="T6"><text:line-break/>Pour remédier aux maux qui accablent population et planète, la réponse imposée par les détenteurs du pouvoir est la même depuis des décennies : le marché ! Cette réponse était supposée tellement évidente que les puissants ont voulu, à la fin des années 1980, lui donner un titre, le «  consensus de Washington ». Ce "consensus" a failli, à l’inverse, les principes à observer, les mesures à prendre, les interdictions à décider sont nombreux. Tous devront être mis en œuvre par un processus démocratique et coopératif. en lieu et place de la compétition omniprésente qui a mené là où nous en sommes. C’est la démocratie qui saura dire, quels sont les biens publics, y compris mondiaux, qui ne sauraient être laissés aux marchés. L’exemple de la stabilité financière paraît, aujourd’hui, évident pour tout le monde, mais il en va ainsi, de la santé, de l’éducation, de l’environnement, du climat, de la diversité, etc. ; c’est encore le cas d’un bien public mondial par excellence, la paix ! Pour ce faire, il faut des ressources, abondantes et pérennes que seule la fiscalité peut fournir. De plus, elle seule est susceptible de respecter les nécessaires principes de justice, et de supporter, sur le long terme sans limite de générations, des financements d’investissements.<text:line-break/></text:span><text:span text:style-name="T7">Jacques Cossart et Vincent Drezet</text:span></text:p>
        <text:p text:style-name="Text_20_body"><text:a xlink:type="simple" xlink:href="http://www.france.attac.org/spip.php?article10124&amp;artpage=0-0#outil_sommaire_6"><text:span text:style-name="Strong_20_Emphasis"><text:span text:style-name="T6">4. L’accaparement des terres face aux besoins alimentaires</text:span></text:span></text:a><text:span text:style-name="T6"><text:line-break/>L’accaparement de terres s’amplifie très vite dans de nombreux pays du Sud, après l’Europe centrale, avec à l’oeuvre des Etats et des firmes. Il s’agit, par l’achat ou par la location à très long terme de produire dans les pays à grandes disponibilités (pas toujours réelles) de terres encore bon marché. Les Etats (directement ou via des firmes) sont déficitaires au plan alimentaire et le seront encore davantage à long terme. Tandis que des multinationales agro-alimentaires et des investisseurs privés sont à la recherche de profits juteux en investissant dans ces terres pour produire soit des produits alimentaires (surtout des céréales et des oléo-protéagineux), soit, et de plus en plus des agrocarburants aux fins d’exportation, qui entrent en concurrence directe avec la production alimentaire.<text:line-break/>Cette course a été accélérée par la flambée des prix de 2007-08 qui a provoqué une prise de conscience qu’ils resteront durablement élevés et sources de profits pour toutes les firmes concernées.<text:line-break/>Qu’elle relève des Etats ou des firmes, cette stratégie s’inscrit pleinement dans la réponse plus globale du capitalisme à la crise alimentaire dans le cadre de sa crise globale. Cette stratégie repose sur un nouveau colonialisme privant les paysans du Sud et les peuples indigènes, de terres, d’emplois de revenus et de produits de subsistance, privant les Etats et les peuples d’autonomie, dans le cadre d’accords totalement inégaux, voire illégaux. Les conséquences écologiques sont également très graves du fait de la déforestation et des techniques utilisées.<text:line-break/>Quelle est l’ampleur du phénomène quelles sont ses causes ? Et comment y faire face ?<text:line-break/></text:span><text:span text:style-name="T7">Jacques Berthelot, Michel Buisson, René Louail</text:span></text:p>
        <text:p text:style-name="Text_20_body"><text:span text:style-name="Strong_20_Emphasis"><text:span text:style-name="T6">Bibliographie sommaire<text:line-break/></text:span></text:span><text:span text:style-name="T6"><text:line-break/><text:line-break/></text:span><text:span text:style-name="T6"><draw:frame draw:style-name="fr1" draw:name="images2" text:anchor-type="as-char" svg:width="0.185cm" svg:height="0.291cm" draw:z-index="1"><draw:image xlink:href="http://www.france.attac.org/local/cache-vignettes/L7xH11/puce-99cb6.gif" xlink:type="simple" xlink:show="embed" xlink:actuate="onLoad"/><svg:title>-</svg:title></draw:frame></text:span><text:span text:style-name="T6"> Attac, Rapport De la fin des paradis fiscaux aux taxes globales, </text:span><text:a xlink:type="simple" xlink:href="http://www.france.attac.org/spip.php?article9738"><text:span text:style-name="T6">http://www.france.attac.org/spip.ph...</text:span></text:a><text:span text:style-name="T6"> <text:line-break/></text:span><text:span text:style-name="T6"><draw:frame draw:style-name="fr1" draw:name="images3" text:anchor-type="as-char" svg:width="0.185cm" svg:height="0.291cm" draw:z-index="2"><draw:image xlink:href="http://www.france.attac.org/local/cache-vignettes/L7xH11/puce-99cb6.gif" xlink:type="simple" xlink:show="embed" xlink:actuate="onLoad"/><svg:title>-</svg:title></draw:frame></text:span><text:span text:style-name="T6"> Attac, Lettres du conseil scientifique, </text:span><text:a xlink:type="simple" xlink:href="http://www.france.attac.org/spip.php?rubrique997"><text:span text:style-name="T6">http://www.france.attac.org/spip.ph...</text:span></text:a><text:span text:style-name="T6"> <text:line-break/></text:span><text:span text:style-name="T6"><draw:frame draw:style-name="fr1" draw:name="images4" text:anchor-type="as-char" svg:width="0.185cm" svg:height="0.291cm" draw:z-index="3"><draw:image xlink:href="http://www.france.attac.org/local/cache-vignettes/L7xH11/puce-99cb6.gif" xlink:type="simple" xlink:show="embed" xlink:actuate="onLoad"/><svg:title>-</svg:title></draw:frame></text:span><text:span text:style-name="T6"> F. Houtart, L’agroénergie. Solution pour le climat ou sortie de crise pour le capital ? Couleur Livres, Bruxelles, 2009 <text:line-break/></text:span><text:span text:style-name="T6"><draw:frame draw:style-name="fr1" draw:name="images5" text:anchor-type="as-char" svg:width="0.185cm" svg:height="0.291cm" draw:z-index="4"><draw:image xlink:href="http://www.france.attac.org/local/cache-vignettes/L7xH11/puce-99cb6.gif" xlink:type="simple" xlink:show="embed" xlink:actuate="onLoad"/><svg:title>-</svg:title></draw:frame></text:span><text:span text:style-name="T6"> F. Lille, F. X. Verschave, On peut changer le monde – à la recherche des biens publics mondiaux, La Découverte, Paris, 2003 <text:line-break/></text:span><text:span text:style-name="T6"><draw:frame draw:style-name="fr1" draw:name="images6" text:anchor-type="as-char" svg:width="0.185cm" svg:height="0.291cm" draw:z-index="5"><draw:image xlink:href="http://www.france.attac.org/local/cache-vignettes/L7xH11/puce-99cb6.gif" xlink:type="simple" xlink:show="embed" xlink:actuate="onLoad"/><svg:title>-</svg:title></draw:frame></text:span><text:span text:style-name="T6"> F. Lille, À l’aurore du siècle, où est l’espoir – Biens communs et biens publics mondiaux, Tribord, Bruxelles, 2006. <text:line-break/></text:span><text:span text:style-name="T6"><draw:frame draw:style-name="fr1" draw:name="images7" text:anchor-type="as-char" svg:width="0.185cm" svg:height="0.291cm" draw:z-index="6"><draw:image xlink:href="http://www.france.attac.org/local/cache-vignettes/L7xH11/puce-99cb6.gif" xlink:type="simple" xlink:show="embed" xlink:actuate="onLoad"/><svg:title>-</svg:title></draw:frame></text:span><text:span text:style-name="T6"> R. Petrella, L’eau, bien commun de l’humanité, Labor, Bruxelles, 1999.</text:span></text:p>
        <text:p text:style-name="Text_20_body"><text:span text:style-name="T6">Deux sites à consulter sur les problèmes des terres agricoles : <text:line-break/></text:span><text:span text:style-name="T6"><draw:frame draw:style-name="fr1" draw:name="images8" text:anchor-type="as-char" svg:width="0.185cm" svg:height="0.291cm" draw:z-index="7"><draw:image xlink:href="http://www.france.attac.org/local/cache-vignettes/L7xH11/puce-99cb6.gif" xlink:type="simple" xlink:show="embed" xlink:actuate="onLoad"/><svg:title>-</svg:title></draw:frame></text:span><text:span text:style-name="T6"> </text:span><text:a xlink:type="simple" xlink:href="http://www.agter.asso.fr/spip.php?rubrique15"><text:span text:style-name="T6">http://www.agter.asso.fr/spip.php?r...</text:span></text:a><text:span text:style-name="T6"> <text:line-break/></text:span><text:span text:style-name="T6"><draw:frame draw:style-name="fr1" draw:name="images9" text:anchor-type="as-char" svg:width="0.185cm" svg:height="0.291cm" draw:z-index="8"><draw:image xlink:href="http://www.france.attac.org/local/cache-vignettes/L7xH11/puce-99cb6.gif" xlink:type="simple" xlink:show="embed" xlink:actuate="onLoad"/><svg:title>-</svg:title></draw:frame></text:span><text:span text:style-name="T6"> </text:span><text:a xlink:type="simple" xlink:href="http://www.grain.org/"><text:span text:style-name="T6">http://www.grain.org</text:span></text:a></text:p>
        <text:h text:style-name="Heading_20_3" text:outline-level="3" text:is-list-header="true"><text:bookmark text:name="outil_sommaire_2"/><text:a xlink:type="simple" xlink:href="http://www.france.attac.org/spip.php?article10003#outil_sommaire"><text:span text:style-name="T6"> </text:span></text:a><text:span text:style-name="T6">Filière 3 : Des politiques alternatives</text:span></text:h>
        <text:p text:style-name="P11">La condamnation du néolibéralisme et de ses conséquences doit s’accompagner de propositions alternatives montrant qu’il est possible de “faire autrement”, sans forcément croire qu’on peut détruire du jour au lendemain le capitalisme, même si son dépassement est souhaitable. Cette filière se propose d’envisager des alternatives dans divers domaines :</text:p>
        <text:p text:style-name="P11"><text:soft-page-break/><text:span text:style-name="T9">1. Le commerce mondial <text:line-break/></text:span>À l’heure où beaucoup envisagent le recours au protectionnisme, il s’agit de réfléchir aux points suivants : <text:line-break/><draw:frame draw:style-name="fr1" draw:name="images10" text:anchor-type="as-char" svg:width="0.185cm" svg:height="0.291cm" draw:z-index="9"><draw:image xlink:href="http://www.france.attac.org/local/cache-vignettes/L7xH11/puce-99cb6.gif" xlink:type="simple" xlink:show="embed" xlink:actuate="onLoad"/><svg:title>-</svg:title></draw:frame> Faut-il développer le protectionnisme à l’échelle européenne, voire française, ou bien doit-on penser que libre-échange et protectionnisme sont les deux facettes d’un même système reposant sur les lois de la concurrence ? <text:line-break/><draw:frame draw:style-name="fr1" draw:name="images11" text:anchor-type="as-char" svg:width="0.185cm" svg:height="0.291cm" draw:z-index="10"><draw:image xlink:href="http://www.france.attac.org/local/cache-vignettes/L7xH11/puce-99cb6.gif" xlink:type="simple" xlink:show="embed" xlink:actuate="onLoad"/><svg:title>-</svg:title></draw:frame> Un autre commerce est possible, reposant sur la notion de coopération et sur le respect de l’environnement. Une voie a été tracée par le développement du commerce équitable, qui ne se limite pas aux relations Nord-Sud, mais aussi doit pouvoir s’étendre aux relations Sud-Sud et Nord-Nord. <text:line-break/><draw:frame draw:style-name="fr1" draw:name="images12" text:anchor-type="as-char" svg:width="0.185cm" svg:height="0.291cm" draw:z-index="11"><draw:image xlink:href="http://www.france.attac.org/local/cache-vignettes/L7xH11/puce-99cb6.gif" xlink:type="simple" xlink:show="embed" xlink:actuate="onLoad"/><svg:title>-</svg:title></draw:frame> Le marché en soi est-il forcément condamnable ? Il ne faut en effet pas l’assimiler automatiquement au capitalisme et à la loi du profit.</text:p>
        <text:p text:style-name="P11"><text:span text:style-name="T9">2. La croissance<text:line-break/></text:span>Depuis des décennies, nos économies sont obnubilées par la notion de croissance, mesurée à l’aune du PIB. Face aux crises mondiales et notamment à la crise écologique, cette obsession de la croissance doit être remise en cause. Il s’agit notamment : <text:line-break/><draw:frame draw:style-name="fr1" draw:name="images13" text:anchor-type="as-char" svg:width="0.185cm" svg:height="0.291cm" draw:z-index="12"><draw:image xlink:href="http://www.france.attac.org/local/cache-vignettes/L7xH11/puce-99cb6.gif" xlink:type="simple" xlink:show="embed" xlink:actuate="onLoad"/><svg:title>-</svg:title></draw:frame> de poser le problème de la décroissance, d’évaluer sa faisabilité, ses avantages et peut-être aussi ses limites ; <text:line-break/><draw:frame draw:style-name="fr1" draw:name="images14" text:anchor-type="as-char" svg:width="0.185cm" svg:height="0.291cm" draw:z-index="13"><draw:image xlink:href="http://www.france.attac.org/local/cache-vignettes/L7xH11/puce-99cb6.gif" xlink:type="simple" xlink:show="embed" xlink:actuate="onLoad"/><svg:title>-</svg:title></draw:frame> de mettre en place de nouveaux indicateurs de richesse, prenant en compte d’autres données que la seule croissance économique.</text:p>
        <text:p text:style-name="P11"><text:span text:style-name="T9">3. L’agriculture<text:line-break/></text:span>Là encore, les problèmes environnementaux montrent qu’il est suicidaire de poursuivre dans la voie du productivisme et de l’agriculture industrielle. Le problème se pose au moins de deux manières : <text:line-break/><draw:frame draw:style-name="fr1" draw:name="images15" text:anchor-type="as-char" svg:width="0.185cm" svg:height="0.291cm" draw:z-index="14"><draw:image xlink:href="http://www.france.attac.org/local/cache-vignettes/L7xH11/puce-99cb6.gif" xlink:type="simple" xlink:show="embed" xlink:actuate="onLoad"/><svg:title>-</svg:title></draw:frame> Comment satisfaire les besoins vitaux des populations sans détruire la planète ? <text:line-break/><draw:frame draw:style-name="fr1" draw:name="images16" text:anchor-type="as-char" svg:width="0.185cm" svg:height="0.291cm" draw:z-index="15"><draw:image xlink:href="http://www.france.attac.org/local/cache-vignettes/L7xH11/puce-99cb6.gif" xlink:type="simple" xlink:show="embed" xlink:actuate="onLoad"/><svg:title>-</svg:title></draw:frame> Comment développer des alternatives locales permettant des circuits courts, privilégiant les petites exploitations et l’agriculture biologique, favorables à la fois aux paysans et aux consommateurs ?</text:p>
        <text:p text:style-name="Text_20_body"><text:span text:style-name="Strong_20_Emphasis"><text:span text:style-name="T7">I. Alternatives au libre-échange <text:line-break/></text:span></text:span><text:span text:style-name="T6"><text:line-break/></text:span><text:a xlink:type="simple" xlink:href="http://www.france.attac.org/spip.php?article10124&amp;artpage=0-0#outil_sommaire_6"><text:span text:style-name="Strong_20_Emphasis"><text:span text:style-name="T6">1. Que faire du marché ?</text:span></text:span></text:a><text:span text:style-name="T6"> <text:line-break/>Face à l’ampleur de la crise, il est tentant de remettre globalement en cause l’économie de marché. La main invisible du marché censée tout réguler ne nous a-t-elle pas conduits droit dans le mur ? Il y a cependant là un risque de brouillage idéologique, soigneusement entretenu d’ailleurs par les libéraux, qui assimilent économie de marché et capitalisme. Or le marché existait bien avant le capitalisme, et remplit des fonctions sociales dépassant largement le cadre historique de ce système. Sans doute a-t-il sa place dans un autre monde débarrassé de la logique du profit.<text:line-break/></text:span><text:span text:style-name="T7">Thomas Coutrot et Jean-Marie Harribey</text:span></text:p>
        <text:p text:style-name="Text_20_body"><text:a xlink:type="simple" xlink:href="http://www.france.attac.org/spip.php?article10124&amp;artpage=0-0#outil_sommaire_5"><text:span text:style-name="Strong_20_Emphasis"><text:span text:style-name="T6">2. Libre-échange et protectionnisme : vrai ou faux débat ?</text:span></text:span></text:a><text:span text:style-name="T6"> <text:line-break/>L’idée d’un protectionnisme européen s’est développée depuis quelques années et apparaît aux yeux de plusieurs penseurs comme une alternative indispensable au libre-échange généralisé, destructeur d’emplois et d’acquis sociaux. Reste à savoir si c’est vraiment le libre-échange qui est à l’origine de telles destructions, ou simplement la logique du système capitaliste, dont l’histoire a montré qu’il s’accommodait tout aussi bien du libre-échange que du protectionnisme. Tel est l’objet du débat entre Bernard Cassen et Michel Husson. <text:line-break/></text:span><text:span text:style-name="T7">Bernard Cassen, Michel Husson</text:span></text:p>
        <text:p text:style-name="Text_20_body"><text:a xlink:type="simple" xlink:href="http://www.france.attac.org/spip.php?article10124&amp;artpage=0-0#outil_sommaire_3"><text:span text:style-name="Strong_20_Emphasis"><text:span text:style-name="T6">3. Le commerce équitable, une alternative globale</text:span></text:span></text:a><text:span text:style-name="T6"> <text:line-break/>Les citoyens sont de plus convaincus des conséquences dramatiques du libre-échange. Or, le commerce équitable donne chaque jour la preuve qu’une autre économie est possible. Une économie où l’on tente de produire, de vendre et de consommer de façon juste et solidaire, en préservant l’environnement, en développant la démocratie. Une économie fondée non sur la seule soif de profits mais sur des valeurs, dans l’intérêt commun des producteurs, des consommateurs et de la planète.<text:line-break/></text:span><text:span text:style-name="T7">Thomas Coutrot, David Erhart et Florian Rochat</text:span></text:p>
        <text:p text:style-name="Text_20_body"><text:span text:style-name="Strong_20_Emphasis"><text:span text:style-name="T7">II. Alternatives au productivisme <text:line-break/></text:span></text:span><text:span text:style-name="T6"><text:line-break/></text:span><text:a xlink:type="simple" xlink:href="http://www.france.attac.org/spip.php?article10124&amp;artpage=0-0#outil_sommaire_3"><text:span text:style-name="Strong_20_Emphasis"><text:span text:style-name="T6">4. Décroissance ou développement qualitatif ?</text:span></text:span></text:a><text:span text:style-name="T6"><text:line-break/>Attac poursuit sa réflexion concernant la sortie du productivisme et la construction d’une société économe, préservant la qualité de l’environnement et des relations sociales. La notion de décroissance, présentée ici par Simon Charbonneau, compte de nombreux partisans au sein de notre association. Tout en combattant le productivisme et le développement prétendu durable, Jean-Marie Harribey lui oppose celle de développement qualitatif.<text:line-break/></text:span><text:span text:style-name="T7">Simon Charbonneau et Jean-Marie Harribey</text:span></text:p>
        <text:p text:style-name="Text_20_body"><text:a xlink:type="simple" xlink:href="http://www.france.attac.org/spip.php?article10124&amp;artpage=0-0#outil_sommaire_8"><text:span text:style-name="Strong_20_Emphasis"><text:span text:style-name="T6">5. Pour de nouveaux indicateurs de richesse</text:span></text:span></text:a><text:span text:style-name="T6"><text:line-break/>Pour construire un monde « soutenable », la question des indicateurs ne peut être négligée : ces « instruments de bord » désignent des caps souhaitables et des écueils à éviter. Des sociétés dont les indicateurs dominants sont le PIB et sa croissance sont des « sociétés de croissance ». Des objectifs de soutenabilité sociale et écologique doivent être accompagnés d’indicateurs adéquats, démocratiquement mis au point. Il en existe déjà d’excellents, il faut en débattre et s’en emparer.<text:line-break/></text:span><text:span text:style-name="T7">Jean Gadrey</text:span></text:p>
        <text:p text:style-name="Text_20_body"><text:span text:style-name="Strong_20_Emphasis"><text:span text:style-name="T7">III. Alternatives agricoles<text:line-break/></text:span></text:span><text:span text:style-name="T6"><text:line-break/></text:span><text:a xlink:type="simple" xlink:href="http://www.france.attac.org/spip.php?article10124&amp;artpage=0-0#outil_sommaire_9"><text:span text:style-name="Strong_20_Emphasis"><text:span text:style-name="T6">6. Revenus paysans et prix alimentaires, quelles politiques ?</text:span></text:span></text:a><text:span text:style-name="T6"> <text:line-break/>L’année 2008 aura été marquée par la flambée des prix alimentaires et les « révoltes de la faim ». En 2009, les producteurs de lait sont dans la rue pour défendre leur revenu face à la chute des prix. Avec la libéralisation des marchés, les prix alimentaires font de plus en plus le yoyo. Parallèlement, les intermédiaires et les multinationales spéculent et augmentent considérablement leurs marges. Comment expliquer l’évolution des prix alimentaires ? Comment faire pour qu’à la fois les prix soient rémunérateurs pour les paysans </text:span><text:soft-page-break/><text:span text:style-name="T6">et que chacun puisse s’offrir une alimentation de qualité ?<text:line-break/></text:span><text:span text:style-name="T7">René Louail et Aurélie Trouvé</text:span></text:p>
        <text:p text:style-name="Text_20_body"><text:a xlink:type="simple" xlink:href="http://www.france.attac.org/spip.php?article10124&amp;artpage=0-0#outil_sommaire_11"><text:span text:style-name="Strong_20_Emphasis"><text:span text:style-name="T6">7. Alternatives locales : quel lien avec nos réflexions et actions globales ?</text:span></text:span></text:a><text:span text:style-name="T6"> <text:line-break/>Les alternatives dans le domaine alimentaire et agricole se développent : circuits courts de distribution, associations pour aider à l’installation de paysans par l’acquisition solidaire de foncier et bâti rural, collectivités locales favorisant l’agriculture paysanne et la conversion au bio... Comment ces initiatives contribuent-elles à une prise de conscience politique plus large, à quelles contradictions sont-elles confrontées dans la durée, quels processus de récupération par les circuits commerciaux se mettent en place, en quoi annoncent-elles qu’un autre monde est possible ? <text:line-break/></text:span><text:span text:style-name="T7">Claude Girod, Gilles Lemaire et des représentants d’initiatives locales</text:span></text:p>
        <text:p text:style-name="Text_20_body"><text:span text:style-name="Strong_20_Emphasis"><text:span text:style-name="T6">Bibliographie sommaire<text:line-break/></text:span></text:span><text:span text:style-name="T6"><text:line-break/>Attac, </text:span><text:span text:style-name="T7">Le développement a-t-il un avenir ? Pour une société solidaire et économe</text:span><text:span text:style-name="T6">, Paris, Mille et une nuits, 2004, </text:span><text:a xlink:type="simple" xlink:href="http://www.france.attac.org/spip.php?article9665"><text:span text:style-name="T6">http://www.france.attac.org/spip.ph...</text:span></text:a><text:span text:style-name="T6">.<text:line-break/>Attac (coord. J. Tosti), </text:span><text:span text:style-name="T7">L’Europe à quitte ou double</text:span><text:span text:style-name="T6">, Paris, Syllepse, 2009.<text:line-break/>Attac, Via Campesina (dir. G. Chopin, A. Strickner, A. Trouvé), </text:span><text:span text:style-name="T7">Souveraineté alimentaire, Que fait l’Europe</text:span><text:span text:style-name="T6">, Paris, Syllepse, 2009.<text:line-break/>Attac (dir. E. Bucolo, T. Brugvin, T. Coutrot, A. Olivier), </text:span><text:span text:style-name="T7">Commerce équitable, Produire, vendre et consommer autrement</text:span><text:span text:style-name="T6">, Paris, Syllepse, 2009.<text:line-break/>Attac (dir. J.M. Harribey, D. Plihon), </text:span><text:span text:style-name="T7">Sortir de la crise globale, Vers un monde solidaire et écologique</text:span><text:span text:style-name="T6">, Paris, La Découverte, 2009.<text:line-break/>B. Cassen (dir.), </text:span><text:span text:style-name="T7">En finir avec l’eurolibéralisme</text:span><text:span text:style-name="T6">, Paris, Mille et une nuits, 2008.<text:line-break/>T. Coutrot, </text:span><text:span text:style-name="T7">Démocratie contre capitalisme</text:span><text:span text:style-name="T6">, Paris, La Dispute, 2005.</text:span><text:span text:style-name="T7"><text:line-break/>Entropia</text:span><text:span text:style-name="T6">, Revue d’étude théorique et politique de la décroissance, Parengon/Vs.<text:line-break/>J.M. Harribey, </text:span><text:span text:style-name="T7">L’économie économe, Le développement soutenable par la réduction du temps de travail</text:span><text:span text:style-name="T6">, Paris, L’Harmattan, 1997.<text:line-break/>M. Husson, </text:span><text:span text:style-name="T7">Un pur capitalisme</text:span><text:span text:style-name="T6">, Lausanne, Page deux, 2008.</text:span></text:p>
        <text:h text:style-name="Heading_20_3" text:outline-level="3" text:is-list-header="true"><text:bookmark text:name="outil_sommaire_3"/><text:a xlink:type="simple" xlink:href="http://www.france.attac.org/spip.php?article10003#outil_sommaire"><text:span text:style-name="T6"> </text:span></text:a><text:span text:style-name="T6">Filière 4 : Une société plus juste</text:span></text:h>
        <text:p text:style-name="Text_20_body"><text:a xlink:type="simple" xlink:href="http://www.france.attac.org/spip.php?article10124&amp;artpage=0-0#outil_sommaire_1"><text:span text:style-name="Strong_20_Emphasis"><text:span text:style-name="T6">1. Partage de la valeur ajoutée : peut-on le changer ?</text:span></text:span></text:a><text:span text:style-name="T6"><text:line-break/>Contre le consensus dominant selon lequel la part des salaires serait aujourd’hui à un niveau raisonnable, celle-ci s’établit à un niveau historiquement bas, qui recouvre en plus un creusement des inégalités. Il y a donc eu un important transfert des salaires vers les dividendes qui donne des marges de manœuvre pour une autre répartition des revenus, plus favorable aux salaires, à l’emploi et à la protection sociale.<text:line-break/></text:span><text:span text:style-name="T7">Michel Husson</text:span></text:p>
        <text:p text:style-name="Text_20_body"><text:a xlink:type="simple" xlink:href="http://www.france.attac.org/spip.php?article10124&amp;artpage=0-0#outil_sommaire_2"><text:span text:style-name="Strong_20_Emphasis"><text:span text:style-name="T6">2. Plafonner les écarts de revenus</text:span></text:span></text:a><text:span text:style-name="T6"><text:line-break/></text:span><text:span text:style-name="T7">Pierre Concialdi et Florence Palpacuer</text:span></text:p>
        <text:p text:style-name="Text_20_body"><text:a xlink:type="simple" xlink:href="http://www.france.attac.org/spip.php?article10124&amp;artpage=0-0#outil_sommaire_12"><text:span text:style-name="Strong_20_Emphasis"><text:span text:style-name="T6">3. Paradis fiscaux</text:span></text:span></text:a><text:span text:style-name="T6"><text:line-break/></text:span><text:span text:style-name="T7">Vincent Drezet et Gérard Gourguechon</text:span><text:span text:style-name="T6"><text:line-break/>Le scandale impliquant le Lichtenstein et, plus globalement, les paradis fiscaux et ceux qui en jouent, les suites de G 20… l’actualité récente aura au moins eu le mérite de montrer quelle était l’ampleur réelle de l’évasion fiscale internationale. La liberté de circulation des capitaux, la rapidité des échanges, la concurrence fiscale, la faible fiscalité qui est appliquée dans certains territoires, l’opacité juridique et bancaire ou bien encore les nouvelles technologies sont autant d’éléments qui constituent les principaux ingrédients de ce phénomène qui touche tous les pays et qui affecte particulièrement les budgets publics et sociaux. Alors que le G 20 s’est achevé sur la publication d’un communiqué final qui n’a pas hésité à annoncer la fin de « l’ère du secret bancaire » s’ouvre une période cruciale sur l’élaboration des mesures et la mise en œuvre des conventions fiscales internationales. Que penser de toute cette agitation et des pistes tracées par les membres du G 20 ? Quelles mesures prendre pour lutter efficacement contre les paradis fiscaux et judiciaires ? Quelles actions mener pour sensibiliser l’opinion et convaincre de l’absolue nécessité d’en finir avec ces territoires ? Telles sont les questions qui seront abordées.</text:span></text:p>
        <text:p text:style-name="Text_20_body"><text:a xlink:type="simple" xlink:href="http://www.france.attac.org/spip.php?article10124&amp;artpage=0-0#outil_sommaire_3"><text:span text:style-name="Strong_20_Emphasis"><text:span text:style-name="T6">4. Délinquance financière et sécurité financière</text:span></text:span></text:a><text:span text:style-name="T6"><text:line-break/>Le capitalisme financier va de pair avec la délinquance financière dont la forme la plus spectaculaire est les paradis fiscaux. Au lieu de garantir la sécurité financière et l’égalité de tous devant la justice , l’Etat dit de droit dépénalise de facto, les délits financiers. Cette politique pénale contribue non seulement à la prédation et de la spéculation, mais aussi à la profonde défiance des citoyens envers les institutions démocratiques et les valeurs de justice et d’égalité proclamées en 1789. De plus, les mesures de supervision des banques, supposées protéger les épargnants et garantir la stabilité financière, non seulement sont insuffisantes, mais poussent au crime, comme l’a montré la crise des "subprime".<text:line-break/></text:span><text:span text:style-name="T7">Dominique Plihon et Evelyne Sire-Marin</text:span></text:p>
        <text:p text:style-name="Text_20_body"><text:a xlink:type="simple" xlink:href="http://www.france.attac.org/spip.php?article10124&amp;artpage=0-0#outil_sommaire_2"><text:span text:style-name="Strong_20_Emphasis"><text:span text:style-name="T6">5. Pénalisation des mouvements sociaux, dépénalisation du droit des affaires</text:span></text:span></text:a><text:span text:style-name="T6"><text:line-break/>On assiste depuis 5 ans à une dépénalisation de fait des infractions financières (abus de biens sociaux, fraudes fiscales, délits d’initiés...) pour lesquelles les poursuites pénales sont en baisse constante. Ainsi les juges d’instruction du pôle financier de Paris sont aujourd’hui 10 fois moins saisis qu’en 2006 : soit les procédures sont classées, soit elles font l’objet de transactions, comme l’affaire "executive live", impliquant en 2003 des dirigeants du Crédit Lyonnais, dont la transaction portait sur une amende de 100 milliards de francs !<text:line-break/>On pourrait saluer cette inédite douceur de la répression pénale envers des délinquants, si les tribunaux ne faisaient pas preuve, à l’inverse, d’une grande sévérité envers les acteurs du mouvement social et syndical:soutien aux étrangers sans papier, refus de prélèvement ADN, séquestrations de cadres, mainfestations d’étudiants ou de chercheurs, fauchages d’OGM, toutes ces activités militantes ont au contraire entraîné des poursuites pénales sysématiques pour leurs auteurs. <text:line-break/></text:span><text:soft-page-break/><text:span text:style-name="T6">N’est ce pas l’illustration même d’une justice à deux vitesses, et de ce que l’autorité judiciaire, loin d’être l’un des 3 pouvoirs décrits par Montesquieu, n’est parfois qu’une annexe du pouvoir exécutif.<text:line-break/></text:span><text:span text:style-name="T7">Evelyne Sire-Marin</text:span></text:p>
        <text:p text:style-name="Text_20_body"><text:a xlink:type="simple" xlink:href="http://www.france.attac.org/spip.php?article10124&amp;artpage=0-0#outil_sommaire_2"><text:span text:style-name="Strong_20_Emphasis"><text:span text:style-name="T6">6. Les migrants face à la mondialisation</text:span></text:span></text:a><text:span text:style-name="T6"><text:line-break/></text:span><text:span text:style-name="T7">Mouhoub El Mouhoud et Gus Massiah</text:span></text:p>
        <text:p text:style-name="Text_20_body"><text:a xlink:type="simple" xlink:href="http://www.france.attac.org/spip.php?article10124&amp;artpage=0-0#outil_sommaire_5"><text:span text:style-name="Strong_20_Emphasis"><text:span text:style-name="T6">7. Pour un autre droit du travail</text:span></text:span></text:a><text:span text:style-name="T6"><text:line-break/></text:span><text:span text:style-name="T7">Gérard Filoche</text:span><text:span text:style-name="T6"><text:line-break/>Que ce soit en France ou dans l’Union européenne, le droit du travail est malmené au nom de la compétitivité et d’une prétendue « modernité » faite de flexibilité et de remise en cause des acquis sociaux. Le nouveau code du travail français en est un des exemples les plus frappants. Il est hors de question de se résigner et de sombrer dans le fatalisme. Bien au contraire, il faut inverser cette tendance, et faire en sorte que les besoins humains l’emportent sur ceux de la productivité.</text:span></text:p>
        <text:p text:style-name="Text_20_body"><text:span text:style-name="Strong_20_Emphasis"><text:span text:style-name="T6">Bibliographie</text:span></text:span><text:span text:style-name="T6"> <text:line-break/></text:span><text:span text:style-name="T6"><draw:frame draw:style-name="fr1" draw:name="images17" text:anchor-type="as-char" svg:width="0.185cm" svg:height="0.291cm" draw:z-index="16"><draw:image xlink:href="http://www.france.attac.org/local/cache-vignettes/L7xH11/puce-99cb6.gif" xlink:type="simple" xlink:show="embed" xlink:actuate="onLoad"/><svg:title>-</svg:title></draw:frame></text:span><text:span text:style-name="T6"> Attac, </text:span><text:span text:style-name="T7">En finir avec la criminalité économique et financière</text:span><text:span text:style-name="T6">, Paris, Mille et une nuits, 2002. <text:line-break/></text:span><text:span text:style-name="T6"><draw:frame draw:style-name="fr1" draw:name="images18" text:anchor-type="as-char" svg:width="0.185cm" svg:height="0.291cm" draw:z-index="17"><draw:image xlink:href="http://www.france.attac.org/local/cache-vignettes/L7xH11/puce-99cb6.gif" xlink:type="simple" xlink:show="embed" xlink:actuate="onLoad"/><svg:title>-</svg:title></draw:frame></text:span><text:span text:style-name="T6"> Attac, </text:span><text:span text:style-name="T7">Les paradis fiscaux</text:span><text:span text:style-name="T6">, Paris, Mille et une nuits, 2000. <text:line-break/></text:span><text:span text:style-name="T6"><draw:frame draw:style-name="fr1" draw:name="images19" text:anchor-type="as-char" svg:width="0.185cm" svg:height="0.291cm" draw:z-index="18"><draw:image xlink:href="http://www.france.attac.org/local/cache-vignettes/L7xH11/puce-99cb6.gif" xlink:type="simple" xlink:show="embed" xlink:actuate="onLoad"/><svg:title>-</svg:title></draw:frame></text:span><text:span text:style-name="T6"> Attac, P</text:span><text:span text:style-name="T7">auvreté et inégalités, ces créatures du néolibéralisme</text:span><text:span text:style-name="T6">, Paris, Mille et une nuits, 2006. <text:line-break/></text:span><text:span text:style-name="T6"><draw:frame draw:style-name="fr1" draw:name="images20" text:anchor-type="as-char" svg:width="0.185cm" svg:height="0.291cm" draw:z-index="19"><draw:image xlink:href="http://www.france.attac.org/local/cache-vignettes/L7xH11/puce-99cb6.gif" xlink:type="simple" xlink:show="embed" xlink:actuate="onLoad"/><svg:title>-</svg:title></draw:frame></text:span><text:span text:style-name="T6"> C. Chavagneux, R. Palan, </text:span><text:span text:style-name="T7">Les paradis fiscaux</text:span><text:span text:style-name="T6">, Paris, La découverte, 2007. <text:line-break/></text:span><text:span text:style-name="T6"><draw:frame draw:style-name="fr1" draw:name="images21" text:anchor-type="as-char" svg:width="0.185cm" svg:height="0.291cm" draw:z-index="20"><draw:image xlink:href="http://www.france.attac.org/local/cache-vignettes/L7xH11/puce-99cb6.gif" xlink:type="simple" xlink:show="embed" xlink:actuate="onLoad"/><svg:title>-</svg:title></draw:frame></text:span><text:span text:style-name="T6"> P. Concialdi, </text:span><text:span text:style-name="T7">Non à la précarité</text:span><text:span text:style-name="T6">, Paris, Mango, 2007. <text:line-break/></text:span><text:span text:style-name="T6"><draw:frame draw:style-name="fr1" draw:name="images22" text:anchor-type="as-char" svg:width="0.185cm" svg:height="0.291cm" draw:z-index="21"><draw:image xlink:href="http://www.france.attac.org/local/cache-vignettes/L7xH11/puce-99cb6.gif" xlink:type="simple" xlink:show="embed" xlink:actuate="onLoad"/><svg:title>-</svg:title></draw:frame></text:span><text:span text:style-name="T6"> M. El Mouhoud (dir.), </text:span><text:span text:style-name="T7">Les nouvelles migrations, un enjeu Nord-Sud dans la mondialisation</text:span><text:span text:style-name="T6">, Paris, Universalis, 2006. <text:line-break/></text:span><text:span text:style-name="T6"><draw:frame draw:style-name="fr1" draw:name="images23" text:anchor-type="as-char" svg:width="0.185cm" svg:height="0.291cm" draw:z-index="22"><draw:image xlink:href="http://www.france.attac.org/local/cache-vignettes/L7xH11/puce-99cb6.gif" xlink:type="simple" xlink:show="embed" xlink:actuate="onLoad"/><svg:title>-</svg:title></draw:frame></text:span><text:span text:style-name="T6"> G. Filoche, « </text:span><text:span text:style-name="T7">La vie, la santé, l’amour sont précaires. Pourquoi le travail ne le serait-il pas ?</text:span><text:span text:style-name="T6"> », Paris, Jean-Claude Gawsevitch, 2008. <text:line-break/></text:span><text:span text:style-name="T6"><draw:frame draw:style-name="fr1" draw:name="images24" text:anchor-type="as-char" svg:width="0.185cm" svg:height="0.291cm" draw:z-index="23"><draw:image xlink:href="http://www.france.attac.org/local/cache-vignettes/L7xH11/puce-99cb6.gif" xlink:type="simple" xlink:show="embed" xlink:actuate="onLoad"/><svg:title>-</svg:title></draw:frame></text:span><text:span text:style-name="T6"> Fondation Copernic, </text:span><text:span text:style-name="T7">Pour en finir avec la précaité,</text:span><text:span text:style-name="T6"> Paris, Syllepse, 2008. <text:line-break/></text:span><text:span text:style-name="T6"><draw:frame draw:style-name="fr1" draw:name="images25" text:anchor-type="as-char" svg:width="0.185cm" svg:height="0.291cm" draw:z-index="24"><draw:image xlink:href="http://www.france.attac.org/local/cache-vignettes/L7xH11/puce-99cb6.gif" xlink:type="simple" xlink:show="embed" xlink:actuate="onLoad"/><svg:title>-</svg:title></draw:frame></text:span><text:span text:style-name="T6"> Fondation Copernic, </text:span><text:span text:style-name="T7">L’indigent et le délinquant</text:span><text:span text:style-name="T6">, Paris, Syllepse, 2008. <text:line-break/></text:span><text:span text:style-name="T6"><draw:frame draw:style-name="fr1" draw:name="images26" text:anchor-type="as-char" svg:width="0.185cm" svg:height="0.291cm" draw:z-index="25"><draw:image xlink:href="http://www.france.attac.org/local/cache-vignettes/L7xH11/puce-99cb6.gif" xlink:type="simple" xlink:show="embed" xlink:actuate="onLoad"/><svg:title>-</svg:title></draw:frame></text:span><text:span text:style-name="T6"> M. Husson </text:span><text:span text:style-name="T7">Travail flexible, salariés jetables</text:span><text:span text:style-name="T6">, Paris, La découverte, 2006. <text:line-break/></text:span><text:span text:style-name="T6"><draw:frame draw:style-name="fr1" draw:name="images27" text:anchor-type="as-char" svg:width="0.185cm" svg:height="0.291cm" draw:z-index="26"><draw:image xlink:href="http://www.france.attac.org/local/cache-vignettes/L7xH11/puce-99cb6.gif" xlink:type="simple" xlink:show="embed" xlink:actuate="onLoad"/><svg:title>-</svg:title></draw:frame></text:span><text:span text:style-name="T6"> SNUI, </text:span><text:span text:style-name="T7">Quelle Europe fiscale ? (Fiscalité et justice sociale)</text:span><text:span text:style-name="T6">, Paris, Syllepse, 2008.</text:span></text:p>
        <text:h text:style-name="Heading_20_3" text:outline-level="3" text:is-list-header="true"><text:span text:style-name="T6">Filière 5 : Mouvements sociaux</text:span></text:h>
        <text:p text:style-name="Text_20_body"><text:a xlink:type="simple" xlink:href="http://www.france.attac.org/spip.php?article10124&amp;artpage=0-0#outil_sommaire_11"><text:span text:style-name="Strong_20_Emphasis"><text:span text:style-name="T6">1. La crise de l’université</text:span></text:span></text:a><text:span text:style-name="T6"><text:line-break/>L’université et la recherche ont connu en France un mouvement sans précédent aussi bien par son caractère massif, sa forme et sa durée. Comment comprendre ce mouvement ? Quels en sont les enjeux pour l’université elle-même et au delà de l’université ? C’est en effet toute la question du savoir, de sa construction, de sa transmission et de son appropriation, question politique et démocratique essentielle, qui se trouve posée à travers cette crise, aux dimensions européennes. Après un retour sur le processus de Bologne, la stratégie de Lisbonne et la mise en avant d’une “économie de la connaissance”, l’atelier portera sur les perspectives pour ce mouvement et les perspectives pour l’université, avec le débat autour du “Manifeste pour refonder l’université française” (</text:span><text:a xlink:type="simple" xlink:href="http://petitions.alter.eu.org/refonder"><text:span text:style-name="T6">http://petitions.alter.eu.org/refonder</text:span></text:a><text:span text:style-name="T6">) , dont Alain Caillé a été un des initiateurs. <text:line-break/></text:span><text:span text:style-name="T7">Geneviève Azam et Alain Caillé</text:span></text:p>
        <text:p text:style-name="Text_20_body"><text:a xlink:type="simple" xlink:href="http://www.france.attac.org/spip.php?article10124&amp;artpage=0-0#outil_sommaire_9"><text:span text:style-name="Strong_20_Emphasis"><text:span text:style-name="T6">2. La santé</text:span></text:span></text:a><text:span text:style-name="Strong_20_Emphasis"><text:span text:style-name="T6"> </text:span></text:span><text:span text:style-name="T6"><text:line-break/></text:span><text:span text:style-name="T7">André Grimaldi</text:span></text:p>
        <text:p text:style-name="Text_20_body"><text:a xlink:type="simple" xlink:href="http://www.france.attac.org/spip.php?article10124&amp;artpage=0-0#outil_sommaire_6"><text:span text:style-name="Strong_20_Emphasis"><text:span text:style-name="T6">3. La justice</text:span></text:span></text:a><text:span text:style-name="Strong_20_Emphasis"><text:span text:style-name="T6"> </text:span></text:span><text:span text:style-name="T6"><text:line-break/>Lors d’un sondage réalisé après l’affaire d’Outreau, 71% des personnes interrogées disaientt qu’elles pensaient que l’ensemble du système judiciaire était en cause dans cette terrible affaire. Malgré les 19 lois votées depuis 8 ans en matière pénale, quel est l’état réel de l’institution judiciaire ? Suppression de tribunaux (avec la modification de la carte judiciaire), suppression envisagée du juge d’instruction, atteintes répétées du pouvoir politique à l’indépendance des magistrats, budgets misérables des juridictions, avocats révoltés par l’état des prisons et les procédures anti-terroristes, où en est -on aujourd’hui ? Pourra-t-on relever la maison Justice de sa ruine ?<text:line-break/></text:span><text:span text:style-name="T7">Antoine Comte et Evelyne Sire-Marin</text:span></text:p>
        <text:p text:style-name="Text_20_body"><text:a xlink:type="simple" xlink:href="http://www.france.attac.org/spip.php?article10124&amp;artpage=0-0#outil_sommaire_8"><text:span text:style-name="Strong_20_Emphasis"><text:span text:style-name="T6">4. Luttes pour l’emploi</text:span></text:span></text:a><text:span text:style-name="Strong_20_Emphasis"><text:span text:style-name="T6"> </text:span></text:span><text:span text:style-name="T6"><text:line-break/></text:span><text:span text:style-name="T7">Mouhoub El Mouhoud et Michel Husson</text:span></text:p>
        <text:p text:style-name="Text_20_body"><text:a xlink:type="simple" xlink:href="http://www.france.attac.org/spip.php?article10124&amp;artpage=0-0#outil_sommaire_11"><text:span text:style-name="Strong_20_Emphasis"><text:span text:style-name="T6">5. Politiques de la ville</text:span></text:span></text:a><text:span text:style-name="T6"><text:line-break/></text:span><text:span text:style-name="T7">En attente</text:span></text:p>
        <text:p text:style-name="Text_20_body"><text:a xlink:type="simple" xlink:href="http://www.france.attac.org/spip.php?article10124&amp;artpage=0-0#outil_sommaire_12"><text:span text:style-name="Strong_20_Emphasis"><text:span text:style-name="T6">6. La précarité</text:span></text:span></text:a><text:span text:style-name="T6"><text:line-break/></text:span><text:span text:style-name="T7">Laurent Delavigne et Evelyne Perrin</text:span></text:p>
        <text:h text:style-name="Heading_20_3" text:outline-level="3" text:is-list-header="true"><text:bookmark text:name="outil_sommaire_5"/><text:a xlink:type="simple" xlink:href="http://www.france.attac.org/spip.php?article10003#outil_sommaire"><text:span text:style-name="T6"> </text:span></text:a><text:span text:style-name="T6">Filière 6 : Urgence climatique-Justice sociale-Copenhague 2009</text:span></text:h>
        <text:p text:style-name="P11">La crise écologique et tout particulièrement la crise climatique se trouvent au cœur de la crise globale actuelle. L’urgence climatique est aujourd’hui largement reconnue, et ceci d’autant plus que, dans le cadre des politiques libérales, elle apparaît comme une nouvelle opportunité économique et financière dans le cadre d’une croissance « verte » et de la finance carbone. <text:line-break/>Elle est une occasion d’accélérer encore la marchandisation les biens communs, de la terre et des forêts en particulier, dont les « services » sont sollicités pour alimenter le marché du carbone. Elle est également un terrain de poursuite de la « gouvernance » néolibérale, avec la mise en avant de la Banque Mondiale, du G8 ou du G20 et la poursuite de la marginalisation de l’ONU. Ces politiques, dont l’inefficacité même pour la réduction des émissions des gaz à effet de serre est déjà évidente, sacrifient les exigences de solidarité et de justice sociale pour relever les défis de la crise climatique. <text:line-break/><text:soft-page-break/>Résoudre la crise écologique implique en effet des choix de société fondamentaux qui engagent des transformations radicales des modèles de production et de consommation dominants. Elles supposent de nouveaux rapports de coopération entre les sociétés du Nord et celles du Sud, avec notamment la reconnaissance de la dette écologique et du climat comme bien public mondial. Elle exige une redéfinition de la richesse, la lutte contre les inégalités dans sa répartition et dans l’accès aux biens fondamentaux. <text:line-break/>La conférence de l’ONU à Copenhague en décembre 2009, qui doit redéfinir un nouveau protocole international pour l’après-Kyoto, doit être un moment essentiel pour faire entendre les revendications pour la justice climatique et les alternatives à la régulation marchande du climat.</text:p>
        <text:p text:style-name="Text_20_body"><text:a xlink:type="simple" xlink:href="http://www.france.attac.org/spip.php?article10124&amp;artpage=0-0#outil_sommaire_9"><text:span text:style-name="Strong_20_Emphasis"><text:span text:style-name="T6">1. André Gorz : écologie et postcapitalisme</text:span></text:span></text:a><text:span text:style-name="T6"><text:line-break/>Comment la critique du capitalisme conduit-elle à l’écologie politique et comment cette dernière permet-elle d’approfondir et radicaliser cette critique ? André Gorz, en liant la domination et l’exploitation dans le travail à la domination par le système des besoins, a formulé une critique du productivisme et du consumérisme en l’articulant à celle du capitalisme. La pensée d’A. Gorz a suscité et suscite nombre de débats, qui prennent toute leur dimension dans le contexte de la crise globale que nous vivons. <text:line-break/></text:span><text:span text:style-name="T7">Geneviève Azam et Jean-Marie Harribey</text:span></text:p>
        <text:p text:style-name="Text_20_body"><text:a xlink:type="simple" xlink:href="http://www.france.attac.org/spip.php?article10124&amp;artpage=0-0#outil_sommaire_12"><text:span text:style-name="Strong_20_Emphasis"><text:span text:style-name="T6">2. La finance carbone : solution ou obstacle ? Quelles taxes globales ?</text:span></text:span></text:a><text:span text:style-name="T6"> La crise climatique exige des réductions rapides et importantes des émissions de gaz à effet de serre, en particulier pour les pays riches. L’application du protocole de Kyoto s’est traduite par le développement de la finance carbone comme outil privilégié de régulation climatique. Malgré les échecs avérés du marché du carbone, son extension est au centre de la négociation pour l’après-Kyoto, à Copenhague en décembre 2009. Comprendre ces mécanismes est un impératif pour les mouvements citoyens car ils engagent des choix de société et la possibilité même de parvenir à un accord à Copenhague à la hauteur des enjeux écologiques et sociaux. Quelles alternatives proposons-nous ? <text:line-break/></text:span><text:span text:style-name="T7">Geneviève Azam et Jacques Cossart</text:span></text:p>
        <text:p text:style-name="Text_20_body"><text:a xlink:type="simple" xlink:href="http://www.france.attac.org/spip.php?article10124&amp;artpage=0-0#outil_sommaire_5"><text:span text:style-name="Strong_20_Emphasis"><text:span text:style-name="T6">3. Les enjeux de la conférence de l’ONU à Copenhague en 2009 : crise climatique et choix de société</text:span></text:span></text:a><text:span text:style-name="Strong_20_Emphasis"><text:span text:style-name="T6"><text:line-break/></text:span></text:span><text:span text:style-name="T6">La conférence de l’ONU sur le climat à Copenhague en décembre 2009 revêt une importance sans précédent dans l’histoire humaine. Les pays du Sud seront engagés dans le nouveau protocole et les décisions prises impliqueront des modèles de sociétés -au Nord et au Sud- déterminant les conditions de vie des populations, à commencer par celles des plus pauvres et des plus précaires. Le risque est grand de nous voir imposer un choix biaisé, entre le maintien du modèle productiviste antérieur basé sur le gaspillage des ressources en énergie fossile et le développement d’un capitalisme vert. La sauvegarde des écosystèmes ne saurait se résoudre sans l’implication des populations concernées qui doivent pouvoir déterminer les modèles énergétiques et les choix de société leur assurant le contrôle de leurs ressources et de leur avenir. Comprendre les enjeux de Copenhague dans le contexte de crise globale et participer à la mobilisation en cours du mouvement altermondialiste, tel est l’objectif de cet atelier. Pour faire de Copenhague un "Seattle du climat" et exiger un accord à la hauteur des enjeux écologiques, sociaux et politiques.<text:line-break/></text:span><text:span text:style-name="T7">Christophe Aguiton, Geneviève Azam</text:span></text:p>
        <text:p text:style-name="Text_20_body"><text:a xlink:type="simple" xlink:href="http://www.france.attac.org/spip.php?article10124&amp;artpage=0-0#outil_sommaire_11"><text:span text:style-name="Strong_20_Emphasis"><text:span text:style-name="T6">4. Comment lutter concrètement au Nord et au Sud contre le changement climatique ?</text:span></text:span></text:a><text:span text:style-name="T6"> <text:line-break/></text:span><text:span text:style-name="T6"><draw:frame draw:style-name="fr1" draw:name="images28" text:anchor-type="as-char" svg:width="0.185cm" svg:height="0.291cm" draw:z-index="27"><draw:image xlink:href="http://www.france.attac.org/local/cache-vignettes/L7xH11/puce-99cb6.gif" xlink:type="simple" xlink:show="embed" xlink:actuate="onLoad"/><svg:title>-</svg:title></draw:frame></text:span><text:span text:style-name="T6"> </text:span><text:span text:style-name="Strong_20_Emphasis"><text:span text:style-name="T6">N’oublions pas le méthane ! <text:line-break/></text:span></text:span><text:span text:style-name="T6">1-Dans la négociation internationale les autres gaz à effet de serre que le CO2 sont systématiquement négligés. C’est en particulier le cas du méthane, le second gaz à effet de serre en importance. C’est d’autant plus regrettable qu’à court et moyen terme (2030-2050) son influence sur le réchauffement climatique est nettement plus important (d’un facteur 3 au moins) que celui généralement pris en compte (son effet à 100 ans). Les efforts de réduction des émissions du méthane (qui proviennent pour partie du système énergétique fossile, pour partie, des ordures ménagères et enfin de l’agriculture et de l’élevage) ne supposent pas d’investissements majeurs et sont accessibles notamment aux pays en développement, à partir de projets décentralisés et peu coûteux.<text:line-break/>&lt;</text:span><text:span text:style-name="T7">Benjamin Dessus</text:span><text:span text:style-name="T6"> <text:line-break/></text:span><text:span text:style-name="T6"><draw:frame draw:style-name="fr1" draw:name="images29" text:anchor-type="as-char" svg:width="0.185cm" svg:height="0.291cm" draw:z-index="28"><draw:image xlink:href="http://www.france.attac.org/local/cache-vignettes/L7xH11/puce-99cb6.gif" xlink:type="simple" xlink:show="embed" xlink:actuate="onLoad"/><svg:title>-</svg:title></draw:frame></text:span><text:span text:style-name="T6"> </text:span><text:span text:style-name="Strong_20_Emphasis"><text:span text:style-name="T6">Villes en transition vers des stratégies de sobriété énergétique : l’expérience britannique <text:line-break/></text:span></text:span><text:span text:style-name="T6">2- Villes en transition. Le « mouvement pour la transition » est né en Angleterre en 2005. Son but : créer des groupes locaux pour imaginer ce que la transition vers une société post-carbone signifie à l’échelle de leur commune, et ce qu’ils peuvent faire pour y contribuer, collectivement et localement. À terme, les groupes locaux doivent rédiger leur plan local de descente énergétique et trouver les moyens de le mettre en œuvre. Une expérience de sobriété énergétique organisée au niveau communal, qui s’attaque à la fois au réchauffement climatique et au déclin des énergies fossiles.<text:line-break/></text:span><text:span text:style-name="T7">Luc Sémal, Mathilde Szuba </text:span></text:p>
        <text:p text:style-name="Text_20_body"><text:a xlink:type="simple" xlink:href="http://www.france.attac.org/spip.php?article10124&amp;artpage=0-0#outil_sommaire_1"><text:span text:style-name="Strong_20_Emphasis"><text:span text:style-name="T6">5. Enjeu des politiques énergétiques face au changement climatique dans le contexte de crise globale</text:span></text:span></text:a><text:span text:style-name="Strong_20_Emphasis"><text:span text:style-name="T6"><text:line-break/></text:span></text:span><text:span text:style-name="T6">L’atelier concerne plus spécifiquement le secteur de l’électricité et les sources d’énergie qui lui sont liées, secteur qui à l’échelle mondiale est responsable d’environ 40% des émissions de CO2.</text:span></text:p>
        <text:p text:style-name="P11">Les plans de relance économique décidés en Chine, Europe, Amérique du Nord s’inscrivent dans une perspective capitaliste productiviste. Malgré l’intégration des énergies renouvelables (EnR), les perspectives restent celles d’une production massive et centralisée d’électricité. Dans un tel contexte, la contribution des filières de production charbon et gaz demeurera prépondérante, avec, à la clé, une contribution mondiale importante d’émission de CO2, soulevant les questions des marchés des permis d’émissions et de la séquestration du CO2. <text:line-break/>Les EnR trouveront leur place, non négligeable, du fait des soutiens publics, comme source de profits pour les constructeurs... Sous couvert de réduction d’émissions de CO2, les grandes compagnies d’électricité US, chinoises et européennes vont tenter de pérenniser, voire développer, l’électronucléaire, dont elles jugent le coût de production suffisamment profitable sur le long terme. <text:line-break/>De telles perspectives de production d’électricité, à l’échelle de plusieurs décennies, de la part des compagnies d’électricité et des gouvernements actuels, soulèvent à l’évidence de sérieuses questions géopolitiques ! <text:line-break/><text:span text:style-name="T9">Christiane Marty, Pierre Masniere</text:span></text:p>
        <text:p text:style-name="Text_20_body"><text:a xlink:type="simple" xlink:href="http://www.france.attac.org/spip.php?article10124&amp;artpage=0-0#outil_sommaire_2"><text:span text:style-name="Strong_20_Emphasis"><text:span text:style-name="T6">6. Les inégalités sociales et de genre face au changement climatique</text:span></text:span></text:a><text:span text:style-name="T6"><text:line-break/>La dégradation de la planète et le changement climatique ont des conséquences qui pèsent inégalement sur les populations et les personnes selon leur position dans la société, leur mode de vie ou du fait d’un accès déjà inégal aux biens fondamentaux. Les plus </text:span><text:soft-page-break/><text:span text:style-name="T6">vulnérables sont les pauvres, les femmes, les populations indigènes. Toute politique visant à préserver la planète ne peut être efficace qu’avec la pleine participation et le consentement et de ces populations, et en visant la résorption des inégalités. L’objectif de justice sociale et d’égalité de genre est un impératif éthique, mais c’est aussi le moyen de financer la lutte contre le changement climatique : le financement ne peut provenir que d’une autre répartition des richesses.<text:line-break/></text:span><text:span text:style-name="T7">Christiane Marty</text:span></text:p>
        <text:p text:style-name="Text_20_body"><text:span text:style-name="Strong_20_Emphasis"><text:span text:style-name="T6">Bibliographie sommaire </text:span></text:span><text:span text:style-name="T6"><text:line-break/><text:line-break/></text:span><text:span text:style-name="T6"><draw:frame draw:style-name="fr1" draw:name="images30" text:anchor-type="as-char" svg:width="0.185cm" svg:height="0.291cm" draw:z-index="29"><draw:image xlink:href="http://www.france.attac.org/local/cache-vignettes/L7xH11/puce-99cb6.gif" xlink:type="simple" xlink:show="embed" xlink:actuate="onLoad"/><svg:title>-</svg:title></draw:frame></text:span><text:span text:style-name="T6"> Brochure Attac, “Pour une justice climatique, libérons le climat des marchés financiers”, 2009. <text:line-break/></text:span><text:span text:style-name="T6"><draw:frame draw:style-name="fr1" draw:name="images31" text:anchor-type="as-char" svg:width="0.185cm" svg:height="0.291cm" draw:z-index="30"><draw:image xlink:href="http://www.france.attac.org/local/cache-vignettes/L7xH11/puce-99cb6.gif" xlink:type="simple" xlink:show="embed" xlink:actuate="onLoad"/><svg:title>-</svg:title></draw:frame></text:span><text:span text:style-name="T6"> Site de la conférence climat : </text:span><text:a xlink:type="simple" xlink:href="http://unfccc.int/portal_francophone/items/3072.php"><text:span text:style-name="T6">http://unfccc.int/portal_francophon...</text:span></text:a><text:span text:style-name="T6"> ; site du PNUE : </text:span><text:a xlink:type="simple" xlink:href="http://www.unep.org/french/"><text:span text:style-name="T6">www.unep.org/french/</text:span></text:a><text:span text:style-name="T6">, site de l’ADEME : </text:span><text:a xlink:type="simple" xlink:href="http://www.ademe.fr/"><text:span text:style-name="T6">www.ademe.fr</text:span></text:a><text:span text:style-name="T6">, site du GIEC : </text:span><text:a xlink:type="simple" xlink:href="http://www.ipcc.ch/languages/french.htm"><text:span text:style-name="T6">www.ipcc.ch/languages/french.htm</text:span></text:a><text:span text:style-name="T6"> <text:line-break/></text:span><text:span text:style-name="T6"><draw:frame draw:style-name="fr1" draw:name="images32" text:anchor-type="as-char" svg:width="0.185cm" svg:height="0.291cm" draw:z-index="31"><draw:image xlink:href="http://www.france.attac.org/local/cache-vignettes/L7xH11/puce-99cb6.gif" xlink:type="simple" xlink:show="embed" xlink:actuate="onLoad"/><svg:title>-</svg:title></draw:frame></text:span><text:span text:style-name="T6"> André Gorz, 2008, Ecologica, Editions Galilée. <text:line-break/></text:span><text:span text:style-name="T6"><draw:frame draw:style-name="fr1" draw:name="images33" text:anchor-type="as-char" svg:width="0.185cm" svg:height="0.291cm" draw:z-index="32"><draw:image xlink:href="http://www.france.attac.org/local/cache-vignettes/L7xH11/puce-99cb6.gif" xlink:type="simple" xlink:show="embed" xlink:actuate="onLoad"/><svg:title>-</svg:title></draw:frame></text:span><text:span text:style-name="T6"> L. Semal, « Rob Hopkins, 2008, The Transition Handbook. From Oil Dependency to Local Resilience, Green books », résumé et argumentaire : Développement durable et territoires, 2008 <text:line-break/></text:span><text:span text:style-name="T6"><draw:frame draw:style-name="fr1" draw:name="images34" text:anchor-type="as-char" svg:width="0.185cm" svg:height="0.291cm" draw:z-index="33"><draw:image xlink:href="http://www.france.attac.org/local/cache-vignettes/L7xH11/puce-99cb6.gif" xlink:type="simple" xlink:show="embed" xlink:actuate="onLoad"/><svg:title>-</svg:title></draw:frame></text:span><text:span text:style-name="T6"> L. Semal et M. Szuba, « Villes vers la sobriété. Les cousins britanniques des objecteurs de croissance », dossier pour la revue Silence n°365, 2009 <text:line-break/></text:span><text:span text:style-name="T6"><draw:frame draw:style-name="fr1" draw:name="images35" text:anchor-type="as-char" svg:width="0.185cm" svg:height="0.291cm" draw:z-index="34"><draw:image xlink:href="http://www.france.attac.org/local/cache-vignettes/L7xH11/puce-99cb6.gif" xlink:type="simple" xlink:show="embed" xlink:actuate="onLoad"/><svg:title>-</svg:title></draw:frame></text:span><text:span text:style-name="T6"> Women and the environment, Rapport UNEP (Programme des Nations Unies pour l’environnement)téléchargeable sur : </text:span><text:a xlink:type="simple" xlink:href="http://www.unep.org/Documents.Multilingual/Default.asp?DocumentID=468&amp;ArticleID=4488&amp;l=en"><text:span text:style-name="T6">http://www.unep.org/Documents.Multi...</text:span></text:a><text:span text:style-name="T6"> <text:line-break/></text:span><text:span text:style-name="T6"><draw:frame draw:style-name="fr1" draw:name="images36" text:anchor-type="as-char" svg:width="0.185cm" svg:height="0.291cm" draw:z-index="35"><draw:image xlink:href="http://www.france.attac.org/local/cache-vignettes/L7xH11/puce-99cb6.gif" xlink:type="simple" xlink:show="embed" xlink:actuate="onLoad"/><svg:title>-</svg:title></draw:frame></text:span><text:span text:style-name="T6"> Energies de ton siècle P. Radanne, Editions Lignes de repères, 2005 <text:line-break/></text:span><text:span text:style-name="T6"><draw:frame draw:style-name="fr1" draw:name="images37" text:anchor-type="as-char" svg:width="0.185cm" svg:height="0.291cm" draw:z-index="36"><draw:image xlink:href="http://www.france.attac.org/local/cache-vignettes/L7xH11/puce-99cb6.gif" xlink:type="simple" xlink:show="embed" xlink:actuate="onLoad"/><svg:title>-</svg:title></draw:frame></text:span><text:span text:style-name="T6"> Ce nucléaire qu’on nous cache M. Rivasi, H. Crié , Albin Michel, 1998 <text:line-break/></text:span><text:span text:style-name="T6"><draw:frame draw:style-name="fr1" draw:name="images38" text:anchor-type="as-char" svg:width="0.185cm" svg:height="0.291cm" draw:z-index="37"><draw:image xlink:href="http://www.france.attac.org/local/cache-vignettes/L7xH11/puce-99cb6.gif" xlink:type="simple" xlink:show="embed" xlink:actuate="onLoad"/><svg:title>-</svg:title></draw:frame></text:span><text:span text:style-name="T6"> So Watt ? B. Dessus, H. Gassin Editions de l’Aube, 2004</text:span></text:p>
        <text:h text:style-name="Heading_20_3" text:outline-level="3" text:is-list-header="true"><text:bookmark text:name="outil_sommaire_6"/><text:a xlink:type="simple" xlink:href="http://www.france.attac.org/spip.php?article10003#outil_sommaire"><text:span text:style-name="T6"> </text:span></text:a><text:span text:style-name="T6">Filière 7 : Relations internationales</text:span></text:h>
        <text:p text:style-name="P11">Cette filière sera dédiée à la mémoire d’un de ses animateurs, Nuri Albala, décédé le 24 mai 2009. L’atelier sur le droit international qu’il devait animer et en coordonner les intervention lui portera hommage et considération.</text:p>
        <text:p text:style-name="P11">La filière traitant de la problématique des relations internationales, organisée sous le vocable d’ « enjeux internationaux », fut présente lors de l’Université d’été 2008 avec trois sous filières et neuf ateliers consacrés respectivement à i) l’ONU et l’OTAN, ii) l’Amérique Latine et iii) les questions de migrations et d’immigration. La crise systémique mondiale qui ébranle le monde justifie largement le besoin de poursuite et d’approfondissement des analyses et propositions pour peser dans les débats sur les fondements de la conception et sur les modalités de la construction d’un autre monde plus paisible, plus juste, plus durable. L’université 2009 proposera sept ateliers avec un premier volet qui traitera de la multitude d’interrogations sur les dysfonctionnements des relations multilatérales, intergouvernementales, inter-opérateurs, inter-associatives, éclatées entre de multiples directoires plus ou moins formels, plus ou moins légitimes ; une attention particulière sera consacrée au droit international et aux conditions démocratiques de son élaboration et de son application dans un monde aux rapports de force fortement déséquilibrés ; cet atelier rendra compte des riches débats menés par le Groupe de rédaction d’un ouvrage sur une autre ONU pour un autre monde (titre provisoire). Le deuxième volet traitera cette année de questions spécifiques à l’Afrique dans sa relation particulièrement défavorable face notamment à l’Europe et à la France. Le troisième volet traitera de l’espoir que font naitre les mouvements sociaux, portés par les Fora sociaux, avec des expériences de résistance, de combat et parfois de victoires comme celles remportées en Amérique latine et ailleurs.</text:p>
        <text:p text:style-name="Text_20_body"><text:a xlink:type="simple" xlink:href="http://www.france.attac.org/spip.php?article10124&amp;artpage=0-0#outil_sommaire_3"><text:span text:style-name="Strong_20_Emphasis"><text:span text:style-name="T6">1. L’ONU et les institutions financières internationales (ONU/FMI, BM, OMC)</text:span></text:span></text:a><text:span text:style-name="T6"><text:line-break/>Cet atelier reprendra les débats menés au sein du Groupe ATTAC-ONU sur le dysfonctionnement des institutions onusiennes et quasi-onusiennes, lieux d’expression d’un multilatéralisme inadapté aux contexte mondial actuel. L’insuffisance des budgets de fonctionnement de l’ONU l’oblige à recourir à des financement par le biais du partenariat public – privé, avec une main mise des multinationales sur la haute direction mais aussi sur le terrain.<text:line-break/></text:span><text:span text:style-name="T7">Nils Andersson, Djilali Benamrane et autres intervenants</text:span></text:p>
        <text:p text:style-name="Text_20_body"><text:a xlink:type="simple" xlink:href="http://www.france.attac.org/spip.php?article10124&amp;artpage=0-0#outil_sommaire_8"><text:span text:style-name="Strong_20_Emphasis"><text:span text:style-name="T6">2. L’ONU face aux organes intergouvernementaux et aux groupes de pression (G7, 8, 20, OCDE, OTAN, Davos, Directoires comme la Société du Mont Pélerin ...)</text:span></text:span></text:a><text:span text:style-name="T6"><text:line-break/>En marge du système onusien et des organisations mondiales quasi-onusiennes comme le FMI, la Banque Mondiale et l’OMC, fonctionnent des « Directoires » officiels intergouvernementaux comme l’OTAN, l’OCDE et les G20, G8, G7, G2, etc...mais aussi des Directoires plus ou moins ouverts comme le Club Davos, plus ou moins confidentiels comme la Société du Mont pèlerin ou le Club Bildenberg. En définitive, se sont ces Directoires qui dirigent le monde, sans aucune légitimité démocratique.<text:line-break/></text:span><text:span text:style-name="T7">Nils Andersson et Thierry Brugvin et autres</text:span></text:p>
        <text:p text:style-name="Text_20_body"><text:a xlink:type="simple" xlink:href="http://www.france.attac.org/spip.php?article10124&amp;artpage=0-0#outil_sommaire_1"><text:span text:style-name="Strong_20_Emphasis"><text:span text:style-name="T6">3. Etat des négociations à l’OMC l’implication du G20 pour accélérer et faire aboutir le processus</text:span></text:span></text:a><text:span text:style-name="T6"> <text:line-break/>Avec la crise systémique qui sévit protectionnisme et libre-échangisme nourrissent les débats sur les les causes de cette situation et les pistes de sortie de crise. Si elle est née au cœur du libéralisme avec une généralisation aux économies des pays riches développés, elle n’épargne pas les pays pauvres et dépendants. Les négociations en cours sous l’égide de l’OMC pour poursuivre les politiques de dérégulation financière et le libéralisation des échanges commerciaux entendent poursuivre et aggraver les pratiques d’échanges inégaux, sous les pressions des organisations intergouvernementales comme le G20, OCDE, UE et autres Directoires qui gouvernent le monde. <text:line-break/></text:span><text:span text:style-name="T7">Susan George et Frédéric Viale</text:span></text:p>
        <text:p text:style-name="Text_20_body"><text:a xlink:type="simple" xlink:href="http://www.france.attac.org/spip.php?article10124&amp;artpage=0-0#outil_sommaire_1"><text:span text:style-name="Strong_20_Emphasis"><text:span text:style-name="T6">4. L’ONU et la justice internationale</text:span></text:span></text:a><text:span text:style-name="T6"> <text:line-break/></text:span><text:span text:style-name="T7">Atelier en hommage à Nuri Albala</text:span><text:span text:style-name="T6"><text:line-break/>La justice internationale connaît une évolution lente et est peu efficace pour réparer les dommages causés aux peuples. Des tribunaux de guerre, en passant par la Cour Internationale de Justice (CIJ) à la Cour Pénale Internationale (CPI), aujourd’hui de nombreux instruments, relevant du droit international et des droits nationaux, permettent, dans certaines circonstances et conditions </text:span><text:soft-page-break/><text:span text:style-name="T6">« politique », de rendre justice aux peuples. Les raisons principales de cet état de fait en sont le système juridique international inégalitaire et la place prépondérante des Etats, notamment ceux des pays les plus puissants et dominateurs. Néanmoins, avec de nouvelles institutions judiciaires internationales, l’initiative de juges nationaux et avocats courageux, de concepts et doctrines juridiques progressistes, tel que le principe dit de « compétence universelle », d’ONG, de tribunaux d’opinion et des peuples… une justice internationale des et pour les peuples n’est pas complètement hors de portée.<text:line-break/></text:span><text:span text:style-name="T7">Adda Bekkouche, Robert Charvin, Mireille Mendès France, et Evelyne Sire-Marin</text:span></text:p>
        <text:p text:style-name="Text_20_body"><text:a xlink:type="simple" xlink:href="http://www.france.attac.org/spip.php?article10124&amp;artpage=0-0#outil_sommaire_11"><text:span text:style-name="Strong_20_Emphasis"><text:span text:style-name="T6">5. Afrique et Franc CFA : obstacle à l’émergence d’une monnaie africaine ?</text:span></text:span></text:a><text:span text:style-name="T6"><text:line-break/>Des pays africains ont accédé à leur indépendance nationale tout en abdiquant leur souveraineté en des domaines aussi vitaux que la défense nationale ou la monnaie. 14 Pays d’Afrique occidentale et centrale, et les Comores, ont ainsi abdiqué de leur souveraineté monétaire pour la confier à l’ex-puissance coloniale. Depuis que la France a opté pour faire partie de la zone Euro, le FCFA de ces pays sans souveraineté monétaire est indexé à l’Euro via un pilotage par les autorités monétaires françaises. Quels sont les impacts de ces choix stratégiques, voulus ou imposés lors des processus de décolonisation, sur les velléités de construction d’une unité politique, économique et ou monétaire des pays du Continent africain. <text:line-break/></text:span><text:span text:style-name="T7">Djilali Benamrane, Amadou Diarra et autres intervenants</text:span></text:p>
        <text:p text:style-name="Text_20_body"><text:a xlink:type="simple" xlink:href="http://www.france.attac.org/spip.php?article10124&amp;artpage=0-0#outil_sommaire_9"><text:span text:style-name="Strong_20_Emphasis"><text:span text:style-name="T6">6. La Françafrique</text:span></text:span></text:a><text:span text:style-name="T6"> <text:line-break/>Dans le cadre de cet atelier la question est d’examiner comment les forces économiques influent-t-elles sur les décisions des pouvoirs publics, via les mécanismes de la gouvernance globale illégale et non-démocratique ? Le procès de l’Angolagate est le dernier exemple en date de la Françafrique, c’est à dire du pouvoir inégal, non démocratique et illégal, exercé par nos élites en Afrique. L’Angolagate est le plus gros scandale de trafic d’armes de la fin du XXe siècle, sur fonds d’enjeux pétroliers. La collusion entre ces élites économiques et politiques vise servir leurs intérêts au détriment des peuples qui vivent des situations de pauvreté et de misère insoupçonnées.<text:line-break/></text:span><text:span text:style-name="T7">Thierry Brugvin et Amadou Diarra et autres intervenants</text:span></text:p>
        <text:p text:style-name="Text_20_body"><text:a xlink:type="simple" xlink:href="http://www.france.attac.org/spip.php?article10124&amp;artpage=0-0#outil_sommaire_6"><text:span text:style-name="Strong_20_Emphasis"><text:span text:style-name="T6">7. Les mouvements sociaux en Amérique latine</text:span></text:span></text:a><text:span text:style-name="T6"><text:line-break/>Les mouvement sociaux se développent avec un dynamisme remarquable dans la plupart des pays d’Amérique latine comme l’attestent les rencontres des mouvements sociaux (forums sociaux mondiaux, régionaux et ou nationaux) dans cette région du monde. L’université d’été constitue un moment privilégié pour s’informer sur les mécanismes qui favorisent pareil contexte et les conditions d’extension de ces phénomènes à d’autres région. <text:line-break/></text:span><text:span text:style-name="T7">Janette Habel, Eric Toussaint et Christophe Ventura</text:span></text:p>
        <text:p text:style-name="Text_20_body"><text:a xlink:type="simple" xlink:href="http://www.france.attac.org/spip.php?article10124&amp;artpage=0-0#outil_sommaire_12"><text:span text:style-name="Strong_20_Emphasis"><text:span text:style-name="T6">8. La dynamique du FSM</text:span></text:span></text:a><text:span text:style-name="T6"> <text:line-break/>Le processus des FSM ne résume pas le mouvement altermondialiste même s’il en est une des formes les plus spécifiques et les plus innovantes. Quels sont les intérêts et les limites des FSM comme espace de mobilisation, d’élaboration, de propositions, de définition et de mise en oeuvre des alternatives. Quels sont les question débattues dans le mouvement et les FSM, notamment, le rapport entre les mouvements et le politique, le rapport au pouvoir et aux Etats, les formes d’organisation et les cultures politiques. Quels sont les enjeux actuels des mouvements et des FSM dans la période de crise et de guerre.<text:line-break/></text:span><text:span text:style-name="T7">Gustave Massiah, Alessia Magliacane et Francesco Rubino</text:span></text:p>
        <text:p text:style-name="Text_20_body"><text:span text:style-name="Strong_20_Emphasis"><text:span text:style-name="T6">Bibliographie</text:span></text:span><text:span text:style-name="T6"> <text:line-break/></text:span><text:span text:style-name="T6"><draw:frame draw:style-name="fr1" draw:name="images39" text:anchor-type="as-char" svg:width="0.185cm" svg:height="0.291cm" draw:z-index="38"><draw:image xlink:href="http://www.france.attac.org/local/cache-vignettes/L7xH11/puce-99cb6.gif" xlink:type="simple" xlink:show="embed" xlink:actuate="onLoad"/><svg:title>-</svg:title></draw:frame></text:span><text:span text:style-name="T6"> </text:span><text:span text:style-name="T7">ONU droits pour tous ou loi du plus fort ? Regards militants sur les Nations unies</text:span><text:span text:style-name="T6"> (Nuri Albala, Nils Andersson, Gustave Massiah, …) CETIM, Genève, 2005 <text:line-break/></text:span><text:span text:style-name="T6"><draw:frame draw:style-name="fr1" draw:name="images40" text:anchor-type="as-char" svg:width="0.185cm" svg:height="0.291cm" draw:z-index="39"><draw:image xlink:href="http://www.france.attac.org/local/cache-vignettes/L7xH11/puce-99cb6.gif" xlink:type="simple" xlink:show="embed" xlink:actuate="onLoad"/><svg:title>-</svg:title></draw:frame></text:span><text:span text:style-name="T6"> ATTAC, </text:span><text:span text:style-name="T7">Le G8 illégitime</text:span><text:span text:style-name="T6">, Mille et une nuits, 2006 <text:line-break/></text:span><text:span text:style-name="T6"><draw:frame draw:style-name="fr1" draw:name="images41" text:anchor-type="as-char" svg:width="0.185cm" svg:height="0.291cm" draw:z-index="40"><draw:image xlink:href="http://www.france.attac.org/local/cache-vignettes/L7xH11/puce-99cb6.gif" xlink:type="simple" xlink:show="embed" xlink:actuate="onLoad"/><svg:title>-</svg:title></draw:frame></text:span><text:span text:style-name="T6"> ATTAC, </text:span><text:span text:style-name="T7">L’empire de la guerre permanente, Etats-Unis et mondialisation</text:span><text:span text:style-name="T6">, Mille et une Nuits, 2004 <text:line-break/></text:span><text:span text:style-name="T6"><draw:frame draw:style-name="fr1" draw:name="images42" text:anchor-type="as-char" svg:width="0.185cm" svg:height="0.291cm" draw:z-index="41"><draw:image xlink:href="http://www.france.attac.org/local/cache-vignettes/L7xH11/puce-99cb6.gif" xlink:type="simple" xlink:show="embed" xlink:actuate="onLoad"/><svg:title>-</svg:title></draw:frame></text:span><text:span text:style-name="T6"> </text:span><text:span text:style-name="T7">Justice internationale et impunité, le cas des Etats-Unis</text:span><text:span text:style-name="T6"> (Nuri Albala, Nils Andersson…) L’Harmattan, 2007 <text:line-break/></text:span><text:span text:style-name="T6"><draw:frame draw:style-name="fr1" draw:name="images43" text:anchor-type="as-char" svg:width="0.185cm" svg:height="0.291cm" draw:z-index="42"><draw:image xlink:href="http://www.france.attac.org/local/cache-vignettes/L7xH11/puce-99cb6.gif" xlink:type="simple" xlink:show="embed" xlink:actuate="onLoad"/><svg:title>-</svg:title></draw:frame></text:span><text:span text:style-name="T6"> Robert Charvin, </text:span><text:span text:style-name="T7">Droit de la protection sociale</text:span><text:span text:style-name="T6">, L’Harmattan, 2007.</text:span></text:p>
        <text:h text:style-name="Heading_20_3" text:outline-level="3" text:is-list-header="true"><text:bookmark text:name="outil_sommaire_7"/><text:a xlink:type="simple" xlink:href="http://www.france.attac.org/spip.php?article10003#outil_sommaire"><text:span text:style-name="T6"> </text:span></text:a><text:span text:style-name="T6">Filière 8 : Sciences et démocratie</text:span></text:h>
        <text:p text:style-name="P11">Aujourd’hui, de nombreuses innovations vont se fondre dans notre quotidien ou notre corps et refaçonnent notre univers technique, social et éthique, mais ces bouleversements se font dans deux directions opposées selon que l’on choisit d’en encourager l’appropriation privée ou d’en faire des biens communs. Des domaines tels que les nanotechnologies, la biologie synthétique entre autres ouvrent grand l’univers des possibles, mais en suscitant de nombreuses interrogations....notamment sur la santé des citoyens.<text:line-break/>D’autre part une grande confusion existe entre les mots Sciences, Technos-Sciences, Technos-Marché. Il paraît nécessaire de clarifier celle ci. Enfin sommes nous désarmés face à notre incapacité collective à faire des choix d’une ampleur historique et à les appliquer ? Comment mobiliser l’intelligence collective des hommes face à ces défis majeurs ? Aujourd’hui il est devenu primordial de proposer une nouvelle gouvernance afin d’associer l’ensemble des acteurs de la société : chercheurs, industriels, politiques et citoyens</text:p>
        <text:p text:style-name="Text_20_body"><text:a xlink:type="simple" xlink:href="http://www.france.attac.org/spip.php?article10124&amp;artpage=0-0#outil_sommaire_3"><text:span text:style-name="Strong_20_Emphasis"><text:span text:style-name="T6">1. Les citoyens face aux nanotechnologies</text:span></text:span></text:a><text:span text:style-name="Strong_20_Emphasis"><text:span text:style-name="T6"><text:line-break/></text:span></text:span><text:span text:style-name="T7">Bernard Kervella et Jean Claude Salomon</text:span></text:p>
        <text:p text:style-name="Text_20_body"><text:a xlink:type="simple" xlink:href="http://www.france.attac.org/spip.php?article10124&amp;artpage=0-0#outil_sommaire_5"><text:span text:style-name="Strong_20_Emphasis"><text:span text:style-name="T6">2. Toxicologie et santé vis à vis des Nanos</text:span></text:span></text:a><text:span text:style-name="Strong_20_Emphasis"><text:span text:style-name="T6"> <text:line-break/></text:span></text:span><text:span text:style-name="T7">Dominique Belpomme</text:span></text:p>
        <text:p text:style-name="P11">Par nanotechnologies on entend la capacité de manipuler la matière à l’échelle atomique, afin d’obtenir des propriétés et/ ou des fonctionnalités nouvelles spécifiques de la dimension nanométrique. À cette échelle, la matière a des propriétés particulières qui n’existent pas au niveau macroscopique et que l’on cherche à exploiter de façon industrielle. Des centaines de produits de grande consommation sont d’ores et déjà issus de ces nouveaux procédés. Les développements industriels rapides de ces nano-produits suscitent de multiples interrogations quant à leurs enjeux sanitaires, environnementaux et sociaux. Les motifs d’inquiétude ne manquent pas, principalement d’ordres toxicologique et éthique. Mais dans l’ensemble, il existe de nombreuses incertitudes relatives <text:soft-page-break/>à la gravité des dangers et à l’ampleur des risques qui pourraient leur être imputées</text:p>
        <text:p text:style-name="Text_20_body"><text:a xlink:type="simple" xlink:href="http://www.france.attac.org/spip.php?article10124&amp;artpage=0-0#outil_sommaire_6"><text:span text:style-name="Strong_20_Emphasis"><text:span text:style-name="T6">3. La biologie synthétique</text:span></text:span></text:a><text:span text:style-name="Strong_20_Emphasis"><text:span text:style-name="T6"><text:line-break/></text:span></text:span><text:span text:style-name="T6">Quand des biologistes rompus à l’étude du vivant à l’échelle moléculaire entrent dans le monde des ingénieurs et des informaticiens ….tout ou presque devient possible. Après le déchiffrage du code génétique (information qui « programme » les organismes vivants) et l’intervention pour modifier les gènes (bactéries ou plantes transgéniques (OGM)) on en vient aujourd’hui à construire de toutes pièces des organismes vivants : Organismes génétiquement fabriqués(OGF). Les projets foisonnent... Dans un esprit plutôt ludique. Mais se posent des questions de sécurité (contamination, bio hackers, bioterrorisme), de régulation et de montage économique (brevets, business model...). Avec le vivant artificiel, la société est confrontée aux responsabilités de contrôle et à l’explicitation des possibles et des finalités. <text:line-break/></text:span><text:span text:style-name="T7">Dorothée Benoît-Browaeys</text:span></text:p>
        <text:p text:style-name="Text_20_body"><text:a xlink:type="simple" xlink:href="http://www.france.attac.org/spip.php?article10124&amp;artpage=0-0#outil_sommaire_8"><text:span text:style-name="Strong_20_Emphasis"><text:span text:style-name="T6">4. La gouvernance des nouvelles technologies</text:span></text:span></text:a><text:span text:style-name="T6"> <text:line-break/>« on n’arrête pas le progrès » cet argument brandi pour légitimer toute innovation qui arrive sur le marché serait-il devenu obsolète ? La mise en débat public des technologies a commencé dans des situations de crise ou de conflit : au sujet du nucléaire (après Tchernobyl), de l’épidémie de « vache folle » (l’encéphalopathie spongiforme bovine), de la culture des OGM. Très timidement et graduellement, les questions de choix technologiques et scientifiques entrent dans la sphère du politique et dans l’arène publique. Mais par delà l’acceptation sociale, peut-on vraiment gouverner les techno sciences quand tout suggère que nous sommes plutôt gouvernés par elles ? La gouvernance des techno sciences n’est-elle pas aussi utopique que le projet même de refaçonner le monde qui anime les techno sciences ?<text:line-break/></text:span><text:span text:style-name="T7">Bernadette Bensaude-Vincent et Jean Paul Malrieu</text:span></text:p>
        <text:p text:style-name="Text_20_body"><text:a xlink:type="simple" xlink:href="http://www.france.attac.org/spip.php?article10124&amp;artpage=0-0#outil_sommaire_12"><text:span text:style-name="Strong_20_Emphasis"><text:span text:style-name="T6">5. Science, Technologies, Marché</text:span></text:span></text:a><text:span text:style-name="T6"> <text:line-break/>La vision technoscientifique de la recherche conduisant à la primauté du marché est indissociable du modèle libéral de développement. Elle est d’une certaine efficacité à court terme (compétitivité, propriété intellectuelle). Cependant des conséquences graves sont prévisibles : <text:line-break/>1 - stérilisation du potentiel de recherche par renouvellement insuffisant des connaissances fondamentales, absence de nouveaux concepts, d’où un épuisement à terme de la techno science elle-même. <text:line-break/>2 - dérives possibles de l’appareil techno scientifique vers des propositions contraires à l’intérêt des populations ou à l’éthique. D’où la nécessité de mettre la techno science en démocratie<text:line-break/>De plus la recherche d’efficacité à court terme stimule aussi l’hyperspécialisation et obère la capacité des chercheurs à se situer dans la complexité, dans la transversalité et à penser l’unité du savoir.<text:line-break/></text:span><text:span text:style-name="T7">Daniel Hofnung et Bernard Kervella</text:span></text:p>
        <text:p text:style-name="Text_20_body"><text:a xlink:type="simple" xlink:href="http://www.france.attac.org/spip.php?article10124&amp;artpage=0-0#outil_sommaire_9"><text:span text:style-name="Strong_20_Emphasis"><text:span text:style-name="T6">6. Santé et Environnement : le défi des épidémies modernes</text:span></text:span></text:a><text:span text:style-name="T6"> <text:line-break/>La question de la relation entre Environnement et Santé suscite une interrogation croissante dans l’opinion, en raison de l’augmentation régulière des maladies chroniques comme cancer, atteintes de la reproduction, diabète etc.... Les connaissances scientifiques mettent de plus en plus en évidence le poids des facteurs environnementaux dans ces maladies. Malgré cela, ces questions sont encore souvent considérées comme marginales. Le Réseau Environnement Santé s’est créé pour changer ce point de vue et mettre les questions de santé et d’environnement au cœur des politiques de santé et d’environnement. Au cœur de cette problématique se pose la question de l’expertise et de son indépendance par rapport aux intérêts économiques. Illustration : le cas du bisphénol A.<text:line-break/></text:span><text:span text:style-name="T7">André Cicolella</text:span></text:p>
        <text:p text:style-name="Text_20_body"><text:span text:style-name="Strong_20_Emphasis"><text:span text:style-name="T6">Pour en savoir plus :</text:span></text:span><text:span text:style-name="T6"><text:line-break/>&lt; </text:span><text:span text:style-name="T7">Projection du CD : Le silence des Nanos : Samedi Soir <text:line-break/></text:span><text:span text:style-name="T6">+ Débat animé par le réalisateur et Bernard Kervella</text:span></text:p>
        <text:p text:style-name="Text_20_body"><text:span text:style-name="T6">Les Nanotechnologies, Dominique Vinck, Editions Le Cavalier Bleu<text:line-break/>Le meilleur des nanomondes, Dorothée Benoît-Browaeys, Editeur Buchet-Chastel<text:line-break/>4 pages d’Attac, Les citoyens face aux nanotechnologies<text:line-break/>La revue Alliage N° 62 Avril 2008<text:line-break/>Les vertiges de la technoscience, Bernadette Bensaude-Vincent, Editeur La Découverte<text:line-break/>Re(penser) la technique, Andreew Feenberg, Editions la Découverte<text:line-break/>Economie de l’immatériel et physico-pouvoir, Bernard Stiegler, Editeur Mille et une Nuits<text:line-break/>Le défi des épidémies modernes, André Cicollela, .Editions La Découverte 2007.<text:line-break/>Alertes santé, André Cicolella et Dorothée Benoit Browaeys, Fayard, 2005 .<text:line-break/>Contact : Bernard Kervella, </text:span><text:a xlink:type="simple" xlink:href="http://www.france.attac.org/spip.php?article10003#"><text:span text:style-name="T6">bkervella@orange.fr</text:span></text:a><text:span text:style-name="T6"> ,</text:span></text:p>
        <text:h text:style-name="Heading_20_3" text:outline-level="3" text:is-list-header="true"><text:bookmark text:name="outil_sommaire_8"/><text:a xlink:type="simple" xlink:href="http://www.france.attac.org/spip.php?article10003#outil_sommaire"><text:span text:style-name="T6"> </text:span></text:a><text:span text:style-name="T6">Filière 9 : Emancipation</text:span></text:h>
        <text:p text:style-name="P11">L’altermondialisme ne dispose pas aujourd’hui d’un projet d’émancipation qui lui soit propre. Par "projet d’émancipation" , on entend ici un processus par lequel des femmes et des hommes réunis contestent les dominations qu’ils subissent ou exercent, définissent ensemble le genre de société dans lequel ils ont envie de vivre, et tentent de le faire advenir.</text:p>
        <text:p text:style-name="P11">Aujourd’hui le mouvement altermondialiste se retrouve autour de quelques grands principes – le refus de la marchandisation de l’homme et de la nature, l’exigence de l’accès généralisé aux droits démocratiques, écologiques et sociaux, la démocratie comme moyen et comme finalité, la prise en compte de la finitude de notre monde. Mais ces principes ne sont pas suffisants pour former un projet d’émancipation car ils n’ont pas (encore) débouché sur une représentation du type de société alternative compatible avec une « vie bonne » (ou en tout cas durablement meilleure) pour tous. De plus, l’élucidation des fondements philosophiques d’un tel projet reste, pour une part, à construire.</text:p>
        <text:p text:style-name="P11"><text:soft-page-break/>S’il y a dans Attac un large accord sur la dynamique mortifère du capitalisme néolibéral et son incompatibilité avec ces principes, il manque (au moins) une analyse des rapports entre les forces sociales (capital, Etat) qui organisent cette mondialisation et celles (groupes sociaux dominés, mouvements sociaux) qui y sont confrontés ; une compréhension des ressorts de ces mouvements et de leur articulation ; une vision des terrains et des stratégies de lutte permettant de progresser vers un tel type de société.</text:p>
        <text:p text:style-name="P11">Un projet d’émancipation, il est facile de dire ce que cela ne peut pas être – ni une déclaration d’intentions ou de principes, ni un « mot-obus », ni un programme prêt-à-porter, ni un plan de société pacifiée. Il est plus difficile de dire ce que ça pourrait être : probablement, entre autres, une source de renouvellement de l’imaginaire de la transformation sociale, aujourd’hui bien démuni du fait du discrédit des projets antérieurs. Mais il n’est pas obligatoire de répondre <text:span text:style-name="T9">a priori</text:span> à cette question pour commencer à travailler, même si un projet d’émancipation ne peut être, dans une large mesure, que créé par celles et ceux qui sont engagés dans ce processus.</text:p>
        <text:p text:style-name="P11">Le Conseil scientifique d’Attac a initié en 2008 un séminaire trimestriel, dans une visée de moyen terme, autour d’auteurs et / ou de thèmes prioritaires, pour dégager les points de consensus, les lignes de fracture, les chemins à explorer. La filière "Emancipation" de l’université citoyenne d’Attac vise à prolonger et élargir ce débat.</text:p>
        <text:p text:style-name="Text_20_body"><text:a xlink:type="simple" xlink:href="http://www.france.attac.org/spip.php?article10124&amp;artpage=0-0#outil_sommaire_3"><text:span text:style-name="Strong_20_Emphasis"><text:span text:style-name="T6">1. Histoire des mouvements d’émancipation</text:span></text:span></text:a><text:span text:style-name="T6"><text:line-break/>Pour travailler à la reformulation d’un projet d’émancipation altermondialiste, il est indispensable de comprendre les échecs des deux projets d’émancipation de la première modernité – le libéralisme des Lumières, le socialisme -, notamment en analysant leur difficulté à intégrer la nécessité de lutter simultanément contre les diverses formes de domination (capitaliste, étatique, patriarcale, raciste, productiviste...). <text:line-break/></text:span><text:span text:style-name="T7">Daniel Bensaïd, Christiane Marty, Jean-Louis Sagot-Duvauroux </text:span></text:p>
        <text:p text:style-name="Text_20_body"><text:a xlink:type="simple" xlink:href="http://www.france.attac.org/spip.php?article10124&amp;artpage=0-0#outil_sommaire_6"><text:span text:style-name="Strong_20_Emphasis"><text:span text:style-name="T6">2. Grands auteurs : confrontation Weil/Arendt</text:span></text:span></text:a><text:span text:style-name="T6"><text:line-break/>Hannah Arendt et Simone Weil sont souvent lues à l’ombre de leurs maîtres respectifs, Heidegger et Alain. Comment s’en sont-elles "émancipées" pour construire une oeuvre autonome, trop souvent référée à leurs maîtres respectifs. Elles multiplient en effet les handicaps : Intellectuelles et pire:philosophes, femmes et pire : juives ! Comment, à partir de cette situation qui leur est commune, ont-elles affronté les "sombres temps" qui furent les leurs ? Comment pensent-elles l’émancipation face à l’oppression, à la guerre, au pouvoir, au savoir ? Doit-on les opposer ou peuvent-elles se compléter ? Une confrontation peut s’avérer fructueuse si l’on sait y puiser des analyses précieuses pour comprendre notre propre désarroi. <text:line-break/></text:span><text:span text:style-name="T7">Geneviève Azam, Françoise Vallon</text:span></text:p>
        <text:p text:style-name="Text_20_body"><text:a xlink:type="simple" xlink:href="http://www.france.attac.org/spip.php?article10124&amp;artpage=0-0#outil_sommaire_5"><text:span text:style-name="Strong_20_Emphasis"><text:span text:style-name="T6">3. Grands auteurs : confrontation Rancière/Debord</text:span></text:span></text:a><text:span text:style-name="T6"><text:line-break/>Comment penser l’émancipation dans une société marchande où dominerait la logique du spectacle, selon l’approche situationniste de Guy Debord dans La société du spectacle (1967) ? Cela ne conduit-il pas à réexaminer de manière critique les analyses de Debord, comme nous y invitent tant le philosophe Jacques Rancière dans son récent livre Le spectateur émancipé (2008) que les études de réception des médias dans les sciences sociales ? Ces questionnements passeront aussi par certains post-situationnismes actuels (L’insurrection qui vient, le collectif californien RETORT et Anselm Jappe).<text:line-break/></text:span><text:span text:style-name="T7">Philippe Corcuff, Albert Richez</text:span></text:p>
        <text:p text:style-name="Text_20_body"><text:a xlink:type="simple" xlink:href="http://www.france.attac.org/spip.php?article10124&amp;artpage=0-0#outil_sommaire_2"><text:span text:style-name="Strong_20_Emphasis"><text:span text:style-name="T6">4. Emancipation des femmes, émancipation individuelle, émancipation collective</text:span></text:span></text:a><text:span text:style-name="T6"><text:line-break/>Face à l’individualisme marchand promu par le capitalisme, il est possible de retrouver les chemins de l’association entre émancipation individuelle et émancipation collective. Cela suppose de ne pas laisser le monopole de l’individualité au néolibéralisme, ainsi que de repenser les rapports entre l’individuel et le collectif (en s’aidant notamment de Marx, Elias et Bourdieu). C’est la perspective qui guide les travaux du groupe « Individualisme contemporain » du Conseil Scientifique d’Attac<text:line-break/></text:span><text:span text:style-name="T7">Claude Calame, Philippe Corcuff, Fanny Galot, Albert Richez</text:span></text:p>
        <text:p text:style-name="Text_20_body"><text:a xlink:type="simple" xlink:href="http://www.france.attac.org/spip.php?article10124&amp;artpage=0-0#outil_sommaire_2"><text:span text:style-name="Strong_20_Emphasis"><text:span text:style-name="T6">5. Emanciper l’économie ou s’émanciper de l’économie ?</text:span></text:span></text:a><text:span text:style-name="T6"><text:line-break/>Certains courants de pensée critique estiment qu’il faut « sortir de l’économie » pour envisager un monde plus humain. D’autres estiment au contraire qu’il faut viser à affranchir l’économie de la domination du capital et de la marchandise. Est-il possible d’assujetir l’économie à la règle de la démocratie ? Faut-il une relocalisation généralisée de la production, ou bien un commerce équitable est-il possible ?<text:line-break/></text:span><text:span text:style-name="T7">Daniel Hofnung, Florian Rochat</text:span></text:p>
        <text:p text:style-name="Text_20_body"><text:a xlink:type="simple" xlink:href="http://www.france.attac.org/spip.php?article10124&amp;artpage=0-0#outil_sommaire_5"><text:span text:style-name="Strong_20_Emphasis"><text:span text:style-name="T6">6. Démocratisation et émancipation autour des "12 thèses" du groupe démocratie</text:span></text:span></text:a><text:span text:style-name="T6"><text:line-break/>L’altermondialisme est un combat pour le droit aux biens communs. La démocratie, et donc la politique, est l’un de ces droits, peut-être le premier d’entre eux. Nos démocraties dites "libérales" tendent à restreindre la décision politique à quelques-uns, élus ou experts. Le groupe de travail "démocratie" d’Attac a élaboré un texte (« Démocratie et transformation sociale : douze thèses pour le débat d’Attac ») que cet atelier propose de mettre en débat. <text:line-break/></text:span><text:span text:style-name="T7">Patrick Braibant, Thomas Coutrot, Pierre Ruscassie</text:span></text:p>
        <text:p text:style-name="Text_20_body"><text:a xlink:type="simple" xlink:href="http://www.france.attac.org/spip.php?article10124&amp;artpage=0-0#outil_sommaire_12"><text:span text:style-name="Strong_20_Emphasis"><text:span text:style-name="T6">7. Mouvements sociaux du numérique et utopie d’émancipation</text:span></text:span></text:a><text:span text:style-name="T6"><text:line-break/>Le mouvement du logiciel libre a fait la révolution sans prendre le pouvoir : il a su créer et préserver un « bien public mondial » de première importance, Internet. Il nous montre comment il est possible ici et maintenant de construire un monde dans lequel nous ayions envie de vivre.<text:line-break/></text:span><text:span text:style-name="T7">Christophe Aguiton</text:span></text:p>
        <text:p text:style-name="Text_20_body"><text:a xlink:type="simple" xlink:href="http://www.france.attac.org/spip.php?article10124&amp;artpage=0-0#outil_sommaire_1"><text:span text:style-name="Strong_20_Emphasis"><text:span text:style-name="T6">8. Emancipation, réforme, révolution</text:span></text:span></text:a><text:span text:style-name="T6"><text:line-break/>L’émancipation suppose d’affronter les pouvoirs politiques, les puissances économiques, les dominations identitaires qui lui font barrage. Peut-on imaginer dépasser le capitalisme par une extension graduelle du contrôle social de l’économie et de l’Etat, et par l’établissement progressif d’une économie solidaire ? Ou bien une crise révolutionnaire est-elle inévitable, pour vaincre la résistance des privilégiés ? Comment éviter alors que la violence ne détruise la possibilité même de l’émancipation ?<text:line-break/></text:span><text:span text:style-name="T7">Daniel Bensaïd, Thomas Coutrot, Gus Massiah </text:span></text:p>
        <text:h text:style-name="Heading_20_3" text:outline-level="3" text:is-list-header="true"><text:bookmark text:name="outil_sommaire_9"/><text:soft-page-break/><text:a xlink:type="simple" xlink:href="http://www.france.attac.org/spip.php?article10003#outil_sommaire"><text:span text:style-name="T6"> </text:span></text:a><text:span text:style-name="T6">Filière 11 : Formation et citoyenneté</text:span></text:h>
        <text:p text:style-name="Text_20_body"><text:a xlink:type="simple" xlink:href="http://www.france.attac.org/spip.php?article10124&amp;artpage=0-0#outil_sommaire_1"><text:span text:style-name="Strong_20_Emphasis"><text:span text:style-name="T6">1. Conséquences de la crise financière sur le financement des collectivités territoriales</text:span></text:span></text:a><text:span text:style-name="Strong_20_Emphasis"><text:span text:style-name="T6"> </text:span></text:span><text:span text:style-name="T6"><text:line-break/></text:span><text:span text:style-name="T7">Dominique Plihon</text:span></text:p>
        <text:p text:style-name="Text_20_body"><text:a xlink:type="simple" xlink:href="http://www.france.attac.org/spip.php?article10124&amp;artpage=0-0#outil_sommaire_6"><text:span text:style-name="Strong_20_Emphasis"><text:span text:style-name="T6">2. L’accaparement des terres face aux besoins alimentaires<text:line-break/>(*)</text:span></text:span></text:a><text:span text:style-name="Strong_20_Emphasis"><text:span text:style-name="T6"> </text:span></text:span><text:span text:style-name="T6"><text:line-break/></text:span><text:span text:style-name="T7">Jacques Berthelot, Michel Buisson, René Louail</text:span><text:span text:style-name="T6"><text:line-break/>(*) Séance commune avec la filière 2</text:span></text:p>
        <text:p text:style-name="Text_20_body"><text:a xlink:type="simple" xlink:href="http://www.france.attac.org/spip.php?article10124&amp;artpage=0-0#outil_sommaire_8"><text:span text:style-name="Strong_20_Emphasis"><text:span text:style-name="T6">3. Comment situer les initiatives des pouvoirs locaux et de la société civile dans le cadre de la problématique globale</text:span></text:span></text:a><text:span text:style-name="T6"> <text:line-break/></text:span><text:span text:style-name="T7">Gilles Lemaire</text:span></text:p>
        <text:p text:style-name="Text_20_body"><text:a xlink:type="simple" xlink:href="http://www.france.attac.org/spip.php?article10124&amp;artpage=0-0#outil_sommaire_9"><text:span text:style-name="Strong_20_Emphasis"><text:span text:style-name="T6">4. Comment situer les initiatives des pouvoirs locaux et de la société civile dans le cadre de la problématique globale</text:span></text:span></text:a><text:span text:style-name="T6"><text:line-break/></text:span><text:span text:style-name="T7">en attente</text:span></text:p>
        <text:p text:style-name="Text_20_body"><text:a xlink:type="simple" xlink:href="http://www.france.attac.org/spip.php?article10124&amp;artpage=0-0#outil_sommaire_11"><text:span text:style-name="Strong_20_Emphasis"><text:span text:style-name="T6">5. La société civile et les pouvoirs locaux face aux dispositifs de la politiques de la ville : "forces de proposition ou laissés pour compte ?"</text:span></text:span></text:a><text:span text:style-name="T6"> <text:line-break/></text:span><text:span text:style-name="T7">En attente</text:span></text:p>
      </text:section>
      <text:p text:style-name="P6"><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AAAA+TimesNewRomanPSMT" svg:font-family="BAAAAA+TimesNewRomanPSMT"/>
    <style:font-face style:name="CAAAAA+TimesNewRomanPS-BoldMT" svg:font-family="CAAAAA+TimesNewRomanPS-BoldMT"/>
    <style:font-face style:name="DAAAAA+Webdings" svg:font-family="DAAAAA+Webdings"/>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1" style:font-size-asian="14pt" style:font-weight-asian="bold" style:font-name-complex="DejaVu Sans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988cm" fo:margin-right="1.0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5T13:11:36</meta:creation-date>
    <dc:date>2009-07-15T13:28:16</dc:date>
    <meta:editing-duration>PT00H16M41S</meta:editing-duration>
    <meta:editing-cycles>5</meta:editing-cycles>
    <meta:generator>OpenOffice.org/3.0$Linux OpenOffice.org_project/300m15$Build-9379</meta:generator>
    <meta:document-statistic meta:table-count="0" meta:image-count="43" meta:object-count="0" meta:page-count="12" meta:paragraph-count="136" meta:word-count="8734" meta:character-count="57958"/>
  </office:meta>
</office:document-meta>
</file>