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pr1" style:family="presentation" style:parent-style-name="Diapositive_20_de_20_titre-subtitle">
      <style:graphic-properties draw:stroke="none" svg:stroke-width="0cm" draw:fill="none" draw:fill-color="#ffffff" draw:textarea-vertical-align="middle" draw:auto-grow-height="false" draw:fit-to-size="shrink-to-fit" fo:min-height="11.049cm" fo:padding-top="0.127cm" fo:padding-bottom="0.127cm" fo:padding-left="0.254cm" fo:padding-right="0.254cm" fo:wrap-option="wrap"/>
    </style:style>
    <style:style style:name="pr2"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 style:family="presentation" style:parent-style-name="Diapositive_20_de_20_titre-notes">
      <style:graphic-properties draw:fill-color="#ffffff" fo:min-height="13.365cm"/>
    </style:style>
    <style:style style:name="pr4"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Titre_20_et_20_contenu-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6" style:family="presentation" style:parent-style-name="Titre_20_et_20_contenu-notes">
      <style:graphic-properties draw:fill-color="#ffffff" fo:min-height="13.365cm"/>
    </style:style>
    <style:style style:name="pr7" style:family="presentation" style:parent-style-name="Titre_20_et_20_contenu-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re_20_et_20_contenu-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Titre_20_et_20_contenu-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0"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left="0cm" fo:margin-right="0cm" fo:margin-top="0.282cm" fo:margin-bottom="0cm" fo:line-height="100%" fo:text-align="center" fo:text-indent="0cm" style:punctuation-wrap="hanging"/>
      <style:text-properties fo:hyphenate="false"/>
    </style:style>
    <style:style style:name="P2" style:family="paragraph">
      <style:paragraph-properties fo:margin-left="0cm" fo:margin-right="0cm" fo:margin-top="0.099cm" fo:margin-bottom="0cm" fo:line-height="100%" fo:text-align="center" fo:text-indent="0cm"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margin-left="0cm" fo:margin-right="0cm" fo:margin-top="0.141cm" fo:margin-bottom="0.5cm" fo:line-height="100%" fo:text-align="start" fo:text-indent="0cm" style:punctuation-wrap="hanging"/>
      <style:text-properties fo:hyphenate="false"/>
    </style:style>
    <style:style style:name="P6" style:family="paragraph">
      <style:paragraph-properties fo:margin-left="0cm" fo:margin-right="0cm" fo:margin-top="0.198cm" fo:margin-bottom="0.5cm" fo:line-height="100%" fo:text-align="center" fo:text-indent="0cm" style:punctuation-wrap="hanging"/>
      <style:text-properties fo:hyphenate="false"/>
    </style:style>
    <style:style style:name="P7" style:family="paragraph">
      <style:paragraph-properties fo:margin-left="0cm" fo:margin-right="0cm" fo:margin-top="0.141cm" fo:margin-bottom="0.5cm" fo:line-height="100%" fo:text-align="end" fo:text-indent="0cm" style:punctuation-wrap="hanging"/>
      <style:text-properties fo:hyphenate="false"/>
    </style:style>
    <style:style style:name="P8" style:family="paragraph">
      <style:paragraph-properties fo:margin-left="0cm" fo:margin-right="0cm" fo:margin-top="0.141cm" fo:margin-bottom="0.5cm" fo:line-height="100%" fo:text-align="justify" fo:text-indent="0cm" style:punctuation-wrap="hanging"/>
      <style:text-properties fo:hyphenate="false"/>
    </style:style>
    <style:style style:name="P9" style:family="paragraph">
      <style:paragraph-properties fo:margin-left="0cm" fo:margin-right="0cm" fo:margin-top="0.127cm" fo:margin-bottom="0.5cm" fo:line-height="100%" fo:text-align="justify" fo:text-indent="0cm" style:punctuation-wrap="hanging"/>
      <style:text-properties fo:hyphenate="false"/>
    </style:style>
    <style:style style:name="P10" style:family="paragraph">
      <style:paragraph-properties fo:margin-left="0cm" fo:margin-right="0cm" fo:text-indent="0cm"/>
    </style:style>
    <style:style style:name="P11" style:family="paragraph">
      <style:paragraph-properties fo:margin-left="0.254cm" fo:margin-right="0cm" fo:margin-top="0.169cm" fo:margin-bottom="0.5cm" fo:line-height="100%" fo:text-align="justify"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text-properties fo:hyphenate="false"/>
    </style:style>
    <style:style style:name="P13" style:family="paragraph">
      <style:paragraph-properties fo:margin-left="0cm" fo:margin-right="0cm" fo:margin-top="0cm" fo:margin-bottom="0.5cm" fo:line-height="100%" fo:text-align="justify" fo:text-indent="0cm" style:punctuation-wrap="hanging"/>
      <style:text-properties fo:hyphenate="false"/>
    </style:style>
    <style:style style:name="P14" style:family="paragraph">
      <style:paragraph-properties fo:margin-left="0cm" fo:margin-right="0cm" fo:margin-top="0.169cm" fo:margin-bottom="0.5cm" fo:line-height="100%" fo:text-align="start" fo:text-indent="0cm" style:punctuation-wrap="hanging"/>
      <style:text-properties fo:hyphenate="false"/>
    </style:style>
    <style:style style:name="P15" style:family="paragraph">
      <style:paragraph-properties fo:margin-left="0cm" fo:margin-right="0cm" fo:margin-top="0.169cm" fo:margin-bottom="0.5cm" fo:line-height="100%" fo:text-align="justify" fo:text-indent="0cm" style:punctuation-wrap="hanging"/>
      <style:text-properties fo:hyphenate="false"/>
    </style:style>
    <style:style style:name="P16" style:family="paragraph">
      <style:paragraph-properties fo:margin-left="0.762cm" fo:margin-right="0cm" fo:text-indent="0cm"/>
    </style:style>
    <style:style style:name="P17" style:family="paragraph">
      <style:paragraph-properties fo:margin-left="0.127cm" fo:margin-right="0cm" fo:margin-top="0.141cm" fo:margin-bottom="0.5cm" fo:line-height="100%" fo:text-align="justify" fo:text-indent="0cm" style:punctuation-wrap="hanging"/>
      <style:text-properties fo:hyphenate="false"/>
    </style:style>
    <style:style style:name="P18"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9" style:family="paragraph">
      <style:paragraph-properties fo:text-align="start" style:font-independent-line-spacing="true"/>
      <style:text-properties fo:font-size="18pt" style:font-size-asian="14pt" style:font-size-complex="14pt"/>
    </style:style>
    <style:style style:name="P20" style:family="paragraph">
      <style:paragraph-properties fo:margin-left="0cm" fo:margin-right="0cm" fo:margin-top="0.198cm" fo:margin-bottom="0.5cm" fo:line-height="100%" fo:text-align="start" fo:text-indent="0cm" style:punctuation-wrap="hanging"/>
      <style:text-properties fo:hyphenate="false"/>
    </style:style>
    <style:style style:name="P21" style:family="paragraph">
      <style:paragraph-properties fo:margin-left="0cm" fo:margin-right="0cm" fo:margin-top="0.198cm" fo:margin-bottom="0.5cm" fo:line-height="100%" fo:text-align="justify" fo:text-indent="0cm" style:punctuation-wrap="hanging"/>
      <style:text-properties fo:hyphenate="false"/>
    </style:style>
    <style:style style:name="P22" style:family="paragraph">
      <style:paragraph-properties fo:margin-left="1.261cm" fo:margin-right="0cm" fo:margin-top="0.169cm" fo:margin-bottom="0.5cm" fo:line-height="100%" fo:text-align="justify" fo:text-indent="0cm" style:punctuation-wrap="hanging"/>
      <style:text-properties fo:hyphenate="false"/>
    </style:style>
    <style:style style:name="P23" style:family="paragraph">
      <style:paragraph-properties fo:margin-left="1.261cm" fo:margin-right="0cm" fo:margin-top="0.219cm" fo:margin-bottom="0.5cm" fo:line-height="100%" fo:text-align="justify" fo:text-indent="0cm" style:punctuation-wrap="hanging"/>
      <style:text-properties fo:hyphenate="false"/>
    </style:style>
    <style:style style:name="P24" style:family="paragraph">
      <style:paragraph-properties fo:margin-left="1.261cm" fo:margin-right="0cm" fo:margin-top="0.141cm" fo:margin-bottom="0.5cm" fo:line-height="100%" fo:text-align="start" fo:text-indent="0cm" style:punctuation-wrap="hanging"/>
      <style:text-properties fo:hyphenate="false"/>
    </style:style>
    <style:style style:name="P25" style:family="paragraph">
      <style:paragraph-properties fo:margin-left="1.261cm" fo:margin-right="0cm" fo:margin-top="0.141cm" fo:margin-bottom="0.5cm" fo:line-height="100%" fo:text-align="justify" fo:text-indent="0cm" style:punctuation-wrap="hanging"/>
      <style:text-properties fo:hyphenate="false"/>
    </style:style>
    <style:style style:name="P26" style:family="paragraph">
      <style:paragraph-properties fo:margin-left="2.02cm" fo:margin-right="0cm" fo:margin-top="0cm" fo:margin-bottom="0.5cm" fo:text-indent="-1.767cm"/>
    </style:style>
    <style:style style:name="P27" style:family="paragraph">
      <style:paragraph-properties fo:margin-left="0.127cm" fo:margin-right="0cm" fo:margin-top="0.127cm" fo:margin-bottom="0.5cm" fo:line-height="100%" fo:text-align="start" fo:text-indent="0cm" style:punctuation-wrap="hanging"/>
      <style:text-properties fo:hyphenate="false"/>
    </style:style>
    <style:style style:name="P28" style:family="paragraph">
      <style:paragraph-properties fo:margin-left="0cm" fo:margin-right="0cm" fo:margin-top="0.141cm" fo:margin-bottom="0.5cm" fo:line-height="100%" fo:text-align="center" fo:text-indent="0cm" style:punctuation-wrap="hanging"/>
      <style:text-properties fo:hyphenate="false"/>
    </style:style>
    <style:style style:name="P29" style:family="paragraph">
      <style:paragraph-properties fo:margin-left="0cm" fo:margin-right="0cm" fo:margin-top="0.056cm" fo:margin-bottom="0.5cm" fo:line-height="100%" fo:text-align="start" fo:text-indent="0cm" style:punctuation-wrap="hanging"/>
      <style:text-properties fo:hyphenate="false"/>
    </style:style>
    <style:style style:name="P30" style:family="paragraph">
      <style:paragraph-properties fo:margin-left="5.08cm" fo:margin-right="0cm" fo:text-indent="0cm"/>
    </style:style>
    <style:style style:name="P31" style:family="paragraph">
      <style:paragraph-properties fo:margin-left="0cm" fo:margin-right="0cm" fo:margin-top="0.141cm" fo:margin-bottom="0.5cm" fo:line-height="120%" fo:text-align="justify" fo:text-indent="0cm" style:punctuation-wrap="hanging"/>
      <style:text-properties fo:hyphenate="false"/>
    </style:style>
    <style:style style:name="P32" style:family="paragraph">
      <style:paragraph-properties fo:margin-left="0.127cm" fo:margin-right="0cm" fo:margin-top="0.169cm" fo:margin-bottom="0.5cm" fo:line-height="100%" fo:text-align="justify" fo:text-indent="0cm" style:punctuation-wrap="hanging"/>
      <style:text-properties fo:hyphenate="false"/>
    </style:style>
    <style:style style:name="P33" style:family="paragraph">
      <style:paragraph-properties fo:margin-left="0cm" fo:margin-right="0cm" fo:margin-top="0.153cm" fo:margin-bottom="0.5cm" fo:line-height="100%" fo:text-align="justify" fo:text-indent="0cm" style:punctuation-wrap="hanging"/>
      <style:text-properties fo:hyphenate="false"/>
    </style:style>
    <style:style style:name="P34" style:family="paragraph">
      <style:paragraph-properties fo:margin-left="2.725cm" fo:margin-right="0cm" fo:text-indent="0cm"/>
    </style:style>
    <style:style style:name="P35" style:family="paragraph">
      <style:paragraph-properties fo:margin-left="2.725cm" fo:margin-right="0cm" fo:text-indent="0.009cm"/>
    </style:style>
    <style:style style:name="P36" style:family="paragraph">
      <style:paragraph-properties fo:margin-left="2.725cm" fo:margin-right="0cm" fo:text-indent="0.053cm"/>
    </style:style>
    <style:style style:name="P37" style:family="paragraph">
      <style:paragraph-properties fo:margin-left="0.127cm" fo:margin-right="0cm" fo:margin-top="0.141cm" fo:margin-bottom="0.5cm" fo:line-height="100%" fo:text-align="start" fo:text-indent="0cm" style:punctuation-wrap="hanging"/>
      <style:text-properties fo:hyphenate="false"/>
    </style:style>
    <style:style style:name="P38" style:family="paragraph">
      <style:paragraph-properties fo:margin-left="0.127cm" fo:margin-right="0cm" fo:margin-top="0.198cm" fo:margin-bottom="0.5cm" fo:line-height="100%" fo:text-align="justify" fo:text-indent="0cm" style:punctuation-wrap="hanging"/>
      <style:text-properties fo:hyphenate="false"/>
    </style:style>
    <style:style style:name="P39" style:family="paragraph">
      <style:paragraph-properties fo:margin-left="0.009cm" fo:margin-right="0cm" fo:margin-top="0.141cm" fo:margin-bottom="0.5cm" fo:line-height="100%" fo:text-align="justify" fo:text-indent="-0.008cm" style:punctuation-wrap="hanging"/>
      <style:text-properties fo:hyphenate="false"/>
    </style:style>
    <style:style style:name="P40" style:family="paragraph">
      <style:paragraph-properties fo:margin-left="0.127cm" fo:margin-right="0cm" fo:margin-top="0.183cm" fo:margin-bottom="0.5cm" fo:line-height="100%" fo:text-align="justify" fo:text-indent="0cm" style:punctuation-wrap="hanging"/>
      <style:text-properties fo:hyphenate="false"/>
    </style:style>
    <style:style style:name="P41" style:family="paragraph">
      <style:paragraph-properties fo:margin-left="0cm" fo:margin-right="0cm" fo:margin-top="0cm" fo:margin-bottom="0cm" fo:line-height="100%" fo:text-align="center" fo:text-indent="0cm" style:punctuation-wrap="hanging"/>
      <style:text-properties fo:hyphenate="false"/>
    </style:style>
    <style:style style:name="P42" style:family="paragraph">
      <style:paragraph-properties fo:margin-left="0cm" fo:margin-right="0cm" fo:margin-top="0.169cm" fo:margin-bottom="0.5cm" fo:line-height="100%" fo:text-align="center" fo:text-indent="0cm" style:punctuation-wrap="hanging"/>
      <style:text-properties fo:hyphenate="false"/>
    </style:style>
    <style:style style:name="P43" style:family="paragraph">
      <style:paragraph-properties fo:margin-left="0.127cm" fo:margin-right="0cm" fo:margin-top="0.127cm" fo:margin-bottom="0.5cm" fo:line-height="100%" fo:text-align="justify" fo:text-indent="0cm" style:punctuation-wrap="hanging"/>
      <style:text-properties fo:hyphenate="false"/>
    </style:style>
    <style:style style:name="P44" style:family="paragraph">
      <style:paragraph-properties fo:margin-left="1.226cm" fo:margin-right="0cm" fo:margin-top="0.141cm" fo:margin-bottom="0.5cm" fo:line-height="100%" fo:text-align="justify" fo:text-indent="-1.225cm" style:punctuation-wrap="hanging"/>
      <style:text-properties fo:hyphenate="false"/>
    </style:style>
    <style:style style:name="P45" style:family="paragraph">
      <style:paragraph-properties fo:margin-left="1.27cm" fo:margin-right="0cm" fo:margin-top="0.141cm" fo:margin-bottom="0.5cm" fo:line-height="100%" fo:text-align="justify" fo:text-indent="-1.269cm" style:punctuation-wrap="hanging"/>
      <style:text-properties fo:hyphenate="false"/>
    </style:style>
    <style:style style:name="P46" style:family="paragraph">
      <style:paragraph-properties fo:margin-left="0.127cm" fo:margin-right="0cm" fo:margin-top="0.198cm" fo:margin-bottom="0.5cm" fo:line-height="100%" fo:text-align="start" fo:text-indent="0cm" style:punctuation-wrap="hanging"/>
      <style:text-properties fo:hyphenate="false"/>
    </style:style>
    <style:style style:name="P47" style:family="paragraph">
      <style:paragraph-properties fo:margin-left="0.127cm" fo:margin-right="0cm" fo:margin-top="0.169cm" fo:margin-bottom="0.5cm" fo:line-height="100%" fo:text-align="start" fo:text-indent="0cm" style:punctuation-wrap="hanging"/>
      <style:text-properties fo:hyphenate="false"/>
    </style:style>
    <style:style style:name="T1" style:family="text">
      <style:text-properties fo:color="#000000" style:text-line-through-style="none" fo:font-family="'Franklin Gothic Medium'" fo:font-size="40pt" fo:letter-spacing="0.053cm"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Franklin Gothic Medium'" fo:font-size="14pt" fo:letter-spacing="0.053cm"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ffffff" style:text-line-through-style="none" fo:font-family="'Franklin Gothic Medium'" fo:font-size="42pt" fo:letter-spacing="0.053cm" fo:font-style="normal" style:text-underline-style="none" fo:font-weight="normal" style:font-size-asian="42pt" style:font-style-asian="normal" style:font-weight-asian="normal" style:font-size-complex="42pt" style:font-style-complex="normal" style:font-weight-complex="normal"/>
    </style:style>
    <style:style style:name="T4" style:family="text">
      <style:text-properties fo:color="#ffff00" style:text-line-through-style="none" fo:font-family="'Franklin Gothic Medium'" fo:font-size="44pt" fo:letter-spacing="0.053cm"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ffffff" style:text-line-through-style="none" fo:font-family="'Franklin Gothic Medium'" fo:font-size="28pt" fo:letter-spacing="0.053cm"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ffffff" style:text-line-through-style="none" fo:font-family="'Franklin Gothic Medium'" fo:font-size="28pt" fo:letter-spacing="0.053cm"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534949" style:text-line-through-style="none" fo:font-family="'Franklin Gothic Medium'" fo:font-size="20pt" fo:letter-spacing="0.053cm"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534949" style:text-line-through-style="none" fo:font-family="'Franklin Gothic Medium'" fo:font-size="28pt" fo:letter-spacing="0.053cm"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000000" style:text-line-through-style="none" fo:font-family="'Franklin Gothic Medium'" fo:font-size="28pt" fo:letter-spacing="0.053cm" fo:font-style="italic" style:text-underline-style="none" fo:font-weight="bold" style:font-size-asian="28pt" style:font-style-asian="italic" style:font-weight-asian="bold" style:font-size-complex="28pt" style:font-style-complex="italic" style:font-weight-complex="bold"/>
    </style:style>
    <style:style style:name="T10" style:family="text">
      <style:text-properties fo:color="#ffffff" style:text-line-through-style="none" fo:font-family="'Franklin Gothic Medium'" fo:font-size="32pt" fo:letter-spacing="0.071cm"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000000" style:text-line-through-style="none" fo:font-family="'Franklin Gothic Medium'" fo:font-size="20pt" fo:letter-spacing="0.053cm"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000000" style:text-line-through-style="none" fo:font-family="'Franklin Gothic Medium'" fo:font-size="18pt" fo:letter-spacing="0.035cm"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534949" style:text-line-through-style="none" fo:font-family="'Franklin Gothic Medium'" fo:font-size="20pt" fo:letter-spacing="0.053cm"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Franklin Gothic Medium'" fo:font-size="24pt" fo:letter-spacing="0.053cm"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5" style:family="text">
      <style:text-properties fo:color="#000000" style:text-line-through-style="none" fo:font-family="'Franklin Gothic Medium'" fo:font-size="24pt" fo:letter-spacing="0.053cm"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333333" style:text-line-through-style="none" fo:font-family="'Franklin Gothic Medium'"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color="#000000" style:text-line-through-style="none" fo:font-family="'Franklin Gothic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000000" style:text-line-through-style="none" fo:font-family="'Franklin Gothic Medium'" fo:font-size="18pt" fo:letter-spacing="0.053cm"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ff0000" style:text-line-through-style="none" fo:font-family="'Franklin Gothic Medium'" fo:font-size="18pt" fo:letter-spacing="0.053cm"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color="#ff0000" style:text-line-through-style="none" fo:font-family="'Franklin Gothic Medium'" fo:font-size="20pt" fo:letter-spacing="0.053cm"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ff0000" style:text-line-through-style="none" fo:font-family="'Franklin Gothic Medium'" fo:font-size="24pt" fo:letter-spacing="0.053cm"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color="#000000" style:text-line-through-style="none" fo:font-family="'Franklin Gothic Medium'" fo:font-size="24pt" fo:letter-spacing="0.053cm" fo:font-style="normal" style:text-underline-style="solid" style:text-underline-width="auto" style:text-underline-color="font-color" fo:font-weight="bold" style:font-size-asian="24pt" style:font-style-asian="normal" style:font-weight-asian="bold" style:font-family-complex="'Bell MT'" style:font-size-complex="24pt" style:font-style-complex="normal" style:font-weight-complex="bold"/>
    </style:style>
    <style:style style:name="T23" style:family="text">
      <style:text-properties fo:color="#000000" style:text-line-through-style="none" fo:font-family="'Franklin Gothic Medium'" fo:font-size="24pt" fo:letter-spacing="0.053cm" fo:font-style="normal" style:text-underline-style="none" fo:font-weight="bold" style:font-size-asian="24pt" style:font-style-asian="normal" style:font-weight-asian="bold" style:font-family-complex="'Bell MT'" style:font-size-complex="24pt" style:font-style-complex="normal" style:font-weight-complex="bold"/>
    </style:style>
    <style:style style:name="T24" style:family="text">
      <style:text-properties fo:color="#000000" style:text-line-through-style="none" fo:font-family="'Franklin Gothic Medium'" fo:font-size="22pt" fo:letter-spacing="0.035cm" fo:font-style="normal" style:text-underline-style="none" fo:font-weight="bold" style:font-size-asian="22pt" style:font-style-asian="normal" style:font-weight-asian="bold" style:font-family-complex="'Bell MT'" style:font-size-complex="22pt" style:font-style-complex="normal" style:font-weight-complex="bold"/>
    </style:style>
    <style:style style:name="T25" style:family="text">
      <style:text-properties fo:color="#ff0000" style:text-line-through-style="none" fo:font-family="'Franklin Gothic Medium'" fo:font-size="20pt" fo:letter-spacing="0.053cm"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26" style:family="text">
      <style:text-properties fo:color="#534949" style:text-line-through-style="none" fo:font-family="'Franklin Gothic Medium'" fo:font-size="20pt" fo:letter-spacing="0.053cm" fo:font-style="normal" style:text-underline-style="none" fo:font-weight="normal" style:font-size-asian="20pt" style:font-style-asian="normal" style:font-weight-asian="normal" style:font-family-complex="'Bell MT'" style:font-size-complex="20pt" style:font-style-complex="normal" style:font-weight-complex="normal"/>
    </style:style>
    <style:style style:name="T27" style:family="text">
      <style:text-properties fo:color="#ffffff" style:text-line-through-style="none" fo:font-family="'Franklin Gothic Medium'" fo:font-size="20pt" fo:letter-spacing="0.071cm"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9" style:family="text">
      <style:text-properties fo:color="#000000" style:text-line-through-style="none" fo:font-family="'Franklin Gothic Medium'" fo:font-size="28pt" fo:letter-spacing="0.053cm" fo:font-style="normal" style:text-underline-style="none" fo:font-weight="bold" style:font-size-asian="28pt" style:font-style-asian="normal" style:font-weight-asian="bold" style:font-family-complex="'Bell MT'" style:font-size-complex="28pt" style:font-style-complex="normal" style:font-weight-complex="bold"/>
    </style:style>
    <style:style style:name="T30" style:family="text">
      <style:text-properties fo:color="#000000" style:text-line-through-style="none" fo:font-family="'Franklin Gothic Medium'" fo:font-size="28pt" fo:letter-spacing="0.053cm" fo:font-style="italic" style:text-underline-style="none" fo:font-weight="bold" style:font-size-asian="28pt" style:font-style-asian="italic" style:font-weight-asian="bold" style:font-family-complex="'Bell MT'" style:font-size-complex="28pt" style:font-style-complex="italic" style:font-weight-complex="bold"/>
    </style:style>
    <style:style style:name="T31" style:family="text">
      <style:text-properties fo:color="#000000" style:text-line-through-style="none" fo:font-family="'Franklin Gothic Medium'" fo:font-size="28pt" fo:letter-spacing="0.053cm" fo:font-style="italic" style:text-underline-style="solid" style:text-underline-width="auto" style:text-underline-color="font-color" fo:font-weight="bold" style:font-size-asian="28pt" style:font-style-asian="italic" style:font-weight-asian="bold" style:font-family-complex="'Bell MT'" style:font-size-complex="28pt" style:font-style-complex="italic" style:font-weight-complex="bold"/>
    </style:style>
    <style:style style:name="T32" style:family="text">
      <style:text-properties fo:color="#000000" style:text-line-through-style="none" fo:font-family="'Franklin Gothic Medium'" fo:font-size="31pt" fo:letter-spacing="0.053cm" fo:font-style="normal" style:text-underline-style="none" fo:font-weight="bold" style:font-size-asian="31pt" style:font-style-asian="normal" style:font-weight-asian="bold" style:font-family-complex="'Bell MT'" style:font-size-complex="31pt" style:font-style-complex="normal" style:font-weight-complex="bold"/>
    </style:style>
    <style:style style:name="T33" style:family="text">
      <style:text-properties fo:color="#534949" style:text-line-through-style="none" fo:font-family="'Franklin Gothic Medium'" fo:font-size="24pt" fo:letter-spacing="0.053cm"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color="#000000" style:text-line-through-style="none" fo:font-family="'Franklin Gothic Medium'" fo:font-size="24pt" fo:letter-spacing="0.053cm" fo:font-style="italic" style:text-underline-style="none" fo:font-weight="bold" style:font-size-asian="24pt" style:font-style-asian="italic" style:font-weight-asian="bold" style:font-family-complex="'Bell MT'" style:font-size-complex="24pt" style:font-style-complex="italic" style:font-weight-complex="bold"/>
    </style:style>
    <style:style style:name="T35" style:family="text">
      <style:text-properties fo:color="#ff0000" style:text-line-through-style="none" fo:font-family="'Franklin Gothic Medium'" fo:font-size="24pt" fo:letter-spacing="0.053cm" fo:font-style="italic" style:text-underline-style="none" fo:font-weight="bold" style:font-size-asian="24pt" style:font-style-asian="italic" style:font-weight-asian="bold" style:font-family-complex="'Bell MT'" style:font-size-complex="24pt" style:font-style-complex="italic" style:font-weight-complex="bold"/>
    </style:style>
    <style:style style:name="T36" style:family="text">
      <style:text-properties fo:color="#534949" style:text-line-through-style="none" fo:font-family="'Franklin Gothic Medium'" fo:font-size="24pt" fo:letter-spacing="0.053cm" fo:font-style="italic" style:text-underline-style="none" fo:font-weight="bold" style:font-size-asian="24pt" style:font-style-asian="italic" style:font-weight-asian="bold" style:font-family-complex="'Bell MT'" style:font-size-complex="24pt" style:font-style-complex="italic" style:font-weight-complex="bold"/>
    </style:style>
    <style:style style:name="T37" style:family="text">
      <style:text-properties fo:color="#534949" style:text-line-through-style="none" fo:font-family="'Franklin Gothic Medium'" fo:font-size="24pt" fo:letter-spacing="0.053cm" fo:font-style="normal" style:text-underline-style="none" fo:font-weight="bold" style:font-size-asian="24pt" style:font-style-asian="normal" style:font-weight-asian="bold" style:font-family-complex="'Bell MT'" style:font-size-complex="24pt" style:font-style-complex="normal" style:font-weight-complex="bold"/>
    </style:style>
    <style:style style:name="T38" style:family="text">
      <style:text-properties fo:color="#000000" style:text-line-through-style="none" fo:font-family="'Franklin Gothic Medium'" fo:font-size="24pt" fo:letter-spacing="0.053cm" fo:font-style="italic" style:text-underline-style="solid" style:text-underline-width="auto" style:text-underline-color="font-color" fo:font-weight="bold" style:font-size-asian="24pt" style:font-style-asian="italic" style:font-weight-asian="bold" style:font-family-complex="'Bell MT'" style:font-size-complex="24pt" style:font-style-complex="italic" style:font-weight-complex="bold"/>
    </style:style>
    <style:style style:name="T39" style:family="text">
      <style:text-properties fo:color="#534949" style:text-line-through-style="none" fo:font-family="'Franklin Gothic Medium'" fo:font-size="20pt" fo:letter-spacing="0.053cm"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40" style:family="text">
      <style:text-properties fo:color="#ff0000" style:text-line-through-style="none" fo:font-family="'Franklin Gothic Medium'" fo:font-size="24pt" fo:letter-spacing="0.053cm" fo:font-style="italic" style:text-underline-style="solid" style:text-underline-width="auto" style:text-underline-color="font-color" fo:font-weight="bold" style:font-size-asian="24pt" style:font-style-asian="italic" style:font-weight-asian="bold" style:font-family-complex="'Bell MT'" style:font-size-complex="24pt" style:font-style-complex="italic" style:font-weight-complex="bold"/>
    </style:style>
    <style:style style:name="T41" style:family="text">
      <style:text-properties fo:color="#ff0000" style:text-line-through-style="none" fo:font-family="'Franklin Gothic Medium'" fo:font-size="24pt" fo:letter-spacing="0.053cm" fo:font-style="normal" style:text-underline-style="none" fo:font-weight="bold" style:font-size-asian="24pt" style:font-style-asian="normal" style:font-weight-asian="bold" style:font-family-complex="'Bell MT'" style:font-size-complex="24pt" style:font-style-complex="normal" style:font-weight-complex="bold"/>
    </style:style>
    <style:style style:name="T42" style:family="text">
      <style:text-properties fo:color="#534949" style:text-line-through-style="none" fo:font-family="'Franklin Gothic Medium'" fo:font-size="24pt" fo:letter-spacing="0.053cm" fo:font-style="italic" style:text-underline-style="none" fo:font-weight="normal" style:font-size-asian="24pt" style:font-style-asian="italic" style:font-weight-asian="normal" style:font-family-complex="'Bell MT'" style:font-size-complex="24pt" style:font-style-complex="italic" style:font-weight-complex="normal"/>
    </style:style>
    <style:style style:name="T43" style:family="text">
      <style:text-properties fo:color="#000000" style:text-line-through-style="none" fo:font-family="'Franklin Gothic Medium'" fo:font-size="20pt" fo:letter-spacing="0.053cm"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44" style:family="text">
      <style:text-properties fo:color="#008000" style:text-line-through-style="none" fo:font-family="'Franklin Gothic Medium'" fo:font-size="20pt" fo:letter-spacing="0.053cm"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45" style:family="text">
      <style:text-properties fo:color="#000000" style:text-line-through-style="none" fo:font-family="'Franklin Gothic Medium'" fo:font-size="20pt" fo:letter-spacing="normal"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46" style:family="text">
      <style:text-properties fo:color="#ff0000" style:text-line-through-style="none" fo:font-family="'Franklin Gothic Medium'" fo:font-size="20pt" fo:letter-spacing="normal" fo:font-style="normal" style:text-underline-style="solid" style:text-underline-width="auto" style:text-underline-color="font-color" fo:font-weight="bold" style:font-size-asian="20pt" style:font-style-asian="normal" style:font-weight-asian="bold" style:font-family-complex="'Bell MT'" style:font-size-complex="20pt" style:font-style-complex="normal" style:font-weight-complex="bold"/>
    </style:style>
    <style:style style:name="T47" style:family="text">
      <style:text-properties fo:color="#ff0000" style:text-line-through-style="none" fo:font-family="'Franklin Gothic Medium'" fo:font-size="20pt" fo:letter-spacing="normal"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48" style:family="text">
      <style:text-properties fo:color="#000000" style:text-line-through-style="none" fo:font-family="'Franklin Gothic Medium'" fo:font-size="18pt" fo:letter-spacing="0.035cm" fo:font-style="normal" style:text-underline-style="solid" style:text-underline-width="auto" style:text-underline-color="font-color" fo:font-weight="bold" style:font-size-asian="18pt" style:font-style-asian="normal" style:font-weight-asian="bold" style:font-family-complex="'Bell MT'" style:font-size-complex="18pt" style:font-style-complex="normal" style:font-weight-complex="bold"/>
    </style:style>
    <style:style style:name="T49" style:family="text">
      <style:text-properties fo:color="#000000" style:text-line-through-style="none" fo:font-family="'Franklin Gothic Medium'" fo:font-size="18pt" fo:letter-spacing="0.035cm" fo:font-style="normal" style:text-underline-style="none" fo:font-weight="bold" style:font-size-asian="18pt" style:font-style-asian="normal" style:font-weight-asian="bold" style:font-family-complex="'Bell MT'" style:font-size-complex="18pt" style:font-style-complex="normal" style:font-weight-complex="bold"/>
    </style:style>
    <style:style style:name="T50" style:family="text">
      <style:text-properties fo:color="#ff0000" style:text-line-through-style="none" fo:font-family="'Franklin Gothic Medium'" fo:font-size="18pt" fo:letter-spacing="0.035cm" fo:font-style="italic" style:text-underline-style="none" fo:font-weight="bold" style:font-size-asian="18pt" style:font-style-asian="italic" style:font-weight-asian="bold" style:font-family-complex="'Bell MT'" style:font-size-complex="18pt" style:font-style-complex="italic" style:font-weight-complex="bold"/>
    </style:style>
    <style:style style:name="T51" style:family="text">
      <style:text-properties fo:color="#ff0000" style:text-line-through-style="none" fo:font-family="'Franklin Gothic Medium'" fo:font-size="18pt" fo:letter-spacing="0.035cm" fo:font-style="normal" style:text-underline-style="none" fo:font-weight="bold" style:font-size-asian="18pt" style:font-style-asian="normal" style:font-weight-asian="bold" style:font-family-complex="'Bell MT'" style:font-size-complex="18pt" style:font-style-complex="normal" style:font-weight-complex="bold"/>
    </style:style>
    <style:style style:name="T52" style:family="text">
      <style:text-properties fo:color="#000000" style:text-line-through-style="none" fo:font-family="'Franklin Gothic Medium'" fo:font-size="18pt" fo:letter-spacing="0.035cm" fo:font-style="italic" style:text-underline-style="none" fo:font-weight="bold" style:font-size-asian="18pt" style:font-style-asian="italic" style:font-weight-asian="bold" style:font-family-complex="'Bell MT'" style:font-size-complex="18pt" style:font-style-complex="italic" style:font-weight-complex="bold"/>
    </style:style>
    <style:style style:name="T53" style:family="text">
      <style:text-properties fo:color="#000000" style:text-line-through-style="none" fo:font-family="'Franklin Gothic Medium'" fo:font-size="18pt" fo:letter-spacing="0.035cm" fo:font-style="italic" style:text-underline-style="solid" style:text-underline-width="auto" style:text-underline-color="font-color" fo:font-weight="bold" style:font-size-asian="18pt" style:font-style-asian="italic" style:font-weight-asian="bold" style:font-family-complex="'Bell MT'" style:font-size-complex="18pt" style:font-style-complex="italic" style:font-weight-complex="bold"/>
    </style:style>
    <style:style style:name="T54" style:family="text">
      <style:text-properties fo:color="#534949" style:text-line-through-style="none" fo:font-family="'Franklin Gothic Medium'" fo:font-size="18pt" fo:letter-spacing="0.035cm" fo:font-style="italic" style:text-underline-style="none" fo:font-weight="bold" style:font-size-asian="18pt" style:font-style-asian="italic" style:font-weight-asian="bold" style:font-family-complex="'Bell MT'" style:font-size-complex="18pt" style:font-style-complex="italic" style:font-weight-complex="bold"/>
    </style:style>
    <style:style style:name="T55" style:family="text">
      <style:text-properties fo:color="#534949" style:text-line-through-style="none" fo:font-family="'Franklin Gothic Medium'" fo:font-size="18pt" fo:letter-spacing="0.053cm" fo:font-style="normal" style:text-underline-style="none" fo:font-weight="normal" style:font-size-asian="18pt" style:font-style-asian="normal" style:font-weight-asian="normal" style:font-family-complex="'Bell MT'" style:font-size-complex="18pt" style:font-style-complex="normal" style:font-weight-complex="normal"/>
    </style:style>
    <style:style style:name="T56" style:family="text">
      <style:text-properties style:text-line-through-style="none" fo:font-size="12pt" fo:letter-spacing="normal" fo:font-style="normal" style:text-underline-style="none" fo:font-weight="bold" style:font-size-asian="12pt" style:font-style-asian="normal" style:font-weight-asian="bold" style:font-family-complex="'Bell MT'" style:font-size-complex="12pt" style:font-style-complex="normal" style:font-weight-complex="bold"/>
    </style:style>
    <style:style style:name="T57" style:family="text">
      <style:text-properties style:text-line-through-style="none" fo:font-size="12pt" fo:letter-spacing="normal" fo:font-style="normal" style:text-underline-style="solid" style:text-underline-width="auto" style:text-underline-color="font-color" fo:font-weight="bold" style:font-size-asian="12pt" style:font-style-asian="normal" style:font-weight-asian="bold" style:font-family-complex="'Bell MT'" style:font-size-complex="12pt" style:font-style-complex="normal" style:font-weight-complex="bold"/>
    </style:style>
    <style:style style:name="T58" style:family="text">
      <style:text-properties fo:color="#000000" style:text-line-through-style="none" fo:font-family="'Franklin Gothic Medium'" fo:font-size="8pt" fo:letter-spacing="0.053cm" fo:font-style="normal" style:text-underline-style="none" fo:font-weight="bold" style:font-size-asian="8pt" style:font-style-asian="normal" style:font-weight-asian="bold" style:font-family-complex="'Bell MT'" style:font-size-complex="8pt" style:font-style-complex="normal" style:font-weight-complex="bold"/>
    </style:style>
    <style:style style:name="T59" style:family="text">
      <style:text-properties fo:color="#000000" style:text-line-through-style="none" fo:font-family="'Franklin Gothic Medium'" fo:font-size="20pt" fo:letter-spacing="0.053cm" fo:font-style="italic" style:text-underline-style="none" fo:font-weight="bold" style:font-size-asian="20pt" style:font-style-asian="italic" style:font-weight-asian="bold" style:font-family-complex="'Bell MT'" style:font-size-complex="20pt" style:font-style-complex="italic" style:font-weight-complex="bold"/>
    </style:style>
    <style:style style:name="T60" style:family="text">
      <style:text-properties fo:color="#534949" style:text-line-through-style="none" fo:font-family="'Franklin Gothic Medium'" fo:font-size="20pt" fo:letter-spacing="0.053cm" fo:font-style="italic" style:text-underline-style="none" fo:font-weight="bold" style:font-size-asian="20pt" style:font-style-asian="italic" style:font-weight-asian="bold" style:font-family-complex="'Bell MT'" style:font-size-complex="20pt" style:font-style-complex="italic" style:font-weight-complex="bold"/>
    </style:style>
    <style:style style:name="T61" style:family="text">
      <style:text-properties fo:color="#534949" style:text-line-through-style="none" fo:font-family="'Franklin Gothic Medium'" fo:font-size="20pt" fo:letter-spacing="0.035cm" fo:font-style="normal" style:text-underline-style="none" fo:font-weight="bold" style:font-size-asian="20pt" style:font-style-asian="normal" style:font-weight-asian="bold" style:font-family-complex="'Bell MT'" style:font-size-complex="20pt" style:font-style-complex="normal" style:font-weight-complex="bold"/>
    </style:style>
    <style:style style:name="T62" style:family="text">
      <style:text-properties fo:color="#008000" style:text-line-through-style="none" fo:font-family="'Franklin Gothic Medium'" fo:font-size="24pt" fo:letter-spacing="0.053cm" fo:font-style="normal" style:text-underline-style="none" fo:font-weight="bold" style:font-size-asian="24pt" style:font-style-asian="normal" style:font-weight-asian="bold" style:font-family-complex="'Bell MT'" style:font-size-complex="24pt" style:font-style-complex="normal" style:font-weight-complex="bold"/>
    </style:style>
    <style:style style:name="T63" style:family="text">
      <style:text-properties fo:color="#000000" style:text-line-through-style="none" fo:font-family="'Franklin Gothic Medium'" fo:font-size="20pt" fo:letter-spacing="0.053cm" fo:font-style="normal" style:text-underline-style="none" fo:font-weight="normal" style:font-size-asian="20pt" style:font-style-asian="normal" style:font-weight-asian="normal" style:font-size-complex="20pt" style:font-style-complex="normal" style:font-weight-complex="normal"/>
    </style:style>
    <style:style style:name="T64" style:family="text">
      <style:text-properties fo:color="#534949" style:text-line-through-style="none" fo:font-family="'Franklin Gothic Medium'" fo:font-size="20pt" fo:letter-spacing="0.053cm" fo:font-style="italic" style:text-underline-style="none" fo:font-weight="normal" style:font-size-asian="20pt" style:font-style-asian="italic" style:font-weight-asian="normal" style:font-family-complex="'Bell MT'" style:font-size-complex="20pt" style:font-style-complex="italic" style:font-weight-complex="normal"/>
    </style:style>
    <style:style style:name="T65" style:family="text">
      <style:text-properties fo:color="#008000" style:text-line-through-style="none" fo:font-family="'Franklin Gothic Medium'" fo:font-size="24pt" fo:letter-spacing="0.053cm" fo:font-style="italic" style:text-underline-style="none" fo:font-weight="bold" style:font-size-asian="24pt" style:font-style-asian="italic" style:font-weight-asian="bold" style:font-family-complex="'Bell MT'" style:font-size-complex="24pt" style:font-style-complex="italic" style:font-weight-complex="bold"/>
    </style:style>
    <style:style style:name="T66" style:family="text">
      <style:text-properties fo:color="#ff0000" style:text-line-through-style="none" fo:font-family="'Franklin Gothic Medium'" fo:font-size="20pt" fo:letter-spacing="0.053cm" fo:font-style="italic" style:text-underline-style="none" fo:font-weight="bold" style:font-size-asian="20pt" style:font-style-asian="italic" style:font-weight-asian="bold" style:font-family-complex="'Bell MT'" style:font-size-complex="20pt" style:font-style-complex="italic" style:font-weight-complex="bold"/>
    </style:style>
    <style:style style:name="T67" style:family="text">
      <style:text-properties fo:color="#000000" style:text-line-through-style="none" fo:font-family="'Franklin Gothic Medium'" fo:font-size="20pt" fo:letter-spacing="0.053cm" fo:font-style="italic" style:text-underline-style="solid" style:text-underline-width="auto" style:text-underline-color="font-color" fo:font-weight="bold" style:font-size-asian="20pt" style:font-style-asian="italic" style:font-weight-asian="bold" style:font-family-complex="'Bell MT'" style:font-size-complex="20pt" style:font-style-complex="italic" style:font-weight-complex="bold"/>
    </style:style>
    <style:style style:name="T68" style:family="text">
      <style:text-properties fo:color="#ff0000" style:text-line-through-style="none" fo:font-family="'Franklin Gothic Medium'" fo:font-size="20pt" fo:letter-spacing="0.053cm" fo:font-style="italic" style:text-underline-style="solid" style:text-underline-width="auto" style:text-underline-color="font-color" fo:font-weight="bold" style:font-size-asian="20pt" style:font-style-asian="italic" style:font-weight-asian="bold" style:font-family-complex="'Bell MT'" style:font-size-complex="20pt" style:font-style-complex="italic" style:font-weight-complex="bold"/>
    </style:style>
    <style:style style:name="T69" style:family="text">
      <style:text-properties fo:color="#000000" style:text-line-through-style="none" fo:font-family="'Franklin Gothic Medium'" fo:font-size="21.6000003814697pt" fo:letter-spacing="0.053cm" fo:font-style="normal" style:text-underline-style="none" fo:font-weight="bold" style:font-size-asian="21.6000003814697pt" style:font-style-asian="normal" style:font-weight-asian="bold" style:font-size-complex="21.6000003814697pt" style:font-style-complex="normal" style:font-weight-complex="bold"/>
    </style:style>
    <style:style style:name="T70" style:family="text">
      <style:text-properties fo:color="#000000" style:text-line-through-style="none" fo:font-family="'Franklin Gothic Medium'" fo:font-size="22pt" fo:letter-spacing="0.035cm" fo:font-style="normal" style:text-underline-style="none" fo:font-weight="bold" style:font-size-asian="22pt" style:font-style-asian="normal" style:font-weight-asian="bold" style:font-size-complex="22pt" style:font-style-complex="normal" style:font-weight-complex="bold"/>
    </style:style>
    <style:style style:name="T71" style:family="text">
      <style:text-properties fo:color="#ff0000" style:text-line-through-style="none" fo:font-family="'Franklin Gothic Medium'" fo:font-size="22pt" fo:letter-spacing="0.035cm" fo:font-style="normal" style:text-underline-style="none" fo:font-weight="bold" style:font-size-asian="22pt" style:font-style-asian="normal" style:font-weight-asian="bold" style:font-size-complex="22pt" style:font-style-complex="normal" style:font-weight-complex="bold"/>
    </style:style>
    <style:style style:name="T72" style:family="text">
      <style:text-properties fo:color="#ff0000" style:text-line-through-style="none" fo:font-family="'Franklin Gothic Medium'" fo:font-size="22pt" fo:letter-spacing="0.035cm" fo:font-style="italic" style:text-underline-style="none" fo:font-weight="bold" style:font-size-asian="22pt" style:font-style-asian="italic" style:font-weight-asian="bold" style:font-size-complex="22pt" style:font-style-complex="italic" style:font-weight-complex="bold"/>
    </style:style>
    <style:style style:name="T73" style:family="text">
      <style:text-properties fo:color="#ffffff" style:text-line-through-style="none" fo:font-family="'Franklin Gothic Medium'" fo:font-size="32pt" fo:letter-spacing="0.071cm" fo:font-style="normal" style:text-underline-style="none" fo:font-weight="bold" style:font-size-asian="32pt" style:font-style-asian="normal" style:font-weight-asian="bold" style:font-size-complex="32pt" style:font-style-complex="normal" style:font-weight-complex="bold"/>
    </style:style>
    <style:style style:name="T74" style:family="text">
      <style:text-properties fo:color="#534949" style:text-line-through-style="none" fo:font-family="'Franklin Gothic Medium'" fo:font-size="24pt" fo:letter-spacing="0.053cm" fo:font-style="normal" style:text-underline-style="none" fo:font-weight="bold" style:font-size-asian="24pt" style:font-style-asian="normal" style:font-weight-asian="bold" style:font-size-complex="24pt" style:font-style-complex="normal" style:font-weight-complex="bold"/>
    </style:style>
    <style:style style:name="T75" style:family="text">
      <style:text-properties fo:color="#000000" style:text-line-through-style="none" fo:font-family="'Franklin Gothic Medium'" fo:font-size="24pt" fo:letter-spacing="0.053cm" fo:font-style="italic" style:text-underline-style="none" fo:font-weight="bold" style:font-size-asian="24pt" style:font-style-asian="italic" style:font-weight-asian="bold" style:font-size-complex="24pt" style:font-style-complex="italic" style:font-weight-complex="bold"/>
    </style:style>
    <style:style style:name="T76" style:family="text">
      <style:text-properties fo:color="#000000" style:text-line-through-style="none" fo:font-family="'Franklin Gothic Medium'" fo:font-size="24pt" fo:letter-spacing="0.053cm"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77" style:family="text">
      <style:text-properties fo:color="#000000" style:text-line-through-style="none" fo:font-family="Arial" fo:font-size="24pt" fo:letter-spacing="0.053cm"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78" style:family="text">
      <style:text-properties fo:color="#ff0000" style:text-line-through-style="none" fo:font-family="Arial" fo:font-size="24pt" fo:letter-spacing="0.053cm"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79" style:family="text">
      <style:text-properties fo:color="#000000" style:text-line-through-style="none" fo:font-family="'Franklin Gothic Medium'" fo:font-size="28pt" fo:letter-spacing="0.053cm" fo:font-style="normal" style:text-underline-style="none" fo:font-weight="normal" style:font-size-asian="28pt" style:font-style-asian="normal" style:font-weight-asian="normal" style:font-size-complex="28pt" style:font-style-complex="normal" style:font-weight-complex="normal"/>
    </style:style>
    <style:style style:name="T80" style:family="text">
      <style:text-properties fo:color="#ff0000" style:text-line-through-style="none" fo:font-family="'Franklin Gothic Medium'" fo:font-size="28pt" fo:letter-spacing="0.053cm" fo:font-style="normal" style:text-underline-style="none" fo:font-weight="bold" style:font-size-asian="28pt" style:font-style-asian="normal" style:font-weight-asian="bold" style:font-family-complex="'Bell MT'" style:font-size-complex="28pt" style:font-style-complex="normal" style:font-weight-complex="bold"/>
    </style:style>
    <style:style style:name="T81" style:family="text">
      <style:text-properties fo:color="#000000" style:text-line-through-style="none" fo:font-family="'Franklin Gothic Medium'" fo:font-size="24pt" fo:letter-spacing="0.053cm" fo:font-style="normal" style:text-underline-style="none" fo:font-weight="normal" style:font-size-asian="24pt" style:font-style-asian="normal" style:font-weight-asian="normal" style:font-size-complex="24pt" style:font-style-complex="normal" style:font-weight-complex="normal"/>
    </style:style>
    <style:style style:name="T82" style:family="text">
      <style:text-properties fo:color="#ff0000" style:text-line-through-style="none" fo:font-family="'Franklin Gothic Medium'" fo:font-size="24pt" fo:letter-spacing="0.053cm" fo:font-style="normal" style:text-underline-style="none" fo:font-weight="normal" style:font-size-asian="24pt" style:font-style-asian="normal" style:font-weight-asian="normal" style:font-family-complex="'Bell MT'" style:font-size-complex="24pt" style:font-style-complex="normal" style:font-weight-complex="normal"/>
    </style:style>
    <style:style style:name="T83" style:family="text">
      <style:text-properties fo:color="#000000" style:text-line-through-style="none" fo:font-family="'Franklin Gothic Medium'" fo:font-size="24pt" fo:letter-spacing="0.053cm" fo:font-style="normal" style:text-underline-style="none" fo:font-weight="normal" style:font-size-asian="24pt" style:font-style-asian="normal" style:font-weight-asian="normal" style:font-family-complex="'Bell MT'" style:font-size-complex="24pt" style:font-style-complex="normal" style:font-weight-complex="normal"/>
    </style:style>
    <style:style style:name="T84" style:family="text">
      <style:text-properties fo:color="#000000" style:text-line-through-style="none" fo:font-family="'Franklin Gothic Medium'" fo:font-size="20pt" fo:letter-spacing="0.053cm" fo:font-style="normal" style:text-underline-style="none" fo:font-weight="normal" style:font-size-asian="20pt" style:font-style-asian="normal" style:font-weight-asian="normal" style:font-family-complex="'Bell MT'" style:font-size-complex="20pt" style:font-style-complex="normal" style:font-weight-complex="normal"/>
    </style:style>
    <style:style style:name="T85" style:family="text">
      <style:text-properties fo:color="#ff0000" style:text-line-through-style="none" fo:font-family="'Franklin Gothic Medium'" fo:font-size="20pt" fo:letter-spacing="0.053cm" fo:font-style="normal" style:text-underline-style="none" fo:font-weight="normal" style:font-size-asian="20pt" style:font-style-asian="normal" style:font-weight-asian="normal" style:font-family-complex="'Bell MT'" style:font-size-complex="20pt" style:font-style-complex="normal" style:font-weight-complex="normal"/>
    </style:style>
    <style:style style:name="T86" style:family="text">
      <style:text-properties fo:color="#000000" style:text-line-through-style="none" fo:font-family="'Franklin Gothic Medium'" fo:font-size="20pt" fo:letter-spacing="0.053cm" fo:font-style="italic" style:text-underline-style="none" fo:font-weight="bold" style:font-size-asian="20pt" style:font-style-asian="italic" style:font-weight-asian="bold" style:font-size-complex="20pt" style:font-style-complex="italic" style:font-weight-complex="bold"/>
    </style:style>
    <style:style style:name="T87" style:family="text">
      <style:text-properties fo:color="#000000" style:text-line-through-style="none" fo:font-family="'Franklin Gothic Medium'" fo:font-size="26pt" fo:letter-spacing="0.053cm"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88" style:family="text">
      <style:text-properties fo:color="#008000" style:text-line-through-style="none" fo:font-family="'Franklin Gothic Medium'" fo:font-size="18pt" fo:letter-spacing="0.053cm" fo:font-style="normal" style:text-underline-style="none" fo:font-weight="bold" style:font-size-asian="18pt" style:font-style-asian="normal" style:font-weight-asian="bold" style:font-size-complex="18pt" style:font-style-complex="normal" style:font-weight-complex="bold"/>
    </style:style>
    <style:style style:name="T89" style:family="text">
      <style:text-properties fo:color="#ffffff" style:text-line-through-style="none" fo:font-family="'Franklin Gothic Medium'"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0" style:family="text">
      <style:text-properties fo:color="#3366ff" style:text-line-through-style="none" fo:font-family="'Franklin Gothic Medium'" fo:font-size="28pt" fo:letter-spacing="0.053cm" fo:font-style="italic" style:text-underline-style="solid" style:text-underline-width="auto" style:text-underline-color="font-color" fo:font-weight="bold" style:font-size-asian="28pt" style:font-style-asian="italic" style:font-weight-asian="bold" style:font-family-complex="'Bell MT'" style:font-size-complex="28pt" style:font-style-complex="italic" style:font-weight-complex="bold"/>
    </style:style>
    <style:style style:name="T91" style:family="text">
      <style:text-properties fo:color="#3366ff" style:text-line-through-style="none" fo:font-family="'Franklin Gothic Medium'" fo:font-size="28pt" fo:letter-spacing="0.053cm" fo:font-style="normal" style:text-underline-style="none" fo:font-weight="bold" style:font-size-asian="28pt" style:font-style-asian="normal" style:font-weight-asian="bold" style:font-family-complex="'Bell MT'" style:font-size-complex="28pt" style:font-style-complex="normal" style:font-weight-complex="bold"/>
    </style:style>
    <style:style style:name="T92" style:family="text">
      <style:text-properties fo:color="#3366ff" style:text-line-through-style="none" fo:font-family="'Franklin Gothic Medium'" fo:font-size="24pt" fo:letter-spacing="0.053cm" fo:font-style="normal" style:text-underline-style="none" fo:font-weight="bold" style:font-size-asian="24pt" style:font-style-asian="normal" style:font-weight-asian="bold" style:font-family-complex="'Bell MT'" style:font-size-complex="24pt" style:font-style-complex="normal" style:font-weight-complex="bold"/>
    </style:style>
    <style:style style:name="T93" style:family="text">
      <style:text-properties fo:color="#ff0000" style:text-line-through-style="none" fo:font-family="'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4" style:family="text">
      <style:text-properties fo:color="#534949" style:text-line-through-style="none" fo:font-family="'Franklin Gothic Medium'" fo:font-size="24pt" fo:letter-spacing="0.053cm" fo:font-style="italic" style:text-underline-style="none" fo:font-weight="normal" style:font-size-asian="24pt" style:font-style-asian="italic" style:font-weight-asian="normal" style:font-size-complex="24pt" style:font-style-complex="italic" style:font-weight-complex="normal"/>
    </style:style>
    <style:style style:name="T95" style:family="text">
      <style:text-properties fo:color="#000000" style:text-line-through-style="none" fo:font-family="'Franklin Gothic Medium'" fo:font-size="24pt" fo:letter-spacing="0.053cm" fo:font-style="italic" style:text-underline-style="none" fo:font-weight="normal" style:font-size-asian="24pt" style:font-style-asian="italic" style:font-weight-asian="normal" style:font-size-complex="24pt" style:font-style-complex="italic" style:font-weight-complex="normal"/>
    </style:style>
    <style:style style:name="T96" style:family="text">
      <style:text-properties fo:color="#534949" style:text-line-through-style="none" fo:font-family="'Franklin Gothic Medium'" fo:font-size="20pt" fo:letter-spacing="0.053cm"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7" style:family="text">
      <style:text-properties fo:color="#ff0000" style:text-line-through-style="none" fo:font-family="'Franklin Gothic Medium'" fo:font-size="20pt" fo:letter-spacing="0.053cm" fo:font-style="normal" style:text-underline-style="none" fo:font-weight="normal" style:font-size-asian="20pt" style:font-style-asian="normal" style:font-weight-asian="normal" style:font-size-complex="20pt" style:font-style-complex="normal" style:font-weight-complex="normal"/>
    </style:style>
    <style:style style:name="T98" style:family="text">
      <style:text-properties fo:color="#0000ff" style:text-line-through-style="none" fo:font-family="'Franklin Gothic Medium'" fo:font-size="24pt" fo:letter-spacing="0.053cm" fo:font-style="normal" style:text-underline-style="none" fo:font-weight="bold" style:font-size-asian="24pt" style:font-style-asian="normal" style:font-weight-asian="bold" style:font-family-complex="'Bell MT'" style:font-size-complex="24pt" style:font-style-complex="normal" style:font-weight-complex="bold"/>
    </style:style>
    <style:style style:name="T99" style:family="text">
      <style:text-properties fo:color="#534949" style:text-line-through-style="none" fo:font-family="'Franklin Gothic Medium'" fo:font-size="24pt" fo:letter-spacing="0.053cm" fo:font-style="normal" style:text-underline-style="none" fo:font-weight="normal" style:font-size-asian="24pt" style:font-style-asian="normal" style:font-weight-asian="normal" style:font-family-complex="'Bell MT'" style:font-size-complex="24pt" style:font-style-complex="normal" style:font-weight-complex="normal"/>
    </style:style>
    <style:style style:name="T100" style:family="text">
      <style:text-properties fo:color="#000000" style:text-line-through-style="none" fo:font-family="'Franklin Gothic Medium'" fo:font-size="18pt" fo:letter-spacing="0.053cm" fo:font-style="normal" style:text-underline-style="none" fo:font-weight="bold" style:font-size-asian="18pt" style:font-style-asian="normal" style:font-weight-asian="bold" style:font-family-complex="'Bell MT'" style:font-size-complex="18pt" style:font-style-complex="normal" style:font-weight-complex="bold"/>
    </style:style>
    <style:style style:name="T101" style:family="text">
      <style:text-properties fo:color="#000000" style:text-line-through-style="none" fo:font-family="'Franklin Gothic Medium'" fo:font-size="18pt" fo:letter-spacing="0.053cm" fo:font-style="italic" style:text-underline-style="none" fo:font-weight="bold" style:font-size-asian="18pt" style:font-style-asian="italic" style:font-weight-asian="bold" style:font-family-complex="'Bell MT'" style:font-size-complex="18pt" style:font-style-complex="italic" style:font-weight-complex="bold"/>
    </style:style>
    <style:style style:name="T102" style:family="text">
      <style:text-properties fo:color="#000000" style:text-line-through-style="none" fo:font-family="'Franklin Gothic Medium'" fo:font-size="18pt" fo:letter-spacing="0.053cm" fo:font-style="italic" style:text-underline-style="none" fo:font-weight="normal" style:font-size-asian="18pt" style:font-style-asian="italic" style:font-weight-asian="normal" style:font-family-complex="'Bell MT'" style:font-size-complex="18pt" style:font-style-complex="italic" style:font-weight-complex="normal"/>
    </style:style>
    <style:style style:name="T103" style:family="text">
      <style:text-properties fo:color="#534949" style:text-line-through-style="none" fo:font-family="'Franklin Gothic Medium'" fo:font-size="28pt" fo:letter-spacing="0.053cm" fo:font-style="normal" style:text-underline-style="none" fo:font-weight="normal" style:font-size-asian="28pt" style:font-style-asian="normal" style:font-weight-asian="normal" style:font-size-complex="28pt" style:font-style-complex="normal" style:font-weight-complex="normal"/>
    </style:style>
    <style:style style:name="T104" style:family="text">
      <style:text-properties fo:color="#0000ff" style:text-line-through-style="none" fo:font-family="'Franklin Gothic Medium'" fo:font-size="28pt" fo:letter-spacing="0.053cm" fo:font-style="normal" style:text-underline-style="none" fo:font-weight="normal" style:font-size-asian="28pt" style:font-style-asian="normal" style:font-weight-asian="normal" style:font-size-complex="28pt" style:font-style-complex="normal" style:font-weight-complex="normal"/>
    </style:style>
    <style:style style:name="T105" style:family="text">
      <style:text-properties fo:color="#0000ff" style:text-line-through-style="none" fo:font-family="'Franklin Gothic Medium'" fo:font-size="24pt" fo:letter-spacing="0.053cm"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fo:color="#c669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28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28cm" text:min-label-width="0.634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017cm" text:min-label-width="0.507cm"/>
        <style:text-properties fo:font-family="Wingdings" style:font-pitch="variable" style:font-charset="x-symbol" fo:color="#bf974d" fo:font-size="100%"/>
      </text:list-level-style-bullet>
      <text:list-level-style-bullet text:level="2" text:bullet-char="">
        <style:list-level-properties text:space-before="1.017cm" text:min-label-width="0.507cm"/>
        <style:text-properties fo:font-family="Wingdings" style:font-pitch="variable" style:font-charset="x-symbol" fo:color="#bf974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28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017cm" text:min-label-width="0.507cm"/>
        <style:text-properties fo:font-family="Wingdings" style:font-pitch="variable" style:font-charset="x-symbol" fo:color="#bf974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style:num-suffix="." text:bullet-char="">
        <style:list-level-properties text:space-before="1.017cm" text:min-label-width="0.507cm"/>
        <style:text-properties fo:font-family="Wingdings" style:font-pitch="variable" style:font-charset="x-symbol" fo:color="#bf974d" fo:font-size="100%"/>
      </text:list-level-style-bullet>
      <text:list-level-style-number text:level="2" style:num-format="">
        <style:list-level-properties text:space-before="1.017cm" text:min-label-width="0.507cm"/>
        <style:text-properties fo:color="#bf97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428cm"/>
        <style:text-properties fo:color="#c66951" fo:font-size="100%"/>
      </text:list-level-style-number>
      <text:list-level-style-number text:level="2" style:num-format="">
        <style:list-level-properties text:space-before="1.017cm" text:min-label-width="0.507cm"/>
        <style:text-properties fo:color="#bf97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
        <style:list-level-properties text:space-before="0.128cm" text:min-label-width="0.634cm"/>
        <style:text-properties fo:color="#c66951" fo:font-size="100%"/>
      </text:list-level-style-number>
      <text:list-level-style-number text:level="2" style:num-format="">
        <style:list-level-properties text:space-before="1.017cm" text:min-label-width="0.507cm"/>
        <style:text-properties fo:color="#bf97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style:num-suffix="." text:bullet-char="">
        <style:list-level-properties text:space-before="0.128cm" text:min-label-width="0.634cm"/>
        <style:text-properties fo:font-family="'Wingdings 2'" style:font-family-generic="roman" style:font-pitch="variable" style:font-charset="x-symbol" fo:color="#c66951" fo:font-size="100%"/>
      </text:list-level-style-bullet>
      <text:list-level-style-number text:level="2" style:num-format="">
        <style:list-level-properties text:space-before="1.017cm" text:min-label-width="0.507cm"/>
        <style:text-properties fo:color="#bf97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128cm" text:min-label-width="1.269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1.017cm" text:min-label-width="0.507cm"/>
        <style:text-properties fo:font-family="Wingdings" style:font-pitch="variable" style:font-charset="x-symbol" fo:color="#bf974d" fo:font-size="100%"/>
      </text:list-level-style-bullet>
      <text:list-level-style-number text:level="2" style:num-format="">
        <style:list-level-properties text:space-before="1.017cm" text:min-label-width="0.507cm"/>
        <style:text-properties fo:color="#bf97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128cm" text:min-label-width="0.634cm"/>
        <style:text-properties fo:color="#c66951" fo:font-size="100%"/>
      </text:list-level-style-number>
      <text:list-level-style-number text:level="2" style:num-format="">
        <style:list-level-properties text:space-before="1.017cm" text:min-label-width="0.507cm"/>
        <style:text-properties fo:color="#bf97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3.049cm" text:min-label-width="0.507cm"/>
        <style:text-properties fo:font-family="Wingdings" style:font-pitch="variable" style:font-charset="x-symbol" fo:color="#6f777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3.049cm" text:min-label-width="0.507cm"/>
        <style:text-properties fo:color="#6f777d"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a">
        <style:list-level-properties text:space-before="0.128cm" text:min-label-width="1.269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128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1.624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2.373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128cm" text:min-label-width="1.269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
        <style:list-level-properties text:space-before="0.128cm" text:min-label-width="0.634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128cm" text:min-label-width="1.269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1.225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3" draw:layer="layout" svg:width="5.807cm" svg:height="14.807cm" svg:x="19.169cm" svg:y="1.95cm" presentation:class="subtitle" presentation:user-transformed="true">
          <draw:text-box>
            <text:p text:style-name="P1"><text:span text:style-name="T1"/></text:p>
            <text:p text:style-name="P1"><text:span text:style-name="T1">G.M.T.</text:span></text:p>
            <text:p text:style-name="P1"><text:span text:style-name="T1">UE-USA</text:span></text:p>
            <text:p text:style-name="P1"><text:span text:style-name="T1"/></text:p>
            <text:p text:style-name="P1"><text:span text:style-name="T1"/></text:p>
            <text:p text:style-name="P2"><text:span text:style-name="T2">Par </text:span></text:p>
            <text:p text:style-name="P2"><text:span text:style-name="T2">Raoul Marc JENNAR © 2013</text:span></text:p>
          </draw:text-box>
        </draw:frame>
        <draw:frame draw:name="Titre 1" presentation:style-name="pr2" draw:text-style-name="P3" draw:layer="layout" svg:width="18.797cm" svg:height="19.049cm" svg:x="0cm" svg:y="0cm" presentation:class="title" presentation:user-transformed="true">
          <draw:text-box>
            <text:p text:style-name="P4"><text:span text:style-name="T3"><text:line-break/></text:span><text:span text:style-name="T3">le projet</text:span><text:span text:style-name="T3"><text:line-break/></text:span><text:span text:style-name="T3">de </text:span><text:span text:style-name="T3"><text:line-break/></text:span><text:span text:style-name="T4">GRAND MARCHE TRANSATLANTIQUE</text:span><text:span text:style-name="T3"><text:line-break/></text:span><text:span text:style-name="T3"><text:line-break/></text:span><text:span text:style-name="T5">(« </text:span><text:span text:style-name="T6">P</text:span><text:span text:style-name="T5">artenariat </text:span><text:span text:style-name="T6">t</text:span><text:span text:style-name="T5">ransatlantique pour le </text:span><text:span text:style-name="T6">c</text:span><text:span text:style-name="T5">ommerce et l’</text:span><text:span text:style-name="T6">i</text:span><text:span text:style-name="T5">nvestissement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a genèse de cette négociation :&#10;1. L’objectif"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5"><text:span text:style-name="T7"/></text:p>
            <text:p text:style-name="P5"><text:span text:style-name="T7"/></text:p>
            <text:p text:style-name="P5"><text:span text:style-name="T7"/></text:p>
            <text:p text:style-name="P6"><text:span text:style-name="T8">« </text:span><text:span text:style-name="T9">Quelque chose doit remplacer les gouvernements, et le pouvoir privé me semble l'entité adéquate pour le faire</text:span><text:span text:style-name="T8">. » </text:span></text:p>
            <text:p text:style-name="P5"><text:span text:style-name="T7"/></text:p>
            <text:p text:style-name="P7"><text:span text:style-name="T7">David Rockefeller</text:span></text:p>
            <text:p text:style-name="P7"><text:span text:style-name="T7">Newsweek, février 1999.</text:span></text:p>
            <text:p text:style-name="P5"><text:span text:style-name="T7"/></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a genèse de cette négociation :</text:span><text:span text:style-name="T10"><text:line-break/></text:span><text:span text:style-name="T10">1. L’objectif</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La genèse de cette négociation :&#10;2. Les étapes antérieures"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list text:style-name="L3">
              <text:list-item>
                <text:p xml:id="id1" text:id="id1" text:style-name="P8"><text:span text:style-name="T11">Des théoriciens de la dérégulation :</text:span></text:p>
              </text:list-item>
            </text:list>
            <text:list text:style-name="L5">
              <text:list-item>
                <text:list>
                  <text:list-item>
                    <text:p xml:id="id2" text:id="id2" text:style-name="P9"><text:span text:style-name="T12">(Milton Friedman, Friedrich Hayek, Maurice Allais, Jacques Rueff) <text:s/>et des groupes de pression (Société du Mont Pèlerin, Groupe de Bilderberg, Commission trilatérale, Davos, etc…)</text:span></text:p>
                  </text:list-item>
                </text:list>
              </text:list-item>
            </text:list>
            <text:p text:style-name="P10"><text:span text:style-name="T12"/></text:p>
            <text:list text:style-name="L6">
              <text:list-item>
                <text:p xml:id="id3" text:id="id3" text:style-name="P8"><text:span text:style-name="T11">Les premiers outils de la dérégulation : </text:span></text:p>
              </text:list-item>
            </text:list>
            <text:list text:style-name="L5">
              <text:list-item>
                <text:list>
                  <text:list-item>
                    <text:p xml:id="id4" text:id="id4" text:style-name="P9"><text:span text:style-name="T12">le rôle de la Banque Mondiale et les programmes d’ajustement structurels du FMI : le consensus de Washington (1989)</text:span></text:p>
                  </text:list-item>
                </text:list>
              </text:list-item>
            </text:list>
            <text:p text:style-name="P10"><text:span text:style-name="T12"/></text:p>
            <text:list text:style-name="L6">
              <text:list-item>
                <text:p xml:id="id5" text:id="id5" text:style-name="P8"><text:span text:style-name="T11">Le dévoiement du projet d’union des peuples d’Europe, de 1957 à 2012, au profit du primat du marché</text:span></text:p>
              </text:list-item>
            </text:list>
            <text:p text:style-name="P8"><text:span text:style-name="T11"/></text:p>
            <text:list text:continue-numbering="true" text:style-name="L6">
              <text:list-item>
                <text:p xml:id="id6" text:id="id6" text:style-name="P8"><text:span text:style-name="T11">L’OMC et ses accords : déréguler pour exploiter ; mais échec du « programme de Doha ».</text:span></text:p>
              </text:list-item>
            </text:list>
            <text:p text:style-name="P5"><text:span text:style-name="T13"/></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a genèse de cette négociation :</text:span><text:span text:style-name="T10"><text:line-break/></text:span><text:span text:style-name="T10">2. Les étapes antérieur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LA GENESE DE LA NEGOCIATION: &#10;3. Contourner l’impasse OMC" draw:style-name="dp1" draw:master-page-name="Titre_20_et_20_contenu" presentation:presentation-page-layout-name="AL2T11">
        <draw:frame draw:name="Espace réservé du contenu 2" presentation:style-name="pr4" draw:text-style-name="P3" draw:layer="layout" svg:width="23.354cm" svg:height="11.311cm" svg:x="1.058cm" svg:y="7.362cm" presentation:class="outline" presentation:user-transformed="true">
          <draw:text-box>
            <text:p xml:id="id7" text:id="id7" text:style-name="P11"><text:span text:style-name="T14">Avec les Asiatiques </text:span><text:span text:style-name="T15">: le 12 novembre 2011, est lancée la négociation d’un Partenariat Trans-Pacifique (PTP) entre onze pays riverains du Pacifique</text:span></text:p>
            <text:p text:style-name="P11"><text:span text:style-name="T15"/></text:p>
            <text:p xml:id="id8" text:id="id8" text:style-name="P11"><text:span text:style-name="T14">Avec l’UE et 20 autres pays </text:span><text:span text:style-name="T15">: depuis février 2012 est lancée une négociation plurilatérale sur les services dans le plus grand secret.</text:span></text:p>
            <text:p text:style-name="P11"><text:span text:style-name="T16"/></text:p>
            <text:p xml:id="id9" text:id="id9" text:style-name="P11"><text:span text:style-name="T14">Avec les Européens </text:span><text:span text:style-name="T15">: le 13 février 2013, Van Rompuy et Barroso signent avec Obama un engagement d’entamer la procédure en vue de négocier le GMT</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A GENESE DE LA NEGOCIATION: </text:span><text:span text:style-name="T10"><text:line-break/></text:span><text:span text:style-name="T10">3. Contourner l’impasse OMC</text:span></text:p>
          </draw:text-box>
        </draw:frame>
        <draw:custom-shape draw:name="Rectangle 5" draw:style-name="gr2" draw:text-style-name="P3" draw:layer="layout" svg:width="23.28cm" svg:height="1.945cm" svg:x="1.058cm" svg:y="5.396cm">
          <text:p text:style-name="P12"><text:span text:style-name="T17">S’appuyant sur le projet en gestation avec les Européens, les USA proposent deux négoci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La genèse de cette négociation :&#10;4. les préparatifs" draw:style-name="dp1" draw:master-page-name="Titre_20_et_20_contenu" presentation:presentation-page-layout-name="AL2T11">
        <draw:frame draw:name="Espace réservé du contenu 2" presentation:style-name="pr4" draw:text-style-name="P3" draw:layer="layout" svg:width="24.458cm" svg:height="14.274cm" svg:x="0.423cm" svg:y="4.775cm" presentation:class="outline" presentation:user-transformed="true">
          <draw:text-box>
            <text:list text:style-name="L3">
              <text:list-item>
                <text:p xml:id="id10" text:id="id10" text:style-name="P13"><text:span text:style-name="T18">1990 : un choix capital : USA et UE signent une « Déclaration Transatlantique». Les gouvernements renoncent à une Europe européenne.</text:span></text:p>
              </text:list-item>
            </text:list>
            <text:p text:style-name="P13"><text:span text:style-name="T18"/></text:p>
            <text:list text:continue-numbering="true" text:style-name="L3">
              <text:list-item>
                <text:p xml:id="id11" text:id="id11" text:style-name="P13"><text:span text:style-name="T18">1995 : A l’initiative des USA et de l’UE, création du TransAtlantic Business Dialogue (TABD)</text:span></text:p>
              </text:list-item>
            </text:list>
            <text:p text:style-name="P13"><text:span text:style-name="T18"/></text:p>
            <text:list text:continue-numbering="true" text:style-name="L3">
              <text:list-item>
                <text:p xml:id="id12" text:id="id12" text:style-name="P13"><text:span text:style-name="T18">1998 : Sommet UE-USA : Création du Partenariat Economique Transatlantique (PET), un organe de concertation</text:span></text:p>
              </text:list-item>
            </text:list>
            <text:p text:style-name="P13"><text:span text:style-name="T18"/></text:p>
            <text:list text:continue-numbering="true" text:style-name="L3">
              <text:list-item>
                <text:p xml:id="id13" text:id="id13" text:style-name="P13"><text:span text:style-name="T18">2007 : création du Conseil Economique Transatlantique (</text:span><text:span text:style-name="T19">sans que les parlements nationaux soient consultés</text:span><text:span text:style-name="T18">): plus de 70 firmes dont AIG, AT&amp;T,BASF, BP, Deutsche Bank, EADS, ENI, Exxon Mobil, Ford, GE, IBM, Intel, Merck, Pfizer, Philip Morris, Siemens, Total, Verizon, Xerox,…conseillent le gouvernement US et la Commission européenne</text:span></text:p>
              </text:list-item>
            </text:list>
            <text:p text:style-name="P13"><text:span text:style-name="T18"/></text:p>
            <text:list text:continue-numbering="true" text:style-name="L3">
              <text:list-item>
                <text:p xml:id="id14" text:id="id14" text:style-name="P13"><text:span text:style-name="T18">2011 : création d’un groupe d’experts USA-UE, dont le rapport, le 11 février 2013, recommande le lancement de négociations.</text:span></text:p>
              </text:list-item>
            </text:list>
          </draw:text-box>
        </draw:frame>
        <draw:frame draw:name="Titre 1" presentation:style-name="pr5" draw:text-style-name="P3" draw:layer="layout" svg:width="23.28cm" svg:height="2.928cm" svg:x="1.058cm" svg:y="0.988cm" presentation:class="title" presentation:user-transformed="true">
          <draw:text-box>
            <text:p text:style-name="P4"><text:span text:style-name="T10">La genèse de cette négociation :</text:span><text:span text:style-name="T10"><text:line-break/></text:span><text:span text:style-name="T10">4. les préparatif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La procédure : article 207 TFUE &#10;"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8"><text:span text:style-name="T7"/></text:p>
            <text:list text:style-name="L3">
              <text:list-item>
                <text:p xml:id="id15" text:id="id15" text:style-name="P8"><text:span text:style-name="T11">La Commission présente des recommandations = projet de mandat de négociation</text:span></text:p>
              </text:list-item>
            </text:list>
            <text:p text:style-name="P8"><text:span text:style-name="T11"/></text:p>
            <text:list text:continue-numbering="true" text:style-name="L3">
              <text:list-item>
                <text:p xml:id="id16" text:id="id16" text:style-name="P8"><text:span text:style-name="T11">Le Conseil des Ministres (= 28 gouvernements) l’examine et l’approuve : le mandat devient officiel</text:span></text:p>
              </text:list-item>
            </text:list>
            <text:p text:style-name="P8"><text:span text:style-name="T11"/></text:p>
            <text:list text:continue-numbering="true" text:style-name="L3">
              <text:list-item>
                <text:p xml:id="id17" text:id="id17" text:style-name="P8"><text:span text:style-name="T11">La Commission est le négociateur unique assisté d’un comité spécial (comité 207 où sont représentés les 28 gouvernements). </text:span><text:span text:style-name="T20">Les gouvernements sont associés en permanence à la négociation via le Comité 207.</text:span></text:p>
              </text:list-item>
            </text:list>
          </draw:text-box>
        </draw:frame>
        <draw:frame draw:name="Titre 1" presentation:style-name="pr5" draw:text-style-name="P3" draw:layer="layout" svg:width="23.28cm" svg:height="2.928cm" svg:x="1.058cm" svg:y="0.988cm" presentation:class="title" presentation:user-transformed="true">
          <draw:text-box>
            <text:p text:style-name="P4"><text:span text:style-name="T10">La procédure : article 207 TFUE </text:span><text:span text:style-name="T10"><text:line-break/></text:span><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Le poids des lobbies"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5"><text:span text:style-name="T7"/></text:p>
            <text:p text:style-name="P5"><text:span text:style-name="T7"/></text:p>
            <text:list text:style-name="L3">
              <text:list-item>
                <text:p xml:id="id18" text:id="id18" text:style-name="P8"><text:span text:style-name="T11">Tout autant que les firmes américaines, les multinationales européennes et leur lobbies ont collaboré intensément avec la Commission européenne. </text:span></text:p>
              </text:list-item>
            </text:list>
            <text:p text:style-name="P8"><text:span text:style-name="T11"/></text:p>
            <text:list text:continue-numbering="true" text:style-name="L3">
              <text:list-item>
                <text:p xml:id="id19" text:id="id19" text:style-name="P8"><text:span text:style-name="T11">Celle-ci reconnaît avoir tenu 119 réunions avec les lobbies du monde des affaires entre janvier 2012 et avril 2013 pour préparer le mandat qu’elle allait soumettre au Conseil des ministres</text:span><text:span text:style-name="T20">, soit en moyenne une tous les quatre jours !</text:span></text:p>
              </text:list-item>
            </text:list>
            <text:p xml:id="id20" text:id="id20" text:style-name="P5"><text:span text:style-name="T20"><text:s/></text:span></text:p>
            <text:list text:continue-numbering="true" text:style-name="L3">
              <text:list-item>
                <text:p xml:id="id21" text:id="id21" text:style-name="P14"><text:span text:style-name="T21">65% du mandat vient des lobbies.</text:span></text:p>
              </text:list-item>
            </text:list>
          </draw:text-box>
        </draw:frame>
        <draw:frame draw:name="Titre 1" presentation:style-name="pr5" draw:text-style-name="P3" draw:layer="layout" svg:width="23.28cm" svg:height="2.928cm" svg:x="1.058cm" svg:y="0.988cm" presentation:class="title" presentation:user-transformed="true">
          <draw:text-box>
            <text:p text:style-name="P4"><text:span text:style-name="T10">Le poids des lobbi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Calendrier"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8"><text:span text:style-name="T11"/></text:p>
            <text:list text:style-name="L3">
              <text:list-item>
                <text:p xml:id="id22" text:id="id22" text:style-name="P8"><text:span text:style-name="T11">Le 23 mai 2013, le Parlement européen donne un feu vert à l’ouverture des négociations.</text:span></text:p>
              </text:list-item>
            </text:list>
            <text:p text:style-name="P8"><text:span text:style-name="T11"/></text:p>
            <text:list text:continue-numbering="true" text:style-name="L3">
              <text:list-item>
                <text:p xml:id="id23" text:id="id23" text:style-name="P8"><text:span text:style-name="T11">Le 14 juin, les 27 gouvernements approuvent le mandat de négociation, sans que les parlements nationaux soient consultés</text:span><text:span text:style-name="T20">. Les gouvernements agissent sans mandat.</text:span></text:p>
              </text:list-item>
            </text:list>
            <text:p text:style-name="P8"><text:span text:style-name="T7"/></text:p>
            <text:list text:continue-numbering="true" text:style-name="L3">
              <text:list-item>
                <text:p xml:id="id24" text:id="id24" text:style-name="P8"><text:span text:style-name="T20">Le 8 juillet, les négociations commencent à Washington malgré le scandale de la NSA qui espionne la Commission européenne et les ambassades des pays de l’UE. Elles se poursuivent au rythme d’une session tous les trois mois.</text:span></text:p>
              </text:list-item>
            </text:list>
            <text:p text:style-name="P5"><text:span text:style-name="T7"/></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Calendri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Axes fondamentaux d’un ALE&#10;(accord de libre échange)" draw:style-name="dp1" draw:master-page-name="Titre_20_et_20_contenu" presentation:presentation-page-layout-name="AL2T11">
        <draw:frame draw:name="Espace réservé du contenu 2" presentation:style-name="pr4" draw:text-style-name="P3" draw:layer="layout" svg:width="24.366cm" svg:height="13.746cm" svg:x="0.464cm" svg:y="4.775cm" presentation:class="outline" presentation:user-transformed="true">
          <draw:text-box>
            <text:list text:style-name="L8">
              <text:list-item>
                <text:p xml:id="id25" text:id="id25" text:style-name="P15"><text:span text:style-name="T22">Abaisser les barrières tarifaires </text:span><text:span text:style-name="T23">:</text:span></text:p>
              </text:list-item>
            </text:list>
            <text:p xml:id="id26" text:id="id26" text:style-name="P16"><text:span text:style-name="T24">Réduire voire supprimer les droits de douane et les taxes sur les importations</text:span></text:p>
            <text:list text:style-name="L10">
              <text:list-item>
                <text:p xml:id="id27" text:id="id27" text:style-name="P15"><text:span text:style-name="T22">Abaisser les barrières non tarifaires </text:span><text:span text:style-name="T23">:</text:span></text:p>
              </text:list-item>
            </text:list>
            <text:p xml:id="id28" text:id="id28" text:style-name="P16"><text:span text:style-name="T24">il s’agit de revoir à la baisse voire supprimer des législations, des réglementations, des normes sociales, sanitaires, phytosanitaires, environnementales ou techniques qui sont jugées par les entreprises étrangères comme des mesures visant à protéger le marché intérieur contre la concurrence extérieure.</text:span></text:p>
            <text:p xml:id="id29" text:id="id29" text:style-name="P17"><text:span text:style-name="T25">L’objectif d’un ALE, c’est d’obtenir l’alignement sur la norme la plus basse. Les normes alimentaires, sanitaires, sociales, financières les moins protectrices <text:s/>et les plus faibles sont aux USA.</text:span></text:p>
            <text:list text:style-name="L12">
              <text:list-item>
                <text:p xml:id="id30" text:id="id30" text:style-name="P8"><text:span text:style-name="T26"> </text:span></text:p>
              </text:list-item>
            </text:list>
            <text:p text:style-name="P16"><text:span text:style-name="T24"/></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Axes fondamentaux d’un ALE</text:span><text:span text:style-name="T10"><text:line-break/></text:span><text:span text:style-name="T10">(</text:span><text:span text:style-name="T27">accord de libre échange</text:span><text:span text:style-name="T10">)</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3">
          <draw:page-thumbnail draw:name="Espace réservé de l'image des diapositives 1" draw:style-name="gr1" draw:layer="layout" svg:width="0cm" svg:height="0cm" svg:x="0cm" svg:y="0cm" draw:page-number="9" presentation:class="page"/>
          <draw:frame draw:name="Espace réservé des commentaires 2" presentation:style-name="pr7" draw:text-style-name="P3" draw:layer="layout" svg:width="0cm" svg:height="0cm" svg:x="0cm" svg:y="0cm" presentation:class="notes">
            <draw:text-box>
              <text:p/>
            </draw:text-box>
          </draw:frame>
          <draw:frame draw:name="Espace réservé du numéro de diapositive 3" presentation:style-name="pr8" draw:text-style-name="P19" draw:layer="layout" svg:width="0cm" svg:height="0cm" svg:x="0cm" svg:y="0cm" presentation:class="page-number">
            <draw:text-box>
              <text:p text:style-name="P18"><text:span text:style-name="T28"><text:page-number>&lt;numéro&gt;</text:page-number></text:span></text:p>
            </draw:text-box>
          </draw:frame>
        </presentation:notes>
      </draw:page>
      <draw:page draw:name="Le préambule DU MANDAT UE" draw:style-name="dp1" draw:master-page-name="Titre_20_et_20_contenu" presentation:presentation-page-layout-name="AL2T11">
        <draw:frame draw:name="Espace réservé du contenu 2" presentation:style-name="pr4" draw:text-style-name="P3" draw:layer="layout" svg:width="24.413cm" svg:height="7.562cm" svg:x="0.557cm" svg:y="6.115cm" presentation:class="outline" presentation:user-transformed="true">
          <draw:text-box>
            <text:p text:style-name="P20"><text:span text:style-name="T29">Le</text:span><text:span text:style-name="T30"> </text:span><text:span text:style-name="T29">partenariat avec les USA est basé sur</text:span><text:span text:style-name="T30"> </text:span></text:p>
            <text:p text:style-name="P5"><text:span text:style-name="T26"/></text:p>
            <text:p text:style-name="P21"><text:span text:style-name="T29">Art. 6 : </text:span><text:span text:style-name="T30">«(…) </text:span><text:span text:style-name="T31">des valeurs communes</text:span><text:span text:style-name="T30"> dans des domaines tels que les droits de l’Homme, les libertés fondamentales, la démocratie et l’Etat de droit</text:span><text:span text:style-name="T29"> »</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e préambule DU MANDAT UE</text:span></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Des valeurs communes ?" draw:style-name="dp1" draw:master-page-name="Titre_20_et_20_contenu" presentation:presentation-page-layout-name="AL2T11">
        <draw:frame draw:name="Espace réservé du contenu 2" presentation:style-name="pr4" draw:text-style-name="P3" draw:layer="layout" svg:width="24.459cm" svg:height="14.576cm" svg:x="0.603cm" svg:y="4.473cm" presentation:class="outline" presentation:user-transformed="true">
          <draw:text-box>
            <text:p xml:id="id31" text:id="id31" text:style-name="P15"><text:span text:style-name="T23">USA et UE diffèrent </text:span></text:p>
            <text:p xml:id="id32" text:id="id32" text:style-name="P22"><text:span text:style-name="T23">- sur le rôle de l’Etat (services publics, sécurité sociale),</text:span></text:p>
            <text:p xml:id="id33" text:id="id33" text:style-name="P22"><text:span text:style-name="T23">- sur le rapport à la religion,</text:span></text:p>
            <text:p xml:id="id34" text:id="id34" text:style-name="P22"><text:span text:style-name="T23">- sur le système juridique (sauf GB et Ir),</text:span></text:p>
            <text:p xml:id="id35" text:id="id35" text:style-name="P22"><text:span text:style-name="T23">- sur le droit du travail (conventions OIT),</text:span></text:p>
            <text:p xml:id="id36" text:id="id36" text:style-name="P22"><text:span text:style-name="T23">- sur le droit des consommateurs,</text:span></text:p>
            <text:p xml:id="id37" text:id="id37" text:style-name="P22"><text:span text:style-name="T23">- sur la protection de l’environnement (Kyoto, biodiversité),</text:span></text:p>
            <text:p xml:id="id38" text:id="id38" text:style-name="P22"><text:span text:style-name="T23">- sur la culture (convention UNESCO),</text:span></text:p>
            <text:p xml:id="id39" text:id="id39" text:style-name="P22"><text:span text:style-name="T23">- sur les rapports entreprises privées et partis politiques,</text:span></text:p>
            <text:p xml:id="id40" text:id="id40" text:style-name="P22"><text:span text:style-name="T23">- sur des questions comme la peine de mort et la vente des armes, </text:span></text:p>
            <text:p xml:id="id41" text:id="id41" text:style-name="P23"><text:span text:style-name="T23">- sur le rôle des institutions internationales: ils n’acceptent aucun traité contraignant (CIDE, CPI)</text:span><text:span text:style-name="T32">. </text:span></text:p>
          </draw:text-box>
        </draw:frame>
        <draw:frame draw:name="Titre 1" presentation:style-name="pr5" draw:text-style-name="P3" draw:layer="layout" svg:width="23.28cm" svg:height="2.353cm" svg:x="1.058cm" svg:y="0.988cm" presentation:class="title" presentation:user-transformed="true">
          <draw:text-box>
            <text:p text:style-name="P4"><text:span text:style-name="T10">Des valeurs communes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Les ambitions affichées (1)" draw:style-name="dp1" draw:master-page-name="Titre_20_et_20_contenu" presentation:presentation-page-layout-name="AL2T11">
        <draw:frame draw:name="Espace réservé du contenu 2" presentation:style-name="pr4" draw:text-style-name="P3" draw:layer="layout" svg:width="24.411cm" svg:height="13.546cm" svg:x="0.659cm" svg:y="4.61cm" presentation:class="outline" presentation:user-transformed="true">
          <draw:text-box>
            <text:p text:style-name="P15"><text:span text:style-name="T33"/></text:p>
            <text:list text:style-name="L3">
              <text:list-item>
                <text:p xml:id="id42" text:id="id42" text:style-name="P15"><text:span text:style-name="T23">Art. 2 : </text:span><text:span text:style-name="T34">« L’Accord sera ambitieux, global, équilibré et </text:span><text:span text:style-name="T35">pleinement compatible avec les règles et les obligations de l’OMC </text:span><text:span text:style-name="T36">.»</text:span></text:p>
              </text:list-item>
            </text:list>
            <text:p text:style-name="P15"><text:span text:style-name="T37"/></text:p>
            <text:list text:continue-numbering="true" text:style-name="L3">
              <text:list-item>
                <text:p xml:id="id43" text:id="id43" text:style-name="P15"><text:span text:style-name="T23">Art. 3 : </text:span><text:span text:style-name="T34">« L’Accord prévoira la libéralisation réciproque du commerce des </text:span><text:span text:style-name="T38">biens</text:span><text:span text:style-name="T34"> et des </text:span><text:span text:style-name="T38">services</text:span><text:span text:style-name="T34"> ainsi que des </text:span><text:span text:style-name="T38">règles sur les questions en rapport avec le commerce </text:span><text:span text:style-name="T34">avec un haut niveau d’ambition </text:span><text:span text:style-name="T35">d’aller au-delà des engagements actuels de l’OMC.</text:span><text:span text:style-name="T36"> </text:span><text:span text:style-name="T37">»</text:span></text:p>
              </text:list-item>
            </text:list>
          </draw:text-box>
        </draw:frame>
        <draw:frame draw:name="Titre 1" presentation:style-name="pr5" draw:text-style-name="P3" draw:layer="layout" svg:width="22.859cm" svg:height="2.439cm" svg:x="1.27cm" svg:y="0.763cm" presentation:class="title" presentation:user-transformed="true">
          <draw:text-box>
            <text:p text:style-name="P4"><text:span text:style-name="T10">Les ambitions affichées (1)</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Les ambitions affichées (2)" draw:style-name="dp1" draw:master-page-name="Titre_20_et_20_contenu" presentation:presentation-page-layout-name="AL2T11">
        <draw:frame draw:name="Espace réservé du contenu 2" presentation:style-name="pr4" draw:text-style-name="P3" draw:layer="layout" svg:width="23.28cm" svg:height="13.734cm" svg:x="1.058cm" svg:y="4.751cm" presentation:class="outline" presentation:user-transformed="true">
          <draw:text-box>
            <text:p text:style-name="P8"><text:span text:style-name="T39"/></text:p>
            <text:list text:style-name="L3">
              <text:list-item>
                <text:p xml:id="id44" text:id="id44" text:style-name="P15"><text:span text:style-name="T23">Art.4 : «</text:span><text:span text:style-name="T34">Les obligations de l’Accord engageront </text:span><text:span text:style-name="T40">tous les niveaux de gouvernement</text:span><text:span text:style-name="T41">.</text:span><text:span text:style-name="T37"> »</text:span></text:p>
              </text:list-item>
            </text:list>
            <text:p text:style-name="P15"><text:span text:style-name="T37"/></text:p>
            <text:list text:continue-numbering="true" text:style-name="L3">
              <text:list-item>
                <text:p xml:id="id45" text:id="id45" text:style-name="P15"><text:span text:style-name="T23">Art. 7 : « </text:span><text:span text:style-name="T34">L’objectif de l’Accord est d’accroître le commerce et l’investissement entre l’UE et les USA</text:span><text:span text:style-name="T42"> </text:span><text:span text:style-name="T23">en réalisant le potentiel inexploité d’un véritable marché transatlantique, générant de nouvelles opportunités économiques pour la création d’emplois et la croissance grâce à un </text:span><text:span text:style-name="T22">accès accru aux marchés</text:span><text:span text:style-name="T23">, une </text:span><text:span text:style-name="T22">plus grande compatibilité de la réglementation </text:span><text:span text:style-name="T23">et la définition de normes mondiales. »</text:span></text:p>
              </text:list-item>
            </text:list>
            <text:p text:style-name="P15"><text:span text:style-name="T23"/></text:p>
            <text:p text:style-name="P5"><text:span text:style-name="T26"/></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es ambitions affichées (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3">
          <draw:page-thumbnail draw:name="Espace réservé de l'image des diapositives 1" draw:style-name="gr1" draw:layer="layout" svg:width="0cm" svg:height="0cm" svg:x="0cm" svg:y="0cm" draw:page-number="13" presentation:class="page"/>
          <draw:frame draw:name="Espace réservé des commentaires 2" presentation:style-name="pr9" draw:text-style-name="P3" draw:layer="layout" svg:width="0cm" svg:height="0cm" svg:x="0cm" svg:y="0cm" presentation:class="notes">
            <draw:text-box>
              <text:p/>
            </draw:text-box>
          </draw:frame>
          <draw:frame draw:name="Espace réservé du numéro de diapositive 3" presentation:style-name="pr8" draw:text-style-name="P19" draw:layer="layout" svg:width="0cm" svg:height="0cm" svg:x="0cm" svg:y="0cm" presentation:class="page-number">
            <draw:text-box>
              <text:p text:style-name="P18"><text:span text:style-name="T28"><text:page-number>&lt;numéro&gt;</text:page-number></text:span></text:p>
            </draw:text-box>
          </draw:frame>
        </presentation:notes>
      </draw:page>
      <draw:page draw:name="Contraintes de l’OMC (1)" draw:style-name="dp1" draw:master-page-name="Titre_20_et_20_contenu" presentation:presentation-page-layout-name="AL2T11">
        <draw:frame draw:name="Espace réservé du contenu 2" presentation:style-name="pr4" draw:text-style-name="P3" draw:layer="layout" svg:width="23.28cm" svg:height="11.401cm" svg:x="1.058cm" svg:y="6.256cm" presentation:class="outline" presentation:user-transformed="true">
          <draw:text-box>
            <text:p xml:id="id46" text:id="id46" text:style-name="P8"><text:span text:style-name="T43">Les Etats ne peuvent pas établir de discrimination entre leurs partenaires commerciaux. Si un Etat accorde à un fournisseur une faveur spéciale (en abaissant, par ex., le droit de douane perçu sur un de ses produits), il doit le faire pour tous fournisseurs en provenance des autres membres de l’OMC. Cela vaut pour tous les accords de l’OMC : AGCS, droits de propriété intellectuelles, accord sur le commerce des marchandises.</text:span></text:p>
            <text:p text:style-name="P8"><text:span text:style-name="T43"/></text:p>
            <text:p xml:id="id47" text:id="id47" text:style-name="P8"><text:span text:style-name="T44">Ex : si la France accorde une aide financière à une entreprise étrangère qui supprime en France la pollution qu’elle produit, elle devra accorder la même aide à toutes les entreprises étrangères venant s’installer en France. Ce ne sera pas possible = fin de ce type d’aide</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Contraintes de l’OMC (1)</text:span></text:p>
          </draw:text-box>
        </draw:frame>
        <draw:custom-shape draw:name="Rectangle 3" draw:style-name="gr3" draw:text-style-name="P3" draw:layer="layout" svg:width="20.32cm" svg:height="1.098cm" svg:x="-1.393cm" svg:y="4.674cm">
          <text:p text:style-name="P12"><text:span text:style-name="T45">1. </text:span><text:span text:style-name="T46">Principe de la nation la plus favorisée <text:s/>(TNPF) </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Contraintes de l’OMC (2)" draw:style-name="dp1" draw:master-page-name="Titre_20_et_20_contenu" presentation:presentation-page-layout-name="AL2T11">
        <draw:frame draw:name="Espace réservé du contenu 2" presentation:style-name="pr4" draw:text-style-name="P3" draw:layer="layout" svg:width="24.413cm" svg:height="12.343cm" svg:x="0.511cm" svg:y="6.706cm" presentation:class="outline" presentation:user-transformed="true">
          <draw:text-box>
            <text:p xml:id="id48" text:id="id48" text:style-name="P24"><text:span text:style-name="T43">Il faut accorder aux étrangers le même traitement que celui qui est appliqué à ses propres nationaux.</text:span></text:p>
            <text:p text:style-name="P24"><text:span text:style-name="T43"/></text:p>
            <text:p xml:id="id49" text:id="id49" text:style-name="P25"><text:span text:style-name="T43">Les produits/services importés et les produits/services locaux doivent être traités de manière égale, du moins une fois que le produit/service importé a été admis sur le marché. Il doit en aller de même pour les marques de commerce, les droits d’auteur et les brevets étrangers et nationaux.</text:span></text:p>
            <text:p text:style-name="P25"><text:span text:style-name="T43"/></text:p>
            <text:p xml:id="id50" text:id="id50" text:style-name="P25"><text:span text:style-name="T44">Ex: si on subventionne une école française, il faut subventionner de la même manière l’école américaine qui vient s’installer en France. On ne pourra pas. On mettra fin au financement de l’école française = privatisation</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Contraintes de l’OMC (2)</text:span></text:p>
          </draw:text-box>
        </draw:frame>
        <draw:custom-shape draw:name="Rectangle 3" draw:style-name="gr3" draw:text-style-name="P3" draw:layer="layout" svg:width="16.552cm" svg:height="1.098cm" svg:x="-0.945cm" svg:y="4.892cm">
          <text:p text:style-name="P12"><text:span text:style-name="T47">2. Principe du traitement national (T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Les Accords de l’OMC" draw:style-name="dp1" draw:master-page-name="Titre_20_et_20_contenu" presentation:presentation-page-layout-name="AL2T11">
        <draw:frame draw:name="Espace réservé du contenu 2" presentation:style-name="pr4" draw:text-style-name="P3" draw:layer="layout" svg:width="24.459cm" svg:height="12.438cm" svg:x="0.557cm" svg:y="5.418cm" presentation:class="outline" presentation:user-transformed="true">
          <draw:text-box>
            <text:list text:style-name="L16">
              <text:list-item>
                <text:p xml:id="id51" text:id="id51" text:style-name="P8"><text:span text:style-name="T43">Accès au marché + accords annexes (·Agriculture, Réglementations sanitaires concernant les produits agricoles (SPS), Textiles et vêtements, Normes de produit, Mesures concernant les investissements, Mesures antidumping,  Méthodes d’évaluation en douane, Inspection avant expédition, Règles d’origine, Licences d’importation,  Subventions et mesures compensatoires, Sauvegardes)</text:span></text:p>
              </text:list-item>
            </text:list>
            <text:p text:style-name="P8"><text:span text:style-name="T43"/></text:p>
            <text:list text:continue-numbering="true" text:style-name="L16">
              <text:list-item>
                <text:p xml:id="id52" text:id="id52" text:style-name="P8"><text:span text:style-name="T43">Les services (AGCS) + accords annexes (Mouvement de personnes physiques, Transport aérien, Services financiers, Transport maritime, Télécommunications</text:span></text:p>
              </text:list-item>
            </text:list>
            <text:p text:style-name="P8"><text:span text:style-name="T43"/></text:p>
            <text:list text:continue-numbering="true" text:style-name="L16">
              <text:list-item>
                <text:p xml:id="id53" text:id="id53" text:style-name="P8"><text:span text:style-name="T43">Droits de propriété intellectuelle (ADPIC)</text:span></text:p>
              </text:list-item>
            </text:list>
          </draw:text-box>
        </draw:frame>
        <draw:frame draw:name="Titre 1" presentation:style-name="pr5" draw:text-style-name="P3" draw:layer="layout" svg:width="23.28cm" svg:height="2.928cm" svg:x="1.058cm" svg:y="0.988cm" presentation:class="title" presentation:user-transformed="true">
          <draw:text-box>
            <text:p text:style-name="P4"><text:span text:style-name="T10">Les Accords de l’OMC</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3">
          <draw:page-thumbnail draw:name="Espace réservé de l'image des diapositives 1" draw:style-name="gr1" draw:layer="layout" svg:width="0cm" svg:height="0cm" svg:x="0cm" svg:y="0cm" draw:page-number="16" presentation:class="page"/>
          <draw:frame draw:name="Espace réservé des commentaires 2" presentation:style-name="pr7" draw:text-style-name="P3" draw:layer="layout" svg:width="0cm" svg:height="0cm" svg:x="0cm" svg:y="0cm" presentation:class="notes">
            <draw:text-box>
              <text:p/>
            </draw:text-box>
          </draw:frame>
          <draw:frame draw:name="Espace réservé du numéro de diapositive 3" presentation:style-name="pr8" draw:text-style-name="P19" draw:layer="layout" svg:width="0cm" svg:height="0cm" svg:x="0cm" svg:y="0cm" presentation:class="page-number">
            <draw:text-box>
              <text:p text:style-name="P18"><text:span text:style-name="T28"><text:page-number>&lt;numéro&gt;</text:page-number></text:span></text:p>
            </draw:text-box>
          </draw:frame>
        </presentation:notes>
      </draw:page>
      <draw:page draw:name="Le vocabulaire de l’OMC" draw:style-name="dp1" draw:master-page-name="Titre_20_et_20_contenu" presentation:presentation-page-layout-name="AL2T11">
        <draw:frame draw:name="Espace réservé du contenu 1" presentation:style-name="pr4" draw:text-style-name="P3" draw:layer="layout" svg:width="24.506cm" svg:height="14.274cm" svg:x="0.464cm" svg:y="4.775cm" presentation:class="outline" presentation:user-transformed="true">
          <draw:text-box>
            <text:p xml:id="id54" text:id="id54" text:style-name="P26"><text:span text:style-name="T48">Règles</text:span><text:span text:style-name="T49"> : dispositions visant à supprimer les règles existantes (= « obstacles inutiles »)</text:span></text:p>
            <text:p text:style-name="P26"><text:span text:style-name="T49"/></text:p>
            <text:p xml:id="id55" text:id="id55" text:style-name="P26"><text:span text:style-name="T48">Disciplines</text:span><text:span text:style-name="T49"> :Les disciplines énumèrent les règles nationales ou locales qui sont considérées comme des obstacles au commerce des services, aux investissements ou aux marchés publics parce qu’elles sont «</text:span><text:span text:style-name="T50">plus rigoureuses que nécessaires</text:span><text:span text:style-name="T49">» et constituent une restriction à la fourniture de services, à l’investissement ou aux marchés publics.</text:span></text:p>
            <text:p text:style-name="P26"><text:span text:style-name="T49"/></text:p>
            <text:p xml:id="id56" text:id="id56" text:style-name="P26"><text:span text:style-name="T48">Transparence</text:span><text:span text:style-name="T49"> : Obligation de fournir à tous les acteurs privés les législations/règlementations en vigueur </text:span><text:span text:style-name="T51">et celles en préparation.</text:span></text:p>
            <text:p text:style-name="P26"><text:span text:style-name="T49"/></text:p>
            <text:p xml:id="id57" text:id="id57" text:style-name="P26"><text:span text:style-name="T48">Services</text:span><text:span text:style-name="T49"> : art 1,3 de l’AGCS : « </text:span><text:span text:style-name="T52">les services comprennent </text:span><text:span text:style-name="T50">tous les services de tous les secteurs </text:span><text:span text:style-name="T53">à l’exception</text:span><text:span text:style-name="T52"> des services fournis dans l’exercice du pouvoir gouvernemental; un « service fourni dans l’exercice du pouvoir gouvernemental » s’entend de tout service qui n’est </text:span><text:span text:style-name="T50">fourni ni sur une base commerciale, ni en concurrence</text:span><text:span text:style-name="T54"> </text:span><text:span text:style-name="T52">avec un ou plusieurs fournisseurs de services. »</text:span></text:p>
            <text:p text:style-name="P27"><text:span text:style-name="T55"/></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Le vocabulaire de l’OMC</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L’accès au marché" draw:style-name="dp1" draw:master-page-name="Titre_20_et_20_contenu" presentation:presentation-page-layout-name="AL2T11">
        <draw:frame draw:name="Espace réservé du contenu 2" presentation:style-name="pr4" draw:text-style-name="P3" draw:layer="layout" svg:width="24.459cm" svg:height="11.302cm" svg:x="0.511cm" svg:y="6.35cm" presentation:class="outline" presentation:user-transformed="true">
          <draw:text-box>
            <text:p xml:id="id58" text:id="id58" text:style-name="P8"><text:span text:style-name="T43"><text:s/></text:span></text:p>
            <text:p text:style-name="P8"><text:span text:style-name="T43"/></text:p>
            <text:p xml:id="id59" text:id="id59" text:style-name="P15"><text:span text:style-name="T23">Art. 10 : «</text:span><text:span text:style-name="T34"> Le but sera d’éliminer toutes les obligations sur le commerce bilatéral avec l’objectif commun de parvenir à une élimination substantielle des droits de douane dès l’entrée en vigueur et une suppression progressive de tous les tarifs douaniers les plus sensibles dans un court laps de temps</text:span><text:span text:style-name="T43">.»</text:span></text:p>
            <text:p text:style-name="P8"><text:span text:style-name="T39"/></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accès au marché</text:span></text:p>
          </draw:text-box>
        </draw:frame>
        <draw:custom-shape draw:name="Rectangle 3" draw:style-name="gr2" draw:text-style-name="P3" draw:layer="layout" svg:width="12.158cm" svg:height="1.943cm" svg:x="0.511cm" svg:y="4.768cm">
          <text:p text:style-name="P12"><text:span text:style-name="T45">Commerce des marchandi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3">
          <draw:page-thumbnail draw:name="Espace réservé de l'image des diapositives 1" draw:style-name="gr1" draw:layer="layout" svg:width="0cm" svg:height="0cm" svg:x="0cm" svg:y="0cm" draw:page-number="18" presentation:class="page"/>
          <draw:frame draw:name="Espace réservé des commentaires 2" presentation:style-name="pr9" draw:text-style-name="P3" draw:layer="layout" svg:width="0cm" svg:height="0cm" svg:x="0cm" svg:y="0cm" presentation:class="notes">
            <draw:text-box>
              <text:p><text:span text:style-name="T56">Ces droits de douane sont déjà très faibles, </text:span><text:span text:style-name="T57">sauf dans le secteur agricole</text:span><text:span text:style-name="T56"> où ils sont plus élevés dans l’UE qu’aux USA. </text:span></text:p>
            </draw:text-box>
          </draw:frame>
          <draw:frame draw:name="Espace réservé du numéro de diapositive 3" presentation:style-name="pr8" draw:text-style-name="P19" draw:layer="layout" svg:width="0cm" svg:height="0cm" svg:x="0cm" svg:y="0cm" presentation:class="page-number">
            <draw:text-box>
              <text:p text:style-name="P18"><text:span text:style-name="T28"><text:page-number>&lt;numéro&gt;</text:page-number></text:span></text:p>
            </draw:text-box>
          </draw:frame>
        </presentation:notes>
      </draw:page>
      <draw:page draw:name="Conséquences pour l’agriculture européenne : " draw:style-name="dp1" draw:master-page-name="Titre_20_et_20_contenu" presentation:presentation-page-layout-name="AL2T11">
        <draw:frame draw:name="Espace réservé du contenu 2" presentation:style-name="pr4" draw:text-style-name="P3" draw:layer="layout" svg:width="24.413cm" svg:height="12.753cm" svg:x="0.557cm" svg:y="5.264cm" presentation:class="outline" presentation:user-transformed="true">
          <draw:text-box>
            <text:p xml:id="id60" text:id="id60" text:style-name="P28"><text:span text:style-name="T43">Jacques Berthelot, agro-économiste : </text:span></text:p>
            <text:p text:style-name="P29"><text:span text:style-name="T58"/></text:p>
            <text:p xml:id="id61" text:id="id61" text:style-name="P8"><text:span text:style-name="T43">Un tel accord dans le domaine agricole </text:span></text:p>
            <text:p xml:id="id62" text:id="id62" text:style-name="P25"><text:span text:style-name="T59">«accélérerait le processus de concentration des exploitations pour maintenir une compétitivité minimale, réduirait drastiquement le nombre d’actifs agricoles augmenterait fortement le chômage, la désertification des campagnes profondes, la dégradation de l’environnement et de la biodiversité et mettrait fin à l’objectif d’instaurer des circuits courts entre producteurs et consommateurs. » </text:span></text:p>
            <text:p text:style-name="P8"><text:span text:style-name="T60"/></text:p>
            <text:p xml:id="id63" text:id="id63" text:style-name="P15"><text:span text:style-name="T41">Ce GMT provoquera </text:span><text:span text:style-name="T35">«un séisme économique, social, environnemental et politique sans précédent » </text:span></text:p>
            <text:p text:style-name="P30"><text:span text:style-name="T61"/></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Conséquences pour l’agriculture européenne :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Le commerce des services" draw:style-name="dp1" draw:master-page-name="Titre_20_et_20_contenu" presentation:presentation-page-layout-name="AL2T11">
        <draw:frame draw:name="Espace réservé du contenu 2" presentation:style-name="pr4" draw:text-style-name="P3" draw:layer="layout" svg:width="24.273cm" svg:height="13.746cm" svg:x="0.603cm" svg:y="4.775cm" presentation:class="outline" presentation:user-transformed="true">
          <draw:text-box>
            <text:p xml:id="id64" text:id="id64" text:style-name="P8"><text:span text:style-name="T43">Art. 15. «</text:span><text:span text:style-name="T59"> Le but des négociations sur le commerce des services sera de lier le niveau autonome existant de libéralisation de chacune <text:s/>des Parties au plus haut niveau de libéralisation atteint dans les ALE existants, (…) s’appliquant substantiellement à tous les secteurs et à tous les modes de fourniture, tout en réalisant de nouveaux accès au marché en éliminant les obstacles d’accès au marché qui existent encore (…). »</text:span></text:p>
            <text:p text:style-name="P8"><text:span text:style-name="T39"/></text:p>
            <text:p xml:id="id65" text:id="id65" text:style-name="P15"><text:span text:style-name="T41">Il s’agit d’appliquer l’AGCS et en particulier les contraintes de l’OMC (TNPF et TN), voire d’aller plus loin, puisqu’un accord sur une nouvelle étape dans la mise en œuvre de l’AGCS est intervenu à Hong Kong en décembre 2005 </text:span><text:span text:style-name="T23">(voir http://www.jennar.fr/?p=799)</text:span></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 commerce des servic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Conséquences pour les services" draw:style-name="dp1" draw:master-page-name="Titre_20_et_20_contenu" presentation:presentation-page-layout-name="AL2T11">
        <draw:frame draw:name="Espace réservé du contenu 2" presentation:style-name="pr4" draw:text-style-name="P3" draw:layer="layout" svg:width="24.552cm" svg:height="14.604cm" svg:x="0.418cm" svg:y="4.445cm" presentation:class="outline" presentation:user-transformed="true">
          <draw:text-box>
            <text:p text:style-name="P8"><text:span text:style-name="T13"/></text:p>
            <text:p xml:id="id66" text:id="id66" text:style-name="P15"><text:span text:style-name="T41">On va donc aller beaucoup plus loin vers la suppression de tout ce qui entrave la libre concurrence des activités de service </text:span><text:span text:style-name="T23">et donc vers la marchandisation d’activités jusqu’ici relativement protégées en Europe comme la santé et l’éducation, l’eau, l’énergie, la recherche, les transports, la sécurité sociale, les services financiers et d’assurance.</text:span><text:span text:style-name="T37"> </text:span><text:span text:style-name="T41">Ce qui conduira inéluctablement à leur privatisation totale. </text:span></text:p>
            <text:p text:style-name="P15"><text:span text:style-name="T37"/></text:p>
            <text:p xml:id="id67" text:id="id67" text:style-name="P15"><text:span text:style-name="T62">Ce qui est accordé par les pouvoirs publics à leurs services doit l’être aux mêmes services fournis par le privé (ex : école publique/école privée; hôpital public/clinique privée, sécurité sociale/assurances privées). Impossible, d’où privatisation.</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Conséquences pour les servic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La protection de l’investissement : &#10;le retour de l’A.M.I." draw:style-name="dp1" draw:master-page-name="Titre_20_et_20_contenu" presentation:presentation-page-layout-name="AL2T11">
        <draw:frame draw:name="Espace réservé du contenu 2" presentation:style-name="pr4" draw:text-style-name="P3" draw:layer="layout" svg:width="23.774cm" svg:height="12.605cm" svg:x="0.564cm" svg:y="5.08cm" presentation:class="outline" presentation:user-transformed="true">
          <draw:text-box>
            <text:p xml:id="id68" text:id="id68" text:style-name="P15"><text:span text:style-name="T63">A</text:span><text:span text:style-name="T43">rt.22: «</text:span><text:span text:style-name="T34">L’objectif des négociations sur l’investissement sera de négocier des dispositions visant la libéralisation et la protection des investissements,(…), en partant des niveaux les plus élevés de libéralisation et les normes les plus élevées de protection que les deux Parties ont négocié à ce jour</text:span><text:span text:style-name="T42">. </text:span><text:span text:style-name="T34"> »</text:span></text:p>
            <text:p text:style-name="P8"><text:span text:style-name="T59"/></text:p>
            <text:p xml:id="id69" text:id="id69" text:style-name="P15"><text:span text:style-name="T59">Art. 23 : </text:span><text:span text:style-name="T34">« Les négociations devraient inclure, en particulier mais pas exclusivement, les normes de traitement et les règles suivantes :</text:span></text:p>
            <text:p text:style-name="P8"><text:span text:style-name="T64"/></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a protection de l’investissement : </text:span><text:span text:style-name="T10"><text:line-break/></text:span><text:span text:style-name="T10">le retour de l’A.M.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Art. 22 (suite)" draw:style-name="dp1" draw:master-page-name="Titre_20_et_20_contenu" presentation:presentation-page-layout-name="AL2T11">
        <draw:frame draw:name="Espace réservé du contenu 2" presentation:style-name="pr4" draw:text-style-name="P3" draw:layer="layout" svg:width="23.236cm" svg:height="13.778cm" svg:x="0.893cm" svg:y="4.232cm" presentation:class="outline" presentation:user-transformed="true">
          <draw:text-box>
            <text:p xml:id="id70" text:id="id70" text:style-name="P31"><text:span text:style-name="T59">a) Traitement juste et équitable, y compris l’interdiction des mesures déraisonnables, arbitraires ou discriminatoires</text:span></text:p>
            <text:p xml:id="id71" text:id="id71" text:style-name="P31"><text:span text:style-name="T59">b) Le traitement national</text:span></text:p>
            <text:p xml:id="id72" text:id="id72" text:style-name="P31"><text:span text:style-name="T59">c) Le traitement de la nation la plus favorisée</text:span></text:p>
            <text:p xml:id="id73" text:id="id73" text:style-name="P31"><text:span text:style-name="T59">d) La protection contre l’expropriation directe et indirecte, y compris le droit à une indemnisation rapide, adéquate et efficace</text:span></text:p>
            <text:p xml:id="id74" text:id="id74" text:style-name="P31"><text:span text:style-name="T59">e) La protection et la sécurité entières des investisseurs et des investissements</text:span></text:p>
            <text:p xml:id="id75" text:id="id75" text:style-name="P31"><text:span text:style-name="T59">f) D’autres dispositions de protection efficaces comme une «clause générale »</text:span></text:p>
            <text:p xml:id="id76" text:id="id76" text:style-name="P31"><text:span text:style-name="T59">g) Le libre transfert des fonds de capital et les paiements par les investisseurs. »</text:span></text:p>
          </draw:text-box>
        </draw:frame>
        <draw:frame draw:name="Titre 1" presentation:style-name="pr10" draw:text-style-name="P3" draw:layer="layout" svg:width="22.859cm" svg:height="3.468cm" svg:x="1.27cm" svg:y="0.763cm" presentation:class="title" presentation:user-transformed="true">
          <draw:text-box>
            <text:p text:style-name="P4"><text:span text:style-name="T10">Art. 22 (sui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Consequences" draw:style-name="dp1" draw:master-page-name="Titre_20_et_20_contenu" presentation:presentation-page-layout-name="AL2T11">
        <draw:frame draw:name="Espace réservé du contenu 1" presentation:style-name="pr4" draw:text-style-name="P3" draw:layer="layout" svg:width="23.354cm" svg:height="12.242cm" svg:x="0.984cm" svg:y="4.446cm" presentation:class="outline" presentation:user-transformed="true">
          <draw:text-box>
            <text:p text:style-name="P5"><text:span text:style-name="T13"/></text:p>
            <text:p text:style-name="P17"><text:span text:style-name="T43">1) Les contraintes cumulées de l’OMC, (TNPF, TN) rendront impossible toute politique industrielle en faveur d’une région défavorisée ou d’un type d’entreprise (PME), à moins de fournir aux investisseurs étrangers les mêmes aides que celles accordées aux investisseurs nationaux. Ce cumul figurait dans l’AMI. Il est de retour.</text:span></text:p>
            <text:p text:style-name="P17"><text:span text:style-name="T43"/></text:p>
            <text:p text:style-name="P17"><text:span text:style-name="T43">2) Il s’agit de </text:span><text:span text:style-name="T25">soustraire au maximum les investisseurs aux exigences nationales</text:span><text:span text:style-name="T39"> </text:span><text:span text:style-name="T43">et </text:span><text:span text:style-name="T25">locales</text:span><text:span text:style-name="T43"> en matière de temps de travail, de salaires, de salaires différés (cotisations patronales), de conditions de travail, de sécurité et d’hygiène, de respect de l’environnement, d’utilisation des bénéfices nets.</text:span></text:p>
            <text:p text:style-name="P5"><text:span text:style-name="T26"/></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Consequences</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Art. 23 (suite)" draw:style-name="dp1" draw:master-page-name="Titre_20_et_20_contenu" presentation:presentation-page-layout-name="AL2T11">
        <draw:frame draw:name="Espace réservé du contenu 2" presentation:style-name="pr4" draw:text-style-name="P3" draw:layer="layout" svg:width="24.411cm" svg:height="13.468cm" svg:x="0.423cm" svg:y="4.61cm" presentation:class="outline" presentation:user-transformed="true">
          <draw:text-box>
            <text:p xml:id="id77" text:id="id77" text:style-name="P15"><text:span text:style-name="T37">«</text:span><text:span text:style-name="T23"> (…) </text:span><text:span text:style-name="T34">L’Accord devrait viser à inclure </text:span><text:span text:style-name="T38">un mécanisme de règlement des différends investisseur-Etat</text:span><text:span text:style-name="T34"> efficace et des plus modernes, garantissant la transparence, l’indépendance des arbitres et ce qui est prévu par l’Accord, y compris à travers la possibilité pour les Parties d’appliquer une interprétation contraignante de l’Accord. (…).</text:span><text:span text:style-name="T23"> »</text:span></text:p>
            <text:p text:style-name="P15"><text:span text:style-name="T23"/></text:p>
            <text:p xml:id="id78" text:id="id78" text:style-name="P15"><text:span text:style-name="T37">« (…) </text:span><text:span text:style-name="T34">Toutes les autorités infranationales et des entités (comme les Etats </text:span><text:span text:style-name="T38">ou les municipalités</text:span><text:span text:style-name="T34">) doivent effectivement se conformer aux dispositions du chapitre du présent accord de protection des investissements.</text:span><text:span text:style-name="T37"> »</text:span></text:p>
            <text:p text:style-name="P8"><text:span text:style-name="T39"/></text:p>
          </draw:text-box>
        </draw:frame>
        <draw:frame draw:name="Titre 1" presentation:style-name="pr10" draw:text-style-name="P3" draw:layer="layout" svg:width="22.859cm" svg:height="3.434cm" svg:x="1.27cm" svg:y="0.763cm" presentation:class="title" presentation:user-transformed="true">
          <draw:text-box>
            <text:p text:style-name="P4"><text:span text:style-name="T10">Art. 23 (sui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Conséquences" draw:style-name="dp1" draw:master-page-name="Titre_20_et_20_contenu" presentation:presentation-page-layout-name="AL2T11">
        <draw:frame draw:name="Espace réservé du contenu 2" presentation:style-name="pr4" draw:text-style-name="P3" draw:layer="layout" svg:width="22.37cm" svg:height="12.034cm" svg:x="1.969cm" svg:y="5.567cm" presentation:class="outline" presentation:user-transformed="true">
          <draw:text-box>
            <text:p xml:id="id79" text:id="id79" text:style-name="P15"><text:span text:style-name="T35">Il s’agit de donner le pouvoir aux firmes privées de poursuivre les Etats et les collectivités locales devant un mécanisme privé (arbitrage) </text:span><text:span text:style-name="T40">contraignant</text:span><text:span text:style-name="T35"> qui n’appartient pas au système judiciaire. </text:span></text:p>
            <text:p text:style-name="P15"><text:span text:style-name="T35"/></text:p>
            <text:p xml:id="id80" text:id="id80" text:style-name="P15"><text:span text:style-name="T65">Chevron pourra faire annuler l’interdiction de l’exploitation du gaz de schiste. Philip Morris pourra faire disparaître les avertissements sanitaires sur les paquets de cigarette. La NRA pourra demander la suppression des limites au libre commerce des armes. </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Conséquenc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Les marchés publics" draw:style-name="dp1" draw:master-page-name="Titre_20_et_20_contenu" presentation:presentation-page-layout-name="AL2T11">
        <draw:frame draw:name="Espace réservé du contenu 2" presentation:style-name="pr4" draw:text-style-name="P3" draw:layer="layout" svg:width="24.413cm" svg:height="13.839cm" svg:x="0.557cm" svg:y="4.775cm" presentation:class="outline" presentation:user-transformed="true">
          <draw:text-box>
            <text:p text:style-name="P17"><text:span text:style-name="T43">Art. 24 : « </text:span><text:span text:style-name="T59">(…) L’Accord visera à accroître l’accès mutuel aux marchés publics à tous les niveaux administratifs </text:span><text:span text:style-name="T60">(</text:span><text:span text:style-name="T66">national, régional et local</text:span><text:span text:style-name="T60">) </text:span><text:span text:style-name="T59">et dans le secteur des services publics, couvrant les opérations pertinentes d’entreprises opérant dans ce domaine et assurant un traitement non moins favorable que celui accordé aux fournisseurs établis localement. L’Accord doit également inclure des </text:span><text:span text:style-name="T67">règles</text:span><text:span text:style-name="T59"> et des </text:span><text:span text:style-name="T67">disciplines</text:span><text:span text:style-name="T59"> pour surmonter les obstacles ayant un impact négatif sur les marchés publics de chacun, </text:span><text:span text:style-name="T66">y compris les exigences de localisation et les exigences de production locale (…) et celles qui s’appliquent aux procédures d’appel d’offres, aux spécifications techniques, aux procédures de recours et aux exclusions existantes, y compris pour les petites et moyennes entreprises</text:span><text:span text:style-name="T59">, en vue d’accroître l’accès au marché, et chaque fois que s’est approprié, de rationaliser, de simplifier et d’améliorer la </text:span><text:span text:style-name="T68">transparence</text:span><text:span text:style-name="T60"> </text:span><text:span text:style-name="T59">des procédures</text:span><text:span text:style-name="T60">. </text:span><text:span text:style-name="T39">»</text:span></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s marchés publics</text:span></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DES QUESTIONS" draw:style-name="dp1" draw:master-page-name="Titre_20_et_20_contenu" presentation:presentation-page-layout-name="AL2T11">
        <draw:frame draw:name="Espace réservé du contenu 1" presentation:style-name="pr4" draw:text-style-name="P3" draw:layer="layout" svg:width="23.354cm" svg:height="12.242cm" svg:x="1.058cm" svg:y="4.775cm" presentation:class="outline" presentation:user-transformed="true">
          <draw:text-box>
            <text:p text:style-name="P8"><text:span text:style-name="T63"/></text:p>
            <text:list text:style-name="L3">
              <text:list-item>
                <text:p text:style-name="P8"><text:span text:style-name="T63">Les USA vont-ils renoncer aux marchés réservés (25% des marchés publics sont réservés aux PME) et aux préférences nationales comme, par ex. la législation Buy American (obligation d’acheter des biens produits aux USA pour tout achat effectué par le gouvernement des USA ou par des tiers bénéficiant de fonds fédéraux) ?</text:span></text:p>
              </text:list-item>
            </text:list>
            <text:p text:style-name="P8"><text:span text:style-name="T63"/></text:p>
            <text:list text:continue-numbering="true" text:style-name="L3">
              <text:list-item>
                <text:p text:style-name="P8"><text:span text:style-name="T63">La Constitution des USA ne va-t-elle pas permettre aux 50 Etats des Etats-Unis de se soustraire aux obligations du traité alors que les 28 Etats membres de l’UE y seront soumis ? </text:span></text:p>
              </text:list-item>
            </text:list>
          </draw:text-box>
        </draw:frame>
        <draw:frame draw:name="Titre 2" presentation:style-name="pr5" draw:text-style-name="P3" draw:layer="layout" svg:width="23.28cm" svg:height="2.928cm" svg:x="1.058cm" svg:y="0.988cm" presentation:class="title" presentation:user-transformed="true">
          <draw:text-box>
            <text:p text:style-name="P4"><text:span text:style-name="T10">DES QUESTIONS</text:span></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Les règlementations" draw:style-name="dp1" draw:master-page-name="Titre_20_et_20_contenu" presentation:presentation-page-layout-name="AL2T11">
        <draw:frame draw:name="Espace réservé du contenu 2" presentation:style-name="pr4" draw:text-style-name="P3" draw:layer="layout" svg:width="23.354cm" svg:height="11.523cm" svg:x="0.984cm" svg:y="5.268cm" presentation:class="outline" presentation:user-transformed="true">
          <draw:text-box>
            <text:p text:style-name="P32"><text:span text:style-name="T15"/></text:p>
            <text:p text:style-name="P32"><text:span text:style-name="T15">Art.25 : « </text:span><text:span text:style-name="T34">L’Accord visera à éliminer les </text:span><text:span text:style-name="T38">obstacles inutiles </text:span><text:span text:style-name="T34">au commerce et à l’investissement, y compris les obstacles non-tarifaires existants, par le biais de mécanismes efficaces et performants, en atteignant un niveau ambitieux de compatibilité de la réglementation des biens et services, notamment par la </text:span><text:span text:style-name="T38">reconnaissance mutuelle</text:span><text:span text:style-name="T34">, l’</text:span><text:span text:style-name="T38">harmonisation</text:span><text:span text:style-name="T34"> et une coopération mutuelle renforcée entre les </text:span><text:span text:style-name="T38">régulateurs.</text:span><text:span text:style-name="T23"> »</text:span></text:p>
            <text:p text:style-name="P17"><text:span text:style-name="T39"/></text:p>
            <text:p text:style-name="P8"><text:span text:style-name="T39"/></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s règlementations</text:span></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Quatre matières particulièrement visées : " draw:style-name="dp1" draw:master-page-name="Titre_20_et_20_contenu" presentation:presentation-page-layout-name="AL2T11">
        <draw:frame draw:name="Espace réservé du contenu 1" presentation:style-name="pr4" draw:text-style-name="P3" draw:layer="layout" svg:width="24.411cm" svg:height="14.063cm" svg:x="0.47cm" svg:y="4.516cm" presentation:class="outline" presentation:user-transformed="true">
          <draw:text-box>
            <text:p xml:id="id81" text:id="id81" text:style-name="P33"><text:span text:style-name="T69">1. Mesures sanitaires et phytosanitaires :</text:span></text:p>
            <text:p xml:id="id82" text:id="id82" text:style-name="P34"><text:span text:style-name="T70">l’accord de l’OMC et l’accord vétérinaire UE-USA actuel serviront de point de départ avec l’exigence que les protections soient basées sur des preuves scientifiques</text:span></text:p>
            <text:p xml:id="id83" text:id="id83" text:style-name="P35"><text:span text:style-name="T71">On sait que les entreprises américaines contestent le bien fondé scientifique des normes sanitaires en vigueur en Europe</text:span></text:p>
            <text:p xml:id="id84" text:id="id84" text:style-name="P33"><text:span text:style-name="T69">2. Réglementations techniques :</text:span></text:p>
            <text:p xml:id="id85" text:id="id85" text:style-name="P36"><text:span text:style-name="T70">renforcer et compléter l’accord de l’OMC sur les obstacles techniques au commerce en vue de faciliter l’accès au marché et d’atteindre des normes internationales et des procédures de conformité transparentes et convergentes</text:span></text:p>
            <text:p xml:id="id86" text:id="id86" text:style-name="P36"><text:span text:style-name="T70">Ex: « </text:span><text:span text:style-name="T72">les exigences de marquage doivent être limitées à ce qui est l’essentiel et ce qui est le moins restrictif pour le commerce</text:span><text:span text:style-name="T70"> » (document Commission européenne)</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73">Quatre matières particulièrement visées :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page31" draw:style-name="dp1" draw:master-page-name="Titre_20_et_20_contenu" presentation:presentation-page-layout-name="AL2T11">
        <draw:frame draw:name="Espace réservé du contenu 1" presentation:style-name="pr4" draw:text-style-name="P3" draw:layer="layout" svg:width="24.364cm" svg:height="13.828cm" svg:x="0.47cm" svg:y="4.516cm" presentation:class="outline" presentation:user-transformed="true">
          <draw:text-box>
            <text:p text:style-name="P37"><text:span text:style-name="T20">3. Cohérence de la réglementation </text:span><text:span text:style-name="T7">:</text:span></text:p>
            <text:p text:style-name="P37"><text:span text:style-name="T13"> </text:span></text:p>
            <text:p text:style-name="P32"><text:span text:style-name="T74">«</text:span><text:span text:style-name="T75"> L’Accord comprendra des disciplines transversales sur la cohérence réglementaire et la transparence (…) et en vue d’une plus grande compatibilité des réglementations sur les biens et services (...). </text:span><text:span text:style-name="T15">» </text:span></text:p>
            <text:p text:style-name="P32"><text:span text:style-name="T33"> </text:span></text:p>
            <text:p text:style-name="P37"><text:span text:style-name="T20">4. Dispositions sectorielles <text:s/></text:span><text:span text:style-name="T7">:</text:span></text:p>
            <text:p text:style-name="P37"><text:span text:style-name="T13"> </text:span></text:p>
            <text:p text:style-name="P32"><text:span text:style-name="T74">«</text:span><text:span text:style-name="T75"> L’Accord comprendra des dispositions contenant des engagements ou des mesures visant à promouvoir la compatibilité de la réglementation dans les secteurs des biens et services (…). Cela devrait inclure des dispositions spécifiques de fond et de procédure dans </text:span><text:span text:style-name="T76">des secteurs (…) tels que l’automobile, les produits chimiques, les produits pharmaceutiques et les industries de la santé, les technologies de l’information et de la communication, les services financiers</text:span><text:span text:style-name="T75"> afin d’éliminer les barrières non tarifaires existantes, d’empêcher l’adoption de nouvelles et de permettre l’accès au marché à un niveau supérieur à celui fourni par les règles horizontales de l’Accord. (…) » </text:span></text:p>
            <text:list text:style-name="L3">
              <text:list-item>
                <text:p text:style-name="P5"><text:span text:style-name="T63"> </text:span></text:p>
              </text:list-item>
            </text:list>
            <text:p text:style-name="P5"><text:span text:style-name="T13"/></text:p>
          </draw:text-box>
        </draw:frame>
        <draw:frame draw:name="Titre 2" presentation:style-name="pr5" draw:text-style-name="P3" draw:layer="layout" svg:width="23.28cm" svg:height="0.126cm" svg:x="1.058cm" svg:y="1.834cm" presentation:class="title" presentation:placeholder="true" presentation:user-transformed="true">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CONSEQUENCES" draw:style-name="dp1" draw:master-page-name="Titre_20_et_20_contenu" presentation:presentation-page-layout-name="AL2T11">
        <draw:frame draw:name="Espace réservé du contenu 1" presentation:style-name="pr4" draw:text-style-name="P3" draw:layer="layout" svg:width="24.364cm" svg:height="13.546cm" svg:x="0.611cm" svg:y="4.845cm" presentation:class="outline" presentation:user-transformed="true">
          <draw:text-box>
            <text:p xml:id="id87" text:id="id87" text:style-name="P32"><text:span text:style-name="T77">Les USA répètent depuis des années que les pays UE font un usage inapproprié des mesures sanitaires et qu’il s’agit d’une tactique protectionniste : hormones de croissance, OGM, produits chimiques dans la chaîne alimentaire, normes de production. De même, ils contestent les indications géographiques protégées.</text:span></text:p>
            <text:p xml:id="id88" text:id="id88" text:style-name="P32"><text:span text:style-name="T78">Ces dispositions relatives à la réglementation doivent permettre le démantèlement complet de l’appareil législatif et réglementaire des 28 Etats de l’UE chaque fois qu’il est considéré comme un obstacle excessif à la libre concurrence. Mais en sera-t-il de même pour les 50 Etats des USA ? </text:span></text:p>
            <text:p text:style-name="P32"><text:span text:style-name="T77"/></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CONSEQUENC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Les droits de propriété intellectuelle" draw:style-name="dp1" draw:master-page-name="Titre_20_et_20_contenu" presentation:presentation-page-layout-name="AL2T11">
        <draw:frame draw:name="Espace réservé du contenu 2" presentation:style-name="pr4" draw:text-style-name="P3" draw:layer="layout" svg:width="23.354cm" svg:height="12.793cm" svg:x="0.984cm" svg:y="5.221cm" presentation:class="outline" presentation:user-transformed="true">
          <draw:text-box>
            <text:p text:style-name="P32"><text:span text:style-name="T15">Art. 28 : (…) </text:span><text:span text:style-name="T34">« L’Accord reflètera la grande valeur apportée par les deux Parties à la protection de la propriété intellectuelle et s’appuiera sur le dialogue UE-USA existant en ce domaine. »</text:span></text:p>
            <text:p text:style-name="P32"><text:span text:style-name="T34"/></text:p>
            <text:p text:style-name="P32"><text:span text:style-name="T41">On connaît l’usage fait des DPI par l’agro-business (captation de la chaîne alimentaire, biopiraterie) et par les multinationales pharmaceutiques (hostiles aux génériques).</text:span></text:p>
            <text:p text:style-name="P32"><text:span text:style-name="T41"/></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s droits de propriété intellectuelle</text:span></text:p>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Les accords sectoriels " draw:style-name="dp1" draw:master-page-name="Titre_20_et_20_contenu" presentation:presentation-page-layout-name="AL2T11">
        <draw:frame draw:name="Espace réservé du contenu 2" presentation:style-name="pr4" draw:text-style-name="P3" draw:layer="layout" svg:width="23.354cm" svg:height="14.11cm" svg:x="1.058cm" svg:y="4.374cm" presentation:class="outline" presentation:user-transformed="true">
          <draw:text-box>
            <text:p text:style-name="P38"><text:span text:style-name="T79">Art. 35 : « </text:span><text:span text:style-name="T30">L’Accord devrait examiner, étoffer et compléter les accords commerciaux sectoriels existants tels que l’accord entre l’UE et les USA sur le </text:span><text:span text:style-name="T31">commerce du vin </text:span><text:span text:style-name="T30">(…). »</text:span></text:p>
            <text:p text:style-name="P38"><text:span text:style-name="T80">L’accord UE-USA de 2005 était déjà une capitulation européenne devant les exigences US</text:span><text:span text:style-name="T30">.</text:span></text:p>
            <text:p text:style-name="P38"><text:span text:style-name="T80">La porte est ouverte à de nouvelles remises en cause des règlementations existantes en matière d’œnologie, d’enrichissement, d’étiquetage, d’indications géographiques, de politique de qualité, afin d’ouvrir encore plus le marché européen à des boissons abusivement appelées « vin ».</text:span></text:p>
            <text:p text:style-name="P38"><text:span text:style-name="T30"/></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s accords sectoriels </text:span></text:p>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L’énergie" draw:style-name="dp1" draw:master-page-name="Titre_20_et_20_contenu" presentation:presentation-page-layout-name="AL2T11">
        <draw:frame draw:name="Espace réservé du contenu 2" presentation:style-name="pr4" draw:text-style-name="P3" draw:layer="layout" svg:width="23.895cm" svg:height="13.781cm" svg:x="0.517cm" svg:y="4.469cm" presentation:class="outline" presentation:user-transformed="true">
          <draw:text-box>
            <text:p text:style-name="P32"><text:span text:style-name="T81">Art 37 : </text:span><text:span text:style-name="T34">« L’Accord comprendra des dispositions concernant le commerce et les aspects liés à l’investissement en ce qui concerne l’énergie et les matières premières. Les négociations devraient viser à assurer un environnement commercial ouvert, transparent et prévisible en matière d’énergie et à </text:span><text:span text:style-name="T38">garantir un accès libre et durable aux matières premières.</text:span><text:span text:style-name="T34"> »</text:span></text:p>
            <text:p text:style-name="P32"><text:span text:style-name="T34"/></text:p>
            <text:p text:style-name="P32"><text:span text:style-name="T35">Non seulement cet article va permettre la mise en concurrence (et donc la privatisation à terme) de la production et de la distribution de toutes les formes d’énergie, mais il ouvre la porte à la contestation de lois limitant ou interdisant l’usage de certaines (ex: gaz de schiste). Les Etats ne seront plus maîtres de leur sol, ni de leur pouvoir de fixer les prix des produits énergétiques sur le marché national.</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énergie</text:span></text:p>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5cm" svg:x="2.1cm" svg:y="14.107cm" presentation:class="notes" presentation:placeholder="true">
            <draw:text-box/>
          </draw:frame>
        </presentation:notes>
      </draw:page>
      <draw:page draw:name="Les mouvements de capitaux" draw:style-name="dp1" draw:master-page-name="Titre_20_et_20_contenu" presentation:presentation-page-layout-name="AL2T11">
        <draw:frame draw:name="Espace réservé du contenu 2" presentation:style-name="pr4" draw:text-style-name="P3" draw:layer="layout" svg:width="22.837cm" svg:height="13.875cm" svg:x="0.517cm" svg:y="4.61cm" presentation:class="outline" presentation:user-transformed="true">
          <draw:text-box>
            <text:p text:style-name="P32"><text:span text:style-name="T81"/></text:p>
            <text:p text:style-name="P32"><text:span text:style-name="T81">Art. 39 : </text:span><text:span text:style-name="T34">«L’Accord comprendra des dispositions sur l’entière </text:span><text:span text:style-name="T38">libéralisation des paiements courants et des mouvements de capitaux</text:span><text:span text:style-name="T34"> <text:s/>(…).  »</text:span></text:p>
            <text:p text:style-name="P32"><text:span text:style-name="T34"/></text:p>
            <text:p text:style-name="P32"><text:span text:style-name="T35">Les leçons de la crise financière ne sont pas tirées et les spéculateurs gardent les coudées franches. Aucune proposition de régulation du capitalisme financier.</text:span></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s mouvements de capitaux</text:span></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5cm" svg:x="2.1cm" svg:y="14.107cm" presentation:class="notes" presentation:placeholder="true">
            <draw:text-box/>
          </draw:frame>
        </presentation:notes>
      </draw:page>
      <draw:page draw:name="La transparence"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37"><text:span text:style-name="T13"/></text:p>
            <text:p text:style-name="P32"><text:span text:style-name="T81">Art. 40 «</text:span><text:span text:style-name="T34">L’Accord traitera des questions de transparence. A cette fin, il comprendra des dispositions sur </text:span></text:p>
            <text:p text:style-name="P32"><text:span text:style-name="T34"/></text:p>
            <text:list text:style-name="L21">
              <text:list-item>
                <text:p text:style-name="P15"><text:span text:style-name="T34">l’</text:span><text:span text:style-name="T35">engagement de consulter les parties </text:span><text:span text:style-name="T40">avant</text:span><text:span text:style-name="T35"> l’introduction de mesures </text:span><text:span text:style-name="T34">ayant un impact sur le commerce et l’investissement (…) »</text:span></text:p>
              </text:list-item>
            </text:list>
          </draw:text-box>
        </draw:frame>
        <draw:frame draw:name="Titre 1" presentation:style-name="pr5" draw:text-style-name="P3" draw:layer="layout" svg:width="23.28cm" svg:height="2.928cm" svg:x="1.058cm" svg:y="0.988cm" presentation:class="title" presentation:user-transformed="true">
          <draw:text-box>
            <text:p text:style-name="P4"><text:span text:style-name="T10">La transparence</text:span></text:p>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5cm" svg:x="2.1cm" svg:y="14.107cm" presentation:class="notes" presentation:placeholder="true">
            <draw:text-box/>
          </draw:frame>
        </presentation:notes>
      </draw:page>
      <draw:page draw:name="Un CONTRÔLE supra-ETATIQUE" draw:style-name="dp1" draw:master-page-name="Titre_20_et_20_contenu" presentation:presentation-page-layout-name="AL2T11">
        <draw:frame draw:name="Espace réservé du contenu 1" presentation:style-name="pr4" draw:text-style-name="P3" draw:layer="layout" svg:width="23.354cm" svg:height="13.263cm" svg:x="0.984cm" svg:y="4.845cm" presentation:class="outline" presentation:user-transformed="true">
          <draw:text-box>
            <text:p text:style-name="P32"><text:span text:style-name="T81">Art. 43 : </text:span><text:span text:style-name="T34">« L’Accord mettra en place une structure institutionnelle en vue de garantir un suivi efficace des engagements découlant de l’Accord ainsi que pour promouvoir la réalisation progressive de la compatibilité des régimes réglementaires.</text:span></text:p>
            <text:p text:style-name="P5"><text:span text:style-name="T26"/></text:p>
            <text:p text:style-name="P32"><text:span text:style-name="T82">Une institution s’imposera à l’UE et aux USA. Qui en fera partie ? De quelle autorité sera-t-elle investie ? A quel contrôle sera-t-elle soumise ? Le travail ultérieur sur les régimes réglementaires sera-t-il soumis à la ratification des Etats (</text:span><text:span text:style-name="T83">la Commission européenne propose que cela ne soit plus le cas, ce qui donnerait un pouvoir législatif supranational à cette institution</text:span><text:span text:style-name="T82">) ?</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Un CONTRÔLE supra-ETATIQUE</text:span></text:p>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5cm" svg:x="2.1cm" svg:y="14.107cm" presentation:class="notes" presentation:placeholder="true">
            <draw:text-box/>
          </draw:frame>
        </presentation:notes>
      </draw:page>
      <draw:page draw:name="Le règlement des différends" draw:style-name="dp1" draw:master-page-name="Titre_20_et_20_contenu" presentation:presentation-page-layout-name="AL2T11">
        <draw:frame draw:name="Espace réservé du contenu 2" presentation:style-name="pr4" draw:text-style-name="P3" draw:layer="layout" svg:width="23.354cm" svg:height="13.546cm" svg:x="0.984cm" svg:y="4.751cm" presentation:class="outline" presentation:user-transformed="true">
          <draw:text-box>
            <text:p text:style-name="P32"><text:span text:style-name="T81">Art. 45 : </text:span><text:span text:style-name="T34">«L’Accord comprendra un mécanisme approprié de règlement des différends qui garantira que les Parties respectent les règles convenues. »</text:span></text:p>
            <text:p text:style-name="P32"><text:span text:style-name="T34"/></text:p>
            <text:p text:style-name="P32"><text:span text:style-name="T35">Ce « mécanisme », dont l’OMC et l’ALENA fournissent le modèle d’opacité et d’arbitraire, permet aux entreprises privées (groupes industriels et financiers) d’entamer des actions contre les pouvoirs publics (Etats, Régions, Départements, Municipalités, services publics) en dehors des institutions judiciaires ; c’est la pratique de l’arbitrage soumise aux lobbies d’où sortira une jurisprudence, c’est à dire les normes voulues par les firmes privées. Aucune autre valeur qu’économique n’est prise en compte.</text:span></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e règlement des différends</text:span></text:p>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5cm" svg:x="2.1cm" svg:y="14.107cm" presentation:class="notes" presentation:placeholder="true">
            <draw:text-box/>
          </draw:frame>
        </presentation:notes>
      </draw:page>
      <draw:page draw:name="Les « garanties »" draw:style-name="dp1" draw:master-page-name="Titre_20_et_20_contenu" presentation:presentation-page-layout-name="AL2T11">
        <draw:frame draw:name="Espace réservé du contenu 2" presentation:style-name="pr4" draw:text-style-name="P3" draw:layer="layout" svg:width="24.386cm" svg:height="13.778cm" svg:x="0.566cm" svg:y="4.775cm" presentation:class="outline" presentation:user-transformed="true">
          <draw:text-box>
            <text:p xml:id="id89" text:id="id89" text:style-name="P39"><text:span text:style-name="T43">Plusieurs articles du mandat (art. 14, 18, 19, 21, 25, 29, 31, 32, 33) expriment le vœu (le verbe « devrait ») que les normes sociales, sanitaires et environnementales en vigueur en Europe soient protégées. Ces dispositions servent à apaiser les craintes exprimées et sont présentées par la Commission et les gouvernements comme des garanties. D’autres vœux concernent le respect de Conventions internationales (OIT, UNESCO, Kyoto,…). </text:span></text:p>
            <text:p text:style-name="P39"><text:span text:style-name="T59"/></text:p>
            <text:p xml:id="id90" text:id="id90" text:style-name="P39"><text:span text:style-name="T66">On ne peut accorder aucun crédit à de telles garanties puisque les politiques et les pratiques de la Commission européenne les contredisent : il suffit d’observer la jurisprudence de la CJUE, les exigences de la troïka, les demandes de libéralisation de la Commission, les plaintes que celles-ci dépose à l’OMC contre des Etats ou des provinces (Ontario) qui favorisent des entreprises qui protègent un niveau de salaire ou l’environnement. Quant aux Conventions internationales, le «partenaire» américain n’y a pas adhéré ! </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Les « garanties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4.848cm" svg:height="11.136cm" svg:x="3.075cm" svg:y="2.257cm" draw:page-number="40" presentation:class="page"/>
          <draw:frame presentation:style-name="pr6" draw:layer="layout" svg:width="16.799cm" svg:height="13.365cm" svg:x="2.1cm" svg:y="14.107cm" presentation:class="notes" presentation:placeholder="true">
            <draw:text-box/>
          </draw:frame>
        </presentation:notes>
      </draw:page>
      <draw:page draw:name="Et la culture ? " draw:style-name="dp1" draw:master-page-name="Titre_20_et_20_contenu" presentation:presentation-page-layout-name="AL2T11">
        <draw:frame draw:name="Espace réservé du contenu 1" presentation:style-name="pr4" draw:text-style-name="P3" draw:layer="layout" svg:width="24.343cm" svg:height="13.778cm" svg:x="0.523cm" svg:y="4.775cm" presentation:class="outline" presentation:user-transformed="true">
          <draw:text-box>
            <text:p xml:id="id91" text:id="id91" text:style-name="P17"><text:span text:style-name="T63">Art. 6: « </text:span><text:span text:style-name="T59">(…) Le Préambule de l’Accord rappellera (…) le droit des parties de prendre les mesures nécessaires pour réaliser les objectifs légitimes des politiques publiques (…) qu’elles <text:s/>estiment nécessaires (…) pour la promotion de la diversité culturelle telle qu’inscrite dans la Convention de l’UNESCO sur la protection et la promotion de la diversité des expressions culturelles, »</text:span></text:p>
            <text:p xml:id="id92" text:id="id92" text:style-name="P17"><text:span text:style-name="T66">LES USA N’ONT PAS SIGNE LA CONVENTION UNESCO </text:span></text:p>
            <text:p xml:id="id93" text:id="id93" text:style-name="P17"><text:span text:style-name="T84">Art.21 : « </text:span><text:span text:style-name="T59">Les services audiovisuels ne sont pas couverts par ce chapitre</text:span><text:span text:style-name="T84">. »</text:span></text:p>
            <text:p xml:id="id94" text:id="id94" text:style-name="P17"><text:span text:style-name="T85">MAIS</text:span></text:p>
            <text:p xml:id="id95" text:id="id95" text:style-name="P17"><text:span text:style-name="T84">Art.44 : «</text:span><text:span text:style-name="T59"> (…) La Commission, en vertu des Traités, peut faire des recommandations au Conseil sur d’éventuelles recommandations supplémentaires sur n’importe quel sujet, avec la même procédure pour adopter ce mandat, y compris les règles de vote. </text:span><text:span text:style-name="T84">»</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Et la culture ?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4.848cm" svg:height="11.136cm" svg:x="3.075cm" svg:y="2.257cm" draw:page-number="41" presentation:class="page"/>
          <draw:frame presentation:style-name="pr6" draw:layer="layout" svg:width="16.799cm" svg:height="13.365cm" svg:x="2.1cm" svg:y="14.107cm" presentation:class="notes" presentation:placeholder="true">
            <draw:text-box/>
          </draw:frame>
        </presentation:notes>
      </draw:page>
      <draw:page draw:name="Les « avantages » ?" draw:style-name="dp1" draw:master-page-name="Titre_20_et_20_contenu" presentation:presentation-page-layout-name="AL2T11">
        <draw:frame draw:name="Espace réservé du contenu 2" presentation:style-name="pr4" draw:text-style-name="P3" draw:layer="layout" svg:width="23.977cm" svg:height="13.822cm" svg:x="0.435cm" svg:y="4.775cm" presentation:class="outline" presentation:user-transformed="true">
          <draw:text-box>
            <text:p xml:id="id96" text:id="id96" text:style-name="P17"><text:span text:style-name="T11">Le </text:span><text:span text:style-name="T86">Centre for Economic Policy Research </text:span><text:span text:style-name="T11">de Londres a produit en mars 2013 un rapport validé par la Commission et le Conseil.</text:span></text:p>
            <text:p xml:id="id97" text:id="id97" text:style-name="P40"><text:span text:style-name="T11">Ce rapport affirme que les gains du GMT seront </text:span><text:span text:style-name="T87">à l’horizon 2027</text:span></text:p>
            <text:list text:style-name="L22">
              <text:list-item>
                <text:p xml:id="id98" text:id="id98" text:style-name="P9"><text:span text:style-name="T18">+ 0,5% d’augmentation du PIB dans l’UE</text:span></text:p>
              </text:list-item>
              <text:list-item>
                <text:p xml:id="id99" text:id="id99" text:style-name="P9"><text:span text:style-name="T18">entre 400.000 et 500.000 emplois créés (2013 : 26,5 millions de chômeurs dans l’UE à 27)</text:span></text:p>
              </text:list-item>
            </text:list>
            <text:p text:style-name="P5"><text:span text:style-name="T7"/></text:p>
            <text:p xml:id="id100" text:id="id100" text:style-name="P17"><text:span text:style-name="T20">Crédibilité ?</text:span></text:p>
            <text:list text:style-name="L23">
              <text:list-item>
                <text:p xml:id="id101" text:id="id101" text:style-name="P8"><text:span text:style-name="T20">Prévisions pour 2027 (dans 14 ans alors qu’on est incapable de prévoir 2014)</text:span></text:p>
              </text:list-item>
              <text:list-item>
                <text:p xml:id="id102" text:id="id102" text:style-name="P8"><text:span text:style-name="T20">Si on peut évaluer l’impact de la baisse des droits de douane, impossible d’évaluer l’impact de la suppression des barrières non tarifaires</text:span></text:p>
              </text:list-item>
              <text:list-item>
                <text:p xml:id="id103" text:id="id103" text:style-name="P8"><text:span text:style-name="T20">Les méthodes d’évaluation et les modèles économiques utilisés sont basés sur des interviews de dirigeants d’entreprises tous favorables à la libéralisation</text:span><text:span text:style-name="T88">.</text:span></text:p>
              </text:list-item>
            </text:list>
          </draw:text-box>
        </draw:frame>
        <draw:frame draw:name="Titre 1" presentation:style-name="pr5" draw:text-style-name="P3" draw:layer="layout" svg:width="23.28cm" svg:height="2.928cm" svg:x="1.058cm" svg:y="0.988cm" presentation:class="title" presentation:user-transformed="true">
          <draw:text-box>
            <text:p text:style-name="P4"><text:span text:style-name="T10">Les « avantages »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4.848cm" svg:height="11.136cm" svg:x="3.075cm" svg:y="2.257cm" draw:page-number="42" presentation:class="page"/>
          <draw:frame presentation:style-name="pr6" draw:layer="layout" svg:width="16.799cm" svg:height="13.365cm" svg:x="2.1cm" svg:y="14.107cm" presentation:class="notes" presentation:placeholder="true">
            <draw:text-box/>
          </draw:frame>
        </presentation:notes>
      </draw:page>
      <draw:page draw:name="DES AVANTAGES POUR LE PRIVE &#10;TOUT DE SUITE!" draw:style-name="dp1" draw:master-page-name="Titre_20_et_20_contenu" presentation:presentation-page-layout-name="AL2T11">
        <draw:frame draw:name="Espace réservé du contenu 1" presentation:style-name="pr4" draw:text-style-name="P3" draw:layer="layout" svg:width="24.561cm" svg:height="13.822cm" svg:x="0.392cm" svg:y="4.775cm" presentation:class="outline" presentation:user-transformed="true">
          <draw:text-box>
            <text:list text:style-name="L24">
              <text:list-item>
                <text:p xml:id="id104" text:id="id104" text:style-name="P15"><text:span text:style-name="T15">Baisse, voire disparition des obligations sociales, sanitaires, environnementales et culturelles.</text:span></text:p>
              </text:list-item>
              <text:list-item>
                <text:p xml:id="id105" text:id="id105" text:style-name="P15"><text:span text:style-name="T15">Liberté d’investir ce qu’il veut, où il veut, comme il veut et d’en retirer le profit qu’il veut.</text:span></text:p>
              </text:list-item>
              <text:list-item>
                <text:p xml:id="id106" text:id="id106" text:style-name="P15"><text:span text:style-name="T15">Unique bénéficiaire de la concurrence libre et non faussée.</text:span></text:p>
              </text:list-item>
              <text:list-item>
                <text:p xml:id="id107" text:id="id107" text:style-name="P15"><text:span text:style-name="T15">Les normes seront édictées par le privé, pour le privé.</text:span></text:p>
              </text:list-item>
            </text:list>
            <text:p text:style-name="P15"><text:span text:style-name="T15"/></text:p>
            <text:p xml:id="id108" text:id="id108" text:style-name="P32"><text:span text:style-name="T21">Ce n’est pas un traité pour la croissance et l’emploi, c’est un traité pour confier le contenu des normes aux firmes privées et limiter le droit des gouvernements et des parlements à légiférer.</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DES AVANTAGES POUR LE PRIVE </text:span><text:span text:style-name="T10"><text:line-break/></text:span><text:span text:style-name="T10">TOUT DE SUIT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1" draw:layer="layout" svg:width="14.848cm" svg:height="11.136cm" svg:x="3.075cm" svg:y="2.257cm" draw:page-number="43" presentation:class="page"/>
          <draw:frame presentation:style-name="pr6" draw:layer="layout" svg:width="16.799cm" svg:height="13.365cm" svg:x="2.1cm" svg:y="14.107cm" presentation:class="notes" presentation:placeholder="true">
            <draw:text-box/>
          </draw:frame>
        </presentation:notes>
      </draw:page>
      <draw:page draw:name="TROP GROS ! PAS POSSIBLE !..." draw:style-name="dp1" draw:master-page-name="Titre_20_et_20_contenu" presentation:presentation-page-layout-name="AL2T11">
        <draw:frame draw:name="Espace réservé du contenu 1" presentation:style-name="pr4" draw:text-style-name="P3" draw:layer="layout" svg:width="24.474cm" svg:height="13.778cm" svg:x="0.392cm" svg:y="4.775cm" presentation:class="outline" presentation:user-transformed="true">
          <draw:text-box>
            <text:p xml:id="id110" text:id="id110" text:style-name="P17"><text:span text:style-name="T11">Un accord de ce type existe : l’ALENA en vigueur depuis 19 ans. Résultats : </text:span></text:p>
            <text:list text:style-name="L21">
              <text:list-item>
                <text:p xml:id="id111" text:id="id111" text:style-name="P9"><text:span text:style-name="T18">Les salaires des salariés américains et canadiens ont été tirés vers le bas sans que les salaires mexicains augmentent (idem le rôle des PECO sur les salaires dans l’UE),</text:span></text:p>
              </text:list-item>
              <text:list-item>
                <text:p xml:id="id112" text:id="id112" text:style-name="P9"><text:span text:style-name="T18">Les USA n’ont pas respecté l’Accord : ils ont versé des aides publiques à leurs « champions » industriels et agricoles (comme aujourd’hui soutien à Apple contre Samsung, malgré un ALE avec la Corée du Sud),</text:span></text:p>
              </text:list-item>
              <text:list-item>
                <text:p xml:id="id113" text:id="id113" text:style-name="P9"><text:span text:style-name="T18">Pour respecter le chapitre « investissements » de l’Accord, le Mexique a été contraint de modifier sa Constitution protégeant certains territoires,</text:span></text:p>
              </text:list-item>
              <text:list-item>
                <text:p xml:id="id114" text:id="id114" text:style-name="P9"><text:span text:style-name="T18">Avant l’ALENA, le Mexique était exportateur net de produits agricoles, aujourd’hui il est importateur net avec destruction de milliers d’emplois dans l’agriculture et désertification,</text:span></text:p>
              </text:list-item>
              <text:list-item>
                <text:p xml:id="id115" text:id="id115" text:style-name="P9"><text:span text:style-name="T18">La firme américaine Lone Pie poursuit le Canada parce que le Québec a interdit l’extraction du gaz de schiste. Un laboratoire américain poursuit le Canada qui conteste un brevet sur un médicament.</text:span></text:p>
              </text:list-item>
            </text:list>
            <text:p text:style-name="P5"><text:span text:style-name="T7"/></text:p>
          </draw:text-box>
        </draw:frame>
        <draw:frame draw:name="Titre 2" presentation:style-name="pr5" draw:text-style-name="P3" draw:layer="layout" svg:width="23.28cm" svg:height="1.739cm" svg:x="1.058cm" svg:y="0.988cm" presentation:class="title" presentation:user-transformed="true">
          <draw:text-box>
            <text:p text:style-name="P4"><text:span text:style-name="T10">TROP GROS ! PAS POSSIBLE !...</text:span></text:p>
          </draw:text-box>
        </draw:frame>
        <draw:custom-shape draw:name="Rectangle 3" draw:style-name="gr3" draw:text-style-name="P3" xml:id="id109" draw:id="id109" draw:layer="layout" svg:width="14.122cm" svg:height="1.605cm" svg:x="5.633cm" svg:y="2.728cm">
          <text:p text:style-name="P12"><text:span text:style-name="T89">La PREUVE PAR L’AL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1" draw:layer="layout" svg:width="14.848cm" svg:height="11.136cm" svg:x="3.075cm" svg:y="2.257cm" draw:page-number="44" presentation:class="page"/>
          <draw:frame presentation:style-name="pr6" draw:layer="layout" svg:width="16.799cm" svg:height="13.365cm" svg:x="2.1cm" svg:y="14.107cm" presentation:class="notes" presentation:placeholder="true">
            <draw:text-box/>
          </draw:frame>
        </presentation:notes>
      </draw:page>
      <draw:page draw:name="La philosophie du gouvernement &#10;PS-EELV" draw:style-name="dp1" draw:master-page-name="Titre_20_et_20_contenu" presentation:presentation-page-layout-name="AL2T11">
        <draw:frame draw:name="Espace réservé du contenu 2" presentation:style-name="pr4" draw:text-style-name="P3" draw:layer="layout" svg:width="23.354cm" svg:height="7.571cm" svg:x="0.82cm" svg:y="4.775cm" presentation:class="outline" presentation:user-transformed="true">
          <draw:text-box>
            <text:p text:style-name="P5"><text:span text:style-name="T7"/></text:p>
            <text:p text:style-name="P5"><text:span text:style-name="T11">Il faut </text:span></text:p>
            <text:p text:style-name="P20"><text:span text:style-name="T15">« </text:span><text:span text:style-name="T30">prendre acte et tirer parti de la </text:span><text:span text:style-name="T90">tendance de la délégation de la règle au privé</text:span><text:span text:style-name="T91"> </text:span><text:span text:style-name="T92">»</text:span></text:p>
            <text:p text:style-name="P7"><text:span text:style-name="T39">Mme Claude Revel,</text:span></text:p>
            <text:p text:style-name="P7"><text:span text:style-name="T39">conseiller de Mme Nicole Bricq,</text:span></text:p>
            <text:p text:style-name="P7"><text:span text:style-name="T39">Ministre du Commerce extérieur</text:span></text:p>
            <text:p text:style-name="P5"><text:span text:style-name="T39"/></text:p>
          </draw:text-box>
        </draw:frame>
        <draw:frame draw:name="Titre 1" presentation:style-name="pr10" draw:text-style-name="P3" draw:layer="layout" svg:width="23.28cm" svg:height="2.928cm" svg:x="1.058cm" svg:y="0.988cm" presentation:class="title" presentation:user-transformed="true">
          <draw:text-box>
            <text:p text:style-name="P4"><text:span text:style-name="T10">La philosophie du gouvernement </text:span><text:span text:style-name="T10"><text:line-break/></text:span><text:span text:style-name="T10">PS-EELV</text:span></text:p>
          </draw:text-box>
        </draw:frame>
        <draw:custom-shape draw:name="Rectangle 3" draw:style-name="gr2" draw:text-style-name="P3" xml:id="id116" draw:id="id116" draw:layer="layout" svg:width="15.932cm" svg:height="2.959cm" svg:x="4.351cm" svg:y="13.016cm">
          <text:p text:style-name="P41"><text:span text:style-name="T93">PAS LA MOINDRE VOLONTE DE RESIST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1" draw:layer="layout" svg:width="14.848cm" svg:height="11.136cm" svg:x="3.075cm" svg:y="2.257cm" draw:page-number="45" presentation:class="page"/>
          <draw:frame presentation:style-name="pr6" draw:layer="layout" svg:width="16.799cm" svg:height="13.365cm" svg:x="2.1cm" svg:y="14.107cm" presentation:class="notes" presentation:placeholder="true">
            <draw:text-box/>
          </draw:frame>
        </presentation:notes>
      </draw:page>
      <draw:page draw:name="Il nous avait prévenu…" draw:style-name="dp1" draw:master-page-name="Titre_20_et_20_contenu" presentation:presentation-page-layout-name="AL2T11">
        <draw:frame draw:name="Espace réservé du contenu 1" presentation:style-name="pr4" draw:text-style-name="P3" draw:layer="layout" svg:width="23.354cm" svg:height="12.242cm" svg:x="1.058cm" svg:y="4.775cm" presentation:class="outline" presentation:user-transformed="true">
          <draw:text-box>
            <text:p text:style-name="P32"><text:span text:style-name="T94">"</text:span><text:span text:style-name="T95">Nous faisons face à un conflit frontal entre des entreprises transnationales et les Etats. Ceux-ci sont court-circuités dans leurs décisions fondamentales - <text:s text:c="2"/>politiques, économiques et militaires - par des organisations globales qui ne dépendent d'aucun Etat et dont les activités ne sont contrôlés par aucun parlement, ni aucune institution représentative de l'intérêt collecti</text:span><text:span text:style-name="T94">f". </text:span></text:p>
            <text:p text:style-name="P5"><text:span text:style-name="T13"/></text:p>
            <text:p text:style-name="P37"><text:span text:style-name="T13"><text:tab/></text:span><text:span text:style-name="T13">Salvador Allende, </text:span></text:p>
            <text:p text:style-name="P37"><text:span text:style-name="T13"><text:tab/></text:span><text:span text:style-name="T13">Assemblée générale de l'ONU, 1972</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Il nous avait prévenu…</text:span></text:p>
          </draw:text-box>
        </draw:frame>
        <presentation:notes draw:style-name="dp2">
          <draw:page-thumbnail draw:style-name="gr1" draw:layer="layout" svg:width="14.848cm" svg:height="11.136cm" svg:x="3.075cm" svg:y="2.257cm" draw:page-number="46" presentation:class="page"/>
          <draw:frame presentation:style-name="pr6" draw:layer="layout" svg:width="16.799cm" svg:height="13.365cm" svg:x="2.1cm" svg:y="14.107cm" presentation:class="notes" presentation:placeholder="true">
            <draw:text-box/>
          </draw:frame>
        </presentation:notes>
      </draw:page>
      <draw:page draw:name="LA PROCEDURE ET NOUS " draw:style-name="dp1" draw:master-page-name="Titre_20_et_20_contenu" presentation:presentation-page-layout-name="AL2T11">
        <draw:frame draw:name="Espace réservé du contenu 1" presentation:style-name="pr4" draw:text-style-name="P3" draw:layer="layout" svg:width="23.354cm" svg:height="13.898cm" svg:x="1.058cm" svg:y="4.775cm" presentation:class="outline" presentation:user-transformed="true">
          <draw:text-box>
            <text:p text:style-name="P37"><text:span text:style-name="T96">Pendant les négociations</text:span><text:span text:style-name="T13">, les gouvernements sont étroitement associés via le comité 207, mais également le COREPER : </text:span><text:span text:style-name="T97">on peut agir sur le gouvernement.</text:span></text:p>
            <text:p text:style-name="P37"><text:span text:style-name="T13"/></text:p>
            <text:p text:style-name="P37"><text:span text:style-name="T96">Lorsque les négociations sont terminées</text:span><text:span text:style-name="T13">, il y a trois moments importants :</text:span></text:p>
            <text:list text:style-name="L27">
              <text:list-item>
                <text:p text:style-name="P5"><text:span text:style-name="T13">la Commission européenne doit soumettre le résultat aux 28 gouvernements qui lui donnent ou non le droit de signer au nom de l’UE : </text:span><text:span text:style-name="T97">on peut agir sur le gouvernement</text:span></text:p>
              </text:list-item>
            </text:list>
            <text:p text:style-name="P5"><text:span text:style-name="T13"/></text:p>
            <text:list text:continue-numbering="true" text:style-name="L27">
              <text:list-item>
                <text:p text:style-name="P5"><text:span text:style-name="T13">Les gouvernements doivent soumettre le traité à la ratification de leur Parlement : </text:span><text:span text:style-name="T97">on peut agir sur les élus (députés et sénateurs)</text:span></text:p>
              </text:list-item>
            </text:list>
            <text:p text:style-name="P5"><text:span text:style-name="T97"/></text:p>
            <text:list text:continue-numbering="true" text:style-name="L27">
              <text:list-item>
                <text:p text:style-name="P5"><text:span text:style-name="T13">Le Parlement européen <text:s/>a le pouvoir d’accepter ou de refuser le traité : </text:span><text:span text:style-name="T97">on peut agir sur les députés européens que nous éliront en 2014</text:span></text:p>
              </text:list-item>
            </text:list>
          </draw:text-box>
        </draw:frame>
        <draw:frame draw:name="Titre 2" presentation:style-name="pr5" draw:text-style-name="P3" draw:layer="layout" svg:width="23.28cm" svg:height="2.928cm" svg:x="1.058cm" svg:y="0.988cm" presentation:class="title" presentation:user-transformed="true">
          <draw:text-box>
            <text:p text:style-name="P4"><text:span text:style-name="T10">LA PROCEDURE ET NOUS </text:span></text:p>
          </draw:text-box>
        </draw:frame>
        <presentation:notes draw:style-name="dp2">
          <draw:page-thumbnail draw:style-name="gr1" draw:layer="layout" svg:width="14.848cm" svg:height="11.136cm" svg:x="3.075cm" svg:y="2.257cm" draw:page-number="47" presentation:class="page"/>
          <draw:frame presentation:style-name="pr6" draw:layer="layout" svg:width="16.799cm" svg:height="13.365cm" svg:x="2.1cm" svg:y="14.107cm" presentation:class="notes" presentation:placeholder="true">
            <draw:text-box/>
          </draw:frame>
        </presentation:notes>
      </draw:page>
      <draw:page draw:name="LA FIN D’un cycle historique" draw:style-name="dp1" draw:master-page-name="Titre_20_et_20_contenu" presentation:presentation-page-layout-name="AL2T11">
        <draw:frame draw:name="Espace réservé du contenu 1" presentation:style-name="pr4" draw:text-style-name="P3" draw:layer="layout" svg:width="23.354cm" svg:height="12.242cm" svg:x="1.058cm" svg:y="4.775cm" presentation:class="outline" presentation:user-transformed="true">
          <draw:text-box>
            <text:p text:style-name="P15"><text:span text:style-name="T23">L’adoption du GMT va clôturer un cycle historique commencé en 1789 dans l’esprit des philosophes des Lumières et continué en 1948 avec la Déclaration universelle des Droits de l’Homme. </text:span></text:p>
            <text:p text:style-name="P15"><text:span text:style-name="T23"/></text:p>
            <text:p text:style-name="P15"><text:span text:style-name="T23">Le GMT est l’ultime étape afin de remplacer le principe arraché après tant de souffrances selon lequel </text:span></text:p>
            <text:p text:style-name="P42"><text:span text:style-name="T37">« </text:span><text:span text:style-name="T35">tous les pouvoirs émanent du peuple</text:span><text:span text:style-name="T41"> </text:span><text:span text:style-name="T37">» </text:span></text:p>
            <text:p text:style-name="P42"><text:span text:style-name="T23">par </text:span></text:p>
            <text:p text:style-name="P42"><text:span text:style-name="T98">« tous les pouvoirs émanent des firmes privées</text:span><text:span text:style-name="T37"> ». </text:span></text:p>
            <text:p text:style-name="P14"><text:span text:style-name="T99"/></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LA FIN D’un cycle historique</text:span></text:p>
          </draw:text-box>
        </draw:frame>
        <presentation:notes draw:style-name="dp2">
          <draw:page-thumbnail draw:style-name="gr1" draw:layer="layout" svg:width="14.848cm" svg:height="11.136cm" svg:x="3.075cm" svg:y="2.257cm" draw:page-number="48" presentation:class="page"/>
          <draw:frame presentation:style-name="pr6" draw:layer="layout" svg:width="16.799cm" svg:height="13.365cm" svg:x="2.1cm" svg:y="14.107cm" presentation:class="notes" presentation:placeholder="true">
            <draw:text-box/>
          </draw:frame>
        </presentation:notes>
      </draw:page>
      <draw:page draw:name="Le rêve abandonné : &#10;la Déclaration universelle de 1948" draw:style-name="dp1" draw:master-page-name="Titre_20_et_20_contenu" presentation:presentation-page-layout-name="AL2T11">
        <draw:frame draw:name="Espace réservé du contenu 2" presentation:style-name="pr4" draw:text-style-name="P3" draw:layer="layout" svg:width="22.056cm" svg:height="9.965cm" svg:x="2.073cm" svg:y="5.556cm" presentation:class="outline" presentation:user-transformed="true">
          <draw:text-box>
            <text:p text:style-name="P8"><text:span text:style-name="T39"/></text:p>
            <text:p text:style-name="P8"><text:span text:style-name="T43">Article 22</text:span></text:p>
            <text:p text:style-name="P8"><text:span text:style-name="T43"/></text:p>
            <text:p text:style-name="P8"><text:span text:style-name="T59">« Toute personne, en tant que membre de la société, a droit à la sécurité sociale ; elle est fondée à obtenir la satisfaction des droits économiques, sociaux et culturels indispensables à sa dignité et au libre développement de sa personnalité, grâce à l'effort national et à la coopération internationale, compte tenu de l'organisation et des ressources de chaque pays. »</text:span></text:p>
            <text:p text:style-name="P8"><text:span text:style-name="T39"/></text:p>
          </draw:text-box>
        </draw:frame>
        <draw:frame draw:name="Titre 1" presentation:style-name="pr5" draw:text-style-name="P3" draw:layer="layout" svg:width="22.859cm" svg:height="4.734cm" svg:x="1.27cm" svg:y="0cm" presentation:class="title" presentation:user-transformed="true">
          <draw:text-box>
            <text:p text:style-name="P4"><text:span text:style-name="T10">Le rêve abandonné : </text:span><text:span text:style-name="T10"><text:line-break/></text:span><text:span text:style-name="T10">la Déclaration universelle de 1948</text:span></text:p>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365cm" svg:x="2.1cm" svg:y="14.107cm" presentation:class="notes" presentation:placeholder="true">
            <draw:text-box/>
          </draw:frame>
        </presentation:notes>
      </draw:page>
      <draw:page draw:name="Le rêve abandonné" draw:style-name="dp1" draw:master-page-name="Titre_20_et_20_contenu" presentation:presentation-page-layout-name="AL2T11">
        <draw:frame draw:name="Espace réservé du contenu 1" presentation:style-name="pr4" draw:text-style-name="P3" draw:layer="layout" svg:width="24.645cm" svg:height="12.51cm" svg:x="0.418cm" svg:y="4.775cm" presentation:class="outline" presentation:user-transformed="true">
          <draw:text-box>
            <text:p text:style-name="P5"><text:span text:style-name="T7"/></text:p>
            <text:p text:style-name="P17"><text:span text:style-name="T43">Article 23</text:span></text:p>
            <text:p text:style-name="P17"><text:span text:style-name="T43"/></text:p>
            <text:p text:style-name="P17"><text:span text:style-name="T59">« 1. Toute personne a droit au travail, au libre choix de son travail, à des conditions équitables et satisfaisantes de travail et à la protection contre le chômage.  2. Tous ont droit, sans aucune discrimination, à un salaire égal pour un travail égal.  3. Quiconque travaille a droit à une rémunération équitable et satisfaisante lui assurant ainsi qu'à sa famille une existence conforme à la dignité humaine et complétée, s'il y a lieu, par tous autres moyens de protection sociale.  4. Toute personne a le droit de fonder avec d'autres des syndicats et de s'affilier à des syndicats pour la défense de ses intérêts</text:span><text:span text:style-name="T43">. »</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Le rêve abandonné</text:span></text:p>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365cm" svg:x="2.1cm" svg:y="14.107cm" presentation:class="notes" presentation:placeholder="true">
            <draw:text-box/>
          </draw:frame>
        </presentation:notes>
      </draw:page>
      <draw:page draw:name="Le rêve abandonné" draw:style-name="dp1" draw:master-page-name="Titre_20_et_20_contenu" presentation:presentation-page-layout-name="AL2T11">
        <draw:frame draw:name="Espace réservé du contenu 1" presentation:style-name="pr4" draw:text-style-name="P3" draw:layer="layout" svg:width="24.366cm" svg:height="13.699cm" svg:x="0.557cm" svg:y="4.775cm" presentation:class="outline" presentation:user-transformed="true">
          <draw:text-box>
            <text:p text:style-name="P43"><text:span text:style-name="T100">Article 24</text:span></text:p>
            <text:p text:style-name="P43"><text:span text:style-name="T101">« Toute personne a droit au repos et aux loisirs et notamment à une limitation raisonnable de la durée du travail et à des congés payés périodiques. »</text:span></text:p>
            <text:p text:style-name="P43"><text:span text:style-name="T100"/></text:p>
            <text:p text:style-name="P43"><text:span text:style-name="T100">Article 25</text:span></text:p>
            <text:list text:style-name="L28">
              <text:list-item>
                <text:p text:style-name="P9"><text:span text:style-name="T101">« Toute personne a droit à un niveau de vie suffisant pour assurer sa santé, son bien-être et ceux de sa famille, notamment pour l'alimentation, l'habillement, le logement, les soins médicaux ainsi que pour les services sociaux nécessaires ; elle a droit à la sécurité en cas de chômage, de maladie, d'invalidité, de veuvage, de vieillesse ou dans les autres cas de perte de ses moyens de subsistance par suite de circonstances indépendantes de sa volonté. » </text:span></text:p>
              </text:list-item>
              <text:list-item>
                <text:p text:style-name="P9"><text:span text:style-name="T101">« La maternité et l'enfance ont droit à une aide et à une assistance spéciales. Tous les enfants, qu'ils soient nés dans le mariage ou hors mariage, jouissent de la même protection sociale »</text:span><text:span text:style-name="T102">.</text:span></text:p>
              </text:list-item>
            </text:list>
          </draw:text-box>
        </draw:frame>
        <draw:frame draw:name="Titre 2" presentation:style-name="pr5" draw:text-style-name="P3" draw:layer="layout" svg:width="23.28cm" svg:height="2.928cm" svg:x="1.058cm" svg:y="0.988cm" presentation:class="title" presentation:user-transformed="true">
          <draw:text-box>
            <text:p text:style-name="P4"><text:span text:style-name="T10">Le rêve abandonné</text:span></text:p>
          </draw:text-box>
        </draw:frame>
        <presentation:notes draw:style-name="dp2">
          <draw:page-thumbnail draw:style-name="gr1" draw:layer="layout" svg:width="14.848cm" svg:height="11.136cm" svg:x="3.075cm" svg:y="2.257cm" draw:page-number="51" presentation:class="page"/>
          <draw:frame presentation:style-name="pr6" draw:layer="layout" svg:width="16.799cm" svg:height="13.365cm" svg:x="2.1cm" svg:y="14.107cm" presentation:class="notes" presentation:placeholder="true">
            <draw:text-box/>
          </draw:frame>
        </presentation:notes>
      </draw:page>
      <draw:page draw:name="Le rêve abandonné" draw:style-name="dp1" draw:master-page-name="Titre_20_et_20_contenu" presentation:presentation-page-layout-name="AL2T11">
        <draw:frame draw:name="Espace réservé du contenu 1" presentation:style-name="pr4" draw:text-style-name="P3" draw:layer="layout" svg:width="24.153cm" svg:height="13.229cm" svg:x="0.817cm" svg:y="4.735cm" presentation:class="outline" presentation:user-transformed="true">
          <draw:text-box>
            <text:p text:style-name="P17"><text:span text:style-name="T43">Article 26</text:span></text:p>
            <text:p text:style-name="P44"><text:span text:style-name="T59">« 1. Toute personne a droit à l'éducation. L'éducation doit être gratuite, au moins en ce qui concerne l'enseignement élémentaire et fondamental. L'enseignement élémentaire est obligatoire. L'enseignement technique et professionnel doit être généralisé ; l'accès aux études supérieures doit être ouvert en pleine égalité à tous en fonction de leur mérite. </text:span></text:p>
            <text:p text:style-name="P45"><text:span text:style-name="T59">2. L'éducation doit viser au plein épanouissement de la personnalité humaine et au renforcement du respect des droits de l'homme et des libertés fondamentales. Elle doit favoriser la compréhension, la tolérance et l'amitié entre toutes les nations et tous les groupes raciaux ou religieux, ainsi que le développement des activités des Nations Unies pour le maintien de la paix. </text:span></text:p>
            <text:p text:style-name="P45"><text:span text:style-name="T59">3. Les parents ont, par priorité, le droit de choisir le genre d'éducation à donner à leurs enfants</text:span><text:span text:style-name="T43">. »</text:span></text:p>
          </draw:text-box>
        </draw:frame>
        <draw:frame draw:name="Titre 2" presentation:style-name="pr5" draw:text-style-name="P3" draw:layer="layout" svg:width="23.28cm" svg:height="2.928cm" svg:x="1.058cm" svg:y="0.988cm" presentation:class="title" presentation:user-transformed="true">
          <draw:text-box>
            <text:p text:style-name="P4"><text:span text:style-name="T10">Le rêve abandonné</text:span></text:p>
          </draw:text-box>
        </draw:frame>
        <presentation:notes draw:style-name="dp2">
          <draw:page-thumbnail draw:style-name="gr1" draw:layer="layout" svg:width="14.848cm" svg:height="11.136cm" svg:x="3.075cm" svg:y="2.257cm" draw:page-number="52" presentation:class="page"/>
          <draw:frame presentation:style-name="pr6" draw:layer="layout" svg:width="16.799cm" svg:height="13.365cm" svg:x="2.1cm" svg:y="14.107cm" presentation:class="notes" presentation:placeholder="true">
            <draw:text-box/>
          </draw:frame>
        </presentation:notes>
      </draw:page>
      <draw:page draw:name="TEXTE DU MANDAT" draw:style-name="dp1" draw:master-page-name="Titre_20_et_20_contenu" presentation:presentation-page-layout-name="AL2T11">
        <draw:frame draw:name="Espace réservé du contenu 2" presentation:style-name="pr4" draw:text-style-name="P3" draw:layer="layout" svg:width="23.354cm" svg:height="8.723cm" svg:x="1.058cm" svg:y="6.491cm" presentation:class="outline" presentation:user-transformed="true">
          <draw:text-box>
            <text:p text:style-name="P5"><text:span text:style-name="T13"/></text:p>
            <text:p text:style-name="P5"><text:span text:style-name="T13"/></text:p>
            <text:p text:style-name="P46"><text:span text:style-name="T103">Traduction française officieuse commentée sur le blog suivant : </text:span></text:p>
            <text:p text:style-name="P46"><text:span text:style-name="T104"/></text:p>
            <text:p text:style-name="P46"><text:span text:style-name="T104">http://www.jennar.fr/?p=3143</text:span><text:span text:style-name="T13"><text:tab/></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TEXTE DU MANDAT</text:span></text:p>
          </draw:text-box>
        </draw:frame>
        <presentation:notes draw:style-name="dp2">
          <draw:page-thumbnail draw:style-name="gr1" draw:layer="layout" svg:width="14.848cm" svg:height="11.136cm" svg:x="3.075cm" svg:y="2.257cm" draw:page-number="53" presentation:class="page"/>
          <draw:frame presentation:style-name="pr6" draw:layer="layout" svg:width="16.799cm" svg:height="13.365cm" svg:x="2.1cm" svg:y="14.107cm" presentation:class="notes" presentation:placeholder="true">
            <draw:text-box/>
          </draw:frame>
        </presentation:notes>
      </draw:page>
      <draw:page draw:name="Quelques références"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14"><text:span text:style-name="T33"/></text:p>
            <text:list text:style-name="L3">
              <text:list-item>
                <text:p text:style-name="P14"><text:span text:style-name="T33">Sur l’avis du Parlement européen :</text:span></text:p>
              </text:list-item>
            </text:list>
            <text:p text:style-name="P47"><text:span text:style-name="T105">http://www.jennar.fr/?p=2994</text:span></text:p>
            <text:list text:continue-numbering="true" text:style-name="L3">
              <text:list-item>
                <text:p text:style-name="P14"><text:span text:style-name="T33">Sur le mandat :</text:span></text:p>
              </text:list-item>
            </text:list>
            <text:p text:style-name="P47"><text:span text:style-name="T105">http://www.jennar.fr/?p=3029</text:span></text:p>
            <text:list text:continue-numbering="true" text:style-name="L3">
              <text:list-item>
                <text:p text:style-name="P14"><text:span text:style-name="T33">Sur les implications du mandat : </text:span></text:p>
              </text:list-item>
            </text:list>
            <text:p text:style-name="P47"><text:span text:style-name="T105">http://www.jennar.fr/?p=3038</text:span></text:p>
            <text:list text:continue-numbering="true" text:style-name="L3">
              <text:list-item>
                <text:p text:style-name="P14"><text:span text:style-name="T33">Sur l’argumentaire du gouvernement PS-EELV :</text:span></text:p>
              </text:list-item>
            </text:list>
            <text:p text:style-name="P47"><text:span text:style-name="T105">http://www.jennar.fr/?paged=4</text:span></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Quelques références</text:span></text:p>
          </draw:text-box>
        </draw:frame>
        <presentation:notes draw:style-name="dp2">
          <draw:page-thumbnail draw:style-name="gr1" draw:layer="layout" svg:width="14.848cm" svg:height="11.136cm" svg:x="3.075cm" svg:y="2.257cm" draw:page-number="54" presentation:class="page"/>
          <draw:frame presentation:style-name="pr6" draw:layer="layout" svg:width="16.799cm" svg:height="13.365cm" svg:x="2.1cm" svg:y="14.107cm" presentation:class="notes" presentation:placeholder="true">
            <draw:text-box/>
          </draw:frame>
        </presentation:notes>
      </draw:page>
      <draw:page draw:name="Références (suite)" draw:style-name="dp1" draw:master-page-name="Titre_20_et_20_contenu" presentation:presentation-page-layout-name="AL2T11">
        <draw:frame draw:name="Espace réservé du contenu 2" presentation:style-name="pr4" draw:text-style-name="P3" draw:layer="layout" svg:width="23.354cm" svg:height="12.242cm" svg:x="1.058cm" svg:y="4.775cm" presentation:class="outline" presentation:user-transformed="true">
          <draw:text-box>
            <text:p text:style-name="P14"><text:span text:style-name="T33"/></text:p>
            <text:list text:style-name="L3">
              <text:list-item>
                <text:p text:style-name="P14"><text:span text:style-name="T33">Sur l’accord intervenu à l’OMC en 2005 à propos de l’AGCS : </text:span></text:p>
              </text:list-item>
            </text:list>
            <text:p text:style-name="P47"><text:span text:style-name="T105">http://www.jennar.fr/?p=799</text:span></text:p>
            <text:p text:style-name="P14"><text:span text:style-name="T33"/></text:p>
            <text:p text:style-name="P47"><text:span text:style-name="T33"/></text:p>
            <text:list text:continue-numbering="true" text:style-name="L3">
              <text:list-item>
                <text:p text:style-name="P14"><text:span text:style-name="T33">CHERENTI &amp; PONCELET, “</text:span><text:span text:style-name="T94">Le grand marché transatlantique</text:span><text:span text:style-name="T33">”, Paris, Editions Bruno Leprince, 2011.</text:span></text:p>
              </text:list-item>
            </text:list>
            <text:p text:style-name="P14"><text:span text:style-name="T33"/></text:p>
            <text:list text:continue-numbering="true" text:style-name="L3">
              <text:list-item>
                <text:p text:style-name="P14"><text:span text:style-name="T33">LE HYARIC Patrick, “</text:span><text:span text:style-name="T94">Grand marché transatlantique, Dracula contre les peuples”</text:span><text:span text:style-name="T33">, Editions de L’Humanité, 2013.</text:span></text:p>
              </text:list-item>
            </text:list>
            <text:p text:style-name="P5"><text:span text:style-name="T13"/></text:p>
            <text:p text:style-name="P5"><text:span text:style-name="T13"/></text:p>
            <text:p text:style-name="P5"><text:span text:style-name="T13"/></text:p>
            <text:p text:style-name="P5"><text:span text:style-name="T13"/></text:p>
          </draw:text-box>
        </draw:frame>
        <draw:frame draw:name="Titre 1" presentation:style-name="pr5" draw:text-style-name="P3" draw:layer="layout" svg:width="23.28cm" svg:height="2.928cm" svg:x="1.058cm" svg:y="0.988cm" presentation:class="title" presentation:user-transformed="true">
          <draw:text-box>
            <text:p text:style-name="P4"><text:span text:style-name="T10">Références (suite)</text:span></text:p>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34949" style:text-outline="false" style:text-line-through-style="none" fo:font-family="'Franklin Gothic Medium'" fo:font-size="20pt" fo:letter-spacing="0.053cm" fo:language="fr" fo:country="FR" fo:font-style="normal" fo:text-shadow="none" style:text-underline-style="none" fo:font-weight="normal" style:letter-kerning="true" style:font-family-asian="'DejaVu Sans'" style:font-family-generic-asian="system" style:font-pitch-asian="variable" style:font-size-asian="20pt" style:language-asian="fr" style:country-asian="FR" style:font-style-asian="normal" style:font-weight-asian="normal" style:font-family-complex="'Lohit Hindi'"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534949" style:text-line-through-style="none" fo:font-family="'Franklin Gothic Medium'" fo:font-size="16pt" fo:letter-spacing="0.035cm"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534949"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534949" style:text-line-through-style="none" fo:font-family="'Franklin Gothic Medium'" fo:font-size="13pt" fo:letter-spacing="0.035cm" fo:font-style="normal" style:text-underline-style="none" fo:font-weight="normal" style:font-size-asian="13pt" style:font-style-asian="normal" style:font-weight-asian="normal" style:font-size-complex="13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Franklin Gothic Medium'" fo:font-size="18pt" fo:letter-spacing="normal" fo:language="fr" fo:country="FR" fo:font-style="normal" fo:text-shadow="none" style:text-underline-style="none" fo:font-weight="normal" style:letter-kerning="true" style:font-family-asian="'DejaVu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34949" style:text-outline="false" style:text-line-through-style="none" fo:font-family="'Franklin Gothic Medium'" fo:font-size="20pt" fo:letter-spacing="0.053cm" fo:language="fr" fo:country="FR" fo:font-style="normal" fo:text-shadow="none" style:text-underline-style="none" fo:font-weight="normal" style:letter-kerning="true" style:font-family-asian="'DejaVu Sans'" style:font-family-generic-asian="system" style:font-pitch-asian="variable" style:font-size-asian="20pt" style:language-asian="fr" style:country-asian="FR" style:font-style-asian="normal" style:font-weight-asian="normal" style:font-family-complex="'Lohit Hindi'"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text-properties fo:color="#534949" style:text-line-through-style="none" fo:font-family="'Franklin Gothic Medium'" fo:font-size="16pt" fo:letter-spacing="0.035cm"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text-properties fo:color="#534949"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text-properties fo:color="#534949" style:text-line-through-style="none" fo:font-family="'Franklin Gothic Medium'" fo:font-size="13pt" fo:letter-spacing="0.035cm" fo:font-style="normal" style:text-underline-style="none" fo:font-weight="normal" style:font-size-asian="13pt" style:font-style-asian="normal" style:font-weight-asian="normal" style:font-size-complex="13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Franklin Gothic Medium'" fo:font-size="18pt" fo:letter-spacing="normal" fo:language="fr" fo:country="FR" fo:font-style="normal" fo:text-shadow="none" style:text-underline-style="none" fo:font-weight="normal" style:letter-kerning="true" style:font-family-asian="'DejaVu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solid" draw:fill-color="#ccd1b9"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53cm" draw:fill="solid" draw:fill-color="#534949"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53cm" draw:fill="solid" draw:fill-color="#c66951" draw:textarea-vertical-align="middle" draw:auto-grow-height="false" fo:padding-top="0.125cm" fo:padding-bottom="0.125cm" fo:padding-left="0.25cm" fo:padding-right="0.25cm" fo:wrap-option="wrap"/>
    </style:style>
    <style:style style:name="Mpr1" style:family="presentation" style:parent-style-name="Diapositive_20_de_20_titr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Diapositive_20_de_20_titre-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re_20_et_20_contenu-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end" style:punctuation-wrap="hanging"/>
      <style:text-properties fo:font-size="18pt" fo:hyphenate="false"/>
    </style:style>
    <style:style style:name="MP7" style:family="paragraph">
      <style:paragraph-properties fo:text-align="start"/>
      <style:text-properties fo:font-size="18pt"/>
    </style:style>
    <style:style style:name="MP8" style:family="paragraph">
      <style:paragraph-properties fo:margin-left="0cm" fo:margin-right="0cm" fo:margin-top="0.141cm" fo:margin-bottom="0.5cm" fo:line-height="100%" fo:text-align="start" fo:text-indent="0cm" style:punctuation-wrap="hanging"/>
      <style:text-properties fo:font-size="18pt" fo:hyphenate="false"/>
    </style:style>
    <style:style style:name="MP9" style:family="paragraph">
      <style:paragraph-properties fo:margin-left="0cm" fo:margin-right="0cm" fo:margin-top="0.127cm" fo:margin-bottom="0.5cm" fo:line-height="100%" fo:text-align="start" fo:text-indent="0cm" style:punctuation-wrap="hanging"/>
      <style:text-properties fo:font-size="18pt" fo:hyphenate="false"/>
    </style:style>
    <style:style style:name="MP10" style:family="paragraph">
      <style:paragraph-properties fo:margin-left="0cm" fo:margin-right="0cm" fo:margin-top="0.113cm" fo:margin-bottom="0.5cm" fo:line-height="100%" fo:text-align="start" fo:text-indent="0cm" style:punctuation-wrap="hanging"/>
      <style:text-properties fo:font-size="18pt" fo:hyphenate="false"/>
    </style:style>
    <style:style style:name="MP11" style:family="paragraph">
      <style:paragraph-properties fo:margin-left="0cm" fo:margin-right="0cm" fo:margin-top="0.099cm" fo:margin-bottom="0.5cm" fo:line-height="100%" fo:text-align="start" fo:text-indent="0cm" style:punctuation-wrap="hanging"/>
      <style:text-properties fo:font-size="18pt" fo:hyphenate="false"/>
    </style:style>
    <style:style style:name="MP12" style:family="paragraph">
      <style:paragraph-properties fo:margin-left="0cm" fo:margin-right="0cm" fo:margin-top="0.092cm" fo:margin-bottom="0.5cm" fo:line-height="100%" fo:text-align="start" fo:text-indent="0cm" style:punctuation-wrap="hanging"/>
      <style:text-properties fo:font-size="18pt" fo:hyphenate="false"/>
    </style:style>
    <style:style style:name="MP13" style:family="paragraph">
      <style:paragraph-properties fo:margin-top="0cm" fo:margin-bottom="0cm" fo:line-height="100%" fo:text-align="center" style:punctuation-wrap="hanging"/>
      <style:text-properties fo:font-size="18pt" fo:hyphenate="false"/>
    </style:style>
    <style:style style:name="MT1" style:family="text">
      <style:text-properties fo:color="#ccd1b9"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ffffff"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Franklin Gothic Medium'" fo:font-size="42pt" fo:letter-spacing="0.053cm"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color="#534949" style:text-line-through-style="none" fo:font-family="'Franklin Gothic Medium'" fo:font-size="20pt" fo:letter-spacing="0.053cm"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534949" style:text-line-through-style="none" fo:font-family="'Franklin Gothic Medium'" fo:font-size="18pt" fo:letter-spacing="0.035cm"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534949" style:text-line-through-style="none" fo:font-family="'Franklin Gothic Medium'" fo:font-size="16pt" fo:letter-spacing="0.035cm"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534949"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534949" style:text-line-through-style="none" fo:font-family="'Franklin Gothic Medium'" fo:font-size="13pt" fo:letter-spacing="0.035cm" fo:font-style="normal" style:text-underline-style="none" fo:font-weight="normal" style:font-size-asian="13pt" style:font-style-asian="normal" style:font-weight-asian="normal" style:font-size-complex="13pt" style:font-style-complex="normal" style:font-weight-complex="normal"/>
    </style:style>
    <style:style style:name="MT9" style:family="text">
      <style:text-properties fo:color="#000000"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ffffff" style:text-line-through-style="none" fo:font-family="'Franklin Gothic Medium'" fo:font-size="32pt" fo:letter-spacing="0.071cm"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8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017cm" text:min-label-width="0.507cm"/>
        <style:text-properties fo:font-family="Wingdings" style:font-pitch="variable" style:font-charset="x-symbol" fo:color="#bf974d" fo:font-size="100%"/>
      </text:list-level-style-bullet>
      <text:list-level-style-bullet text:level="2" text:bullet-char="">
        <style:list-level-properties text:space-before="1.017cm" text:min-label-width="0.507cm"/>
        <style:text-properties fo:font-family="Wingdings" style:font-pitch="variable" style:font-charset="x-symbol" fo:color="#bf974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1.779cm" text:min-label-width="0.507cm"/>
        <style:text-properties fo:font-family="Wingdings" style:font-pitch="variable" style:font-charset="x-symbol" fo:color="#928b70" fo:font-size="100%"/>
      </text:list-level-style-bullet>
      <text:list-level-style-bullet text:level="2" text:bullet-char="">
        <style:list-level-properties text:space-before="1.017cm" text:min-label-width="0.507cm"/>
        <style:text-properties fo:font-family="Wingdings" style:font-pitch="variable" style:font-charset="x-symbol" fo:color="#bf974d" fo:font-size="100%"/>
      </text:list-level-style-bullet>
      <text:list-level-style-bullet text:level="3" text:bullet-char="">
        <style:list-level-properties text:space-before="1.779cm" text:min-label-width="0.507cm"/>
        <style:text-properties fo:font-family="Wingdings" style:font-pitch="variable" style:font-charset="x-symbol" fo:color="#928b7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2.541cm" text:min-label-width="0.507cm"/>
        <style:text-properties fo:font-family="Wingdings" style:font-pitch="variable" style:font-charset="x-symbol" fo:color="#87706b" fo:font-size="100%"/>
      </text:list-level-style-bullet>
      <text:list-level-style-bullet text:level="2" text:bullet-char="">
        <style:list-level-properties text:space-before="1.017cm" text:min-label-width="0.507cm"/>
        <style:text-properties fo:font-family="Wingdings" style:font-pitch="variable" style:font-charset="x-symbol" fo:color="#bf974d" fo:font-size="100%"/>
      </text:list-level-style-bullet>
      <text:list-level-style-bullet text:level="3" text:bullet-char="">
        <style:list-level-properties text:space-before="1.779cm" text:min-label-width="0.507cm"/>
        <style:text-properties fo:font-family="Wingdings" style:font-pitch="variable" style:font-charset="x-symbol" fo:color="#928b70" fo:font-size="100%"/>
      </text:list-level-style-bullet>
      <text:list-level-style-bullet text:level="4" text:bullet-char="">
        <style:list-level-properties text:space-before="2.541cm" text:min-label-width="0.507cm"/>
        <style:text-properties fo:font-family="Wingdings" style:font-pitch="variable" style:font-charset="x-symbol" fo:color="#87706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3.049cm" text:min-label-width="0.507cm"/>
        <style:text-properties fo:font-family="Wingdings" style:font-pitch="variable" style:font-charset="x-symbol" fo:color="#6f777d" fo:font-size="100%"/>
      </text:list-level-style-bullet>
      <text:list-level-style-bullet text:level="2" text:bullet-char="">
        <style:list-level-properties text:space-before="1.017cm" text:min-label-width="0.507cm"/>
        <style:text-properties fo:font-family="Wingdings" style:font-pitch="variable" style:font-charset="x-symbol" fo:color="#bf974d" fo:font-size="100%"/>
      </text:list-level-style-bullet>
      <text:list-level-style-bullet text:level="3" text:bullet-char="">
        <style:list-level-properties text:space-before="1.779cm" text:min-label-width="0.507cm"/>
        <style:text-properties fo:font-family="Wingdings" style:font-pitch="variable" style:font-charset="x-symbol" fo:color="#928b70" fo:font-size="100%"/>
      </text:list-level-style-bullet>
      <text:list-level-style-bullet text:level="4" text:bullet-char="">
        <style:list-level-properties text:space-before="2.541cm" text:min-label-width="0.507cm"/>
        <style:text-properties fo:font-family="Wingdings" style:font-pitch="variable" style:font-charset="x-symbol" fo:color="#87706b" fo:font-size="100%"/>
      </text:list-level-style-bullet>
      <text:list-level-style-bullet text:level="5" text:bullet-char="">
        <style:list-level-properties text:space-before="3.049cm" text:min-label-width="0.507cm"/>
        <style:text-properties fo:font-family="Wingdings" style:font-pitch="variable" style:font-charset="x-symbol" fo:color="#6f77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custom-shape draw:name="Rectangle 8" draw:style-name="Mgr3" draw:text-style-name="MP3" draw:layer="backgroundobjects" drawooo:display="printer" svg:width="24.532cm" svg:height="14.014cm" svg:x="0.423cm" svg:y="4.5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drawooo:display="printer" svg:width="24.482cm" svg:height="3.739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3" draw:layer="backgroundobjects" svg:width="5.502cm" svg:height="18.211cm" svg:x="19.47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18.626cm" svg:height="18.202cm" svg:x="0.423cm" svg:y="0.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9" presentation:style-name="Mpr1" draw:text-style-name="MP5" draw:layer="backgroundobjects" svg:width="0cm" svg:height="0cm" svg:x="0cm" svg:y="0cm" presentation:class="date-time">
        <draw:text-box>
          <text:p text:style-name="MP4"><text:span text:style-name="MT1"><text:date style:data-style-name="D1" text:date-value="2014-01-04">04/01/2014</text:date></text:span></text:p>
        </draw:text-box>
      </draw:frame>
      <draw:frame draw:name="Slide Number Placeholder 10" presentation:style-name="Mpr1" draw:text-style-name="MP5" draw:layer="backgroundobjects" svg:width="0cm" svg:height="0cm" svg:x="0cm" svg:y="0cm" presentation:class="page-number">
        <draw:text-box>
          <text:p text:style-name="MP4"><text:span text:style-name="MT2"><text:page-number>&lt;numéro&gt;</text:page-number></text:span></text:p>
        </draw:text-box>
      </draw:frame>
      <draw:frame draw:name="Footer Placeholder 11" presentation:style-name="Mpr1" draw:text-style-name="MP5" draw:layer="backgroundobjects" svg:width="0cm" svg:height="0cm" svg:x="0cm" svg:y="0cm" presentation:class="footer">
        <draw:text-box>
          <text:p/>
        </draw:text-box>
      </draw:frame>
      <draw:frame draw:name="Title 12" presentation:style-name="Mpr2" draw:text-style-name="MP3" draw:layer="backgroundobjects" svg:width="17.567cm" svg:height="5.079cm" svg:x="1.27cm" svg:y="5.703cm" presentation:class="title" presentation:user-transformed="true">
        <draw:text-box>
          <text:p text:style-name="MP6"><text:span text:style-name="MT3">Cliquez pour éditer le format du texte-titreCliquez et modifiez le titre</text:span></text:p>
        </draw:text-box>
      </draw:frame>
      <draw:frame presentation:style-name="Diapositive_20_de_20_titre-outline1" draw:layer="backgroundobjects" svg:width="22.351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0_et_20_contenu" style:display-name="Titre et contenu" style:page-layout-name="PM1" draw:style-name="Mdp1">
      <draw:custom-shape draw:name="Rectangle 8" draw:style-name="Mgr3" draw:text-style-name="MP3" draw:layer="backgroundobjects" svg:width="24.532cm" svg:height="14.014cm" svg:x="0.423cm" svg:y="4.5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24.482cm" svg:height="3.739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 draw:text-style-name="MP3" draw:layer="backgroundobjects" svg:width="23.354cm" svg:height="12.242cm" svg:x="1.058cm" svg:y="4.775cm" presentation:class="outline" presentation:user-transformed="true">
        <draw:text-box>
          <text:list text:style-name="ML5">
            <text:list-item>
              <text:p text:style-name="MP7"><text:span text:style-name="MT4">Cliquez pour éditer le format du plan de texte</text:span></text:p>
              <text:list>
                <text:list-item>
                  <text:p text:style-name="MP7"><text:span text:style-name="MT4">Second niveau de plan</text:span></text:p>
                  <text:list>
                    <text:list-item>
                      <text:p text:style-name="MP7"><text:span text:style-name="MT4">Troisième niveau de plan</text:span></text:p>
                      <text:list>
                        <text:list-item>
                          <text:p text:style-name="MP7"><text:span text:style-name="MT4">Quatrième niveau de plan</text:span></text:p>
                          <text:list>
                            <text:list-item>
                              <text:p text:style-name="MP7"><text:span text:style-name="MT4">Cinquième niveau de plan</text:span></text:p>
                              <text:list>
                                <text:list-item>
                                  <text:p text:style-name="MP7"><text:span text:style-name="MT4">Sixième niveau de plan</text:span></text:p>
                                </text:list-item>
                              </text:list>
                            </text:list-item>
                          </text:list>
                        </text:list-item>
                      </text:list>
                    </text:list-item>
                  </text:list>
                </text:list-item>
              </text:list>
            </text:list-item>
          </text:list>
          <text:list text:style-name="ML6">
            <text:list-item>
              <text:p text:style-name="MP8"><text:span text:style-name="MT4">Septième niveau de planCliquez pour modifier les styles du texte du masque</text:span></text:p>
            </text:list-item>
          </text:list>
          <text:list text:style-name="ML7">
            <text:list-item>
              <text:list>
                <text:list-item>
                  <text:p text:style-name="MP9"><text:span text:style-name="MT5">Deuxième niveau</text:span></text:p>
                </text:list-item>
              </text:list>
            </text:list-item>
          </text:list>
          <text:list text:style-name="ML8">
            <text:list-item>
              <text:list>
                <text:list-item>
                  <text:list>
                    <text:list-item>
                      <text:p text:style-name="MP10"><text:span text:style-name="MT6">Troisième niveau</text:span></text:p>
                    </text:list-item>
                  </text:list>
                </text:list-item>
              </text:list>
            </text:list-item>
          </text:list>
          <text:list text:style-name="ML9">
            <text:list-item>
              <text:list>
                <text:list-item>
                  <text:list>
                    <text:list-item>
                      <text:list>
                        <text:list-item>
                          <text:p text:style-name="MP11"><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2"><text:span text:style-name="MT8">Cinquième niveau</text:span></text:p>
                            </text:list-item>
                          </text:list>
                        </text:list-item>
                      </text:list>
                    </text:list-item>
                  </text:list>
                </text:list-item>
              </text:list>
            </text:list-item>
          </text:list>
        </draw:text-box>
      </draw:frame>
      <draw:frame draw:name="Date Placeholder 3" presentation:style-name="Mpr6" draw:text-style-name="MP5" draw:layer="backgroundobjects" svg:width="0cm" svg:height="0cm" svg:x="0cm" svg:y="0cm" presentation:class="date-time">
        <draw:text-box>
          <text:p text:style-name="MP4"><text:span text:style-name="MT9"><text:date style:data-style-name="D1" text:date-value="2014-01-04">04/01/2014</text:date></text:span></text:p>
        </draw:text-box>
      </draw:frame>
      <draw:frame draw:name="Footer Placeholder 4" presentation:style-name="Mpr6" draw:text-style-name="MP5" draw:layer="backgroundobjects" svg:width="0cm" svg:height="0cm" svg:x="0cm" svg:y="0cm" presentation:class="footer">
        <draw:text-box>
          <text:p/>
        </draw:text-box>
      </draw:frame>
      <draw:frame draw:name="Slide Number Placeholder 5" presentation:style-name="Mpr6" draw:text-style-name="MP5" draw:layer="backgroundobjects" svg:width="0cm" svg:height="0cm" svg:x="0cm" svg:y="0cm" presentation:class="page-number">
        <draw:text-box>
          <text:p text:style-name="MP4"><text:span text:style-name="MT9"><text:page-number>&lt;numéro&gt;</text:page-number></text:span></text:p>
        </draw:text-box>
      </draw:frame>
      <draw:frame draw:name="Title 6" presentation:style-name="Mpr7" draw:text-style-name="MP3" draw:layer="backgroundobjects" svg:width="23.28cm" svg:height="2.928cm" svg:x="1.058cm" svg:y="0.988cm" presentation:class="title" presentation:user-transformed="true">
        <draw:text-box>
          <text:p text:style-name="MP13"><text:span text:style-name="MT10">Cliquez pour éditer le format du texte-titreCliquez et modifiez le titre</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8"/>
    <meta:generator>LibreOffice/3.6$Linux_X86_64 LibreOffice_project/360m1$Build-2</meta:generator>
  </office:meta>
</office:document-meta>
</file>