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Heading">
      <style:paragraph-properties fo:text-align="end" style:justify-single-word="false"/>
    </style:style>
    <style:style style:name="P3" style:family="paragraph" style:parent-style-name="Standard">
      <style:paragraph-properties fo:text-align="end" style:justify-single-word="false"/>
      <style:text-properties style:font-name="Arial"/>
    </style:style>
    <style:style style:name="P4" style:family="paragraph" style:parent-style-name="Contents_20_1">
      <style:paragraph-properties>
        <style:tab-stops>
          <style:tab-stop style:position="13.6cm" style:type="right" style:leader-style="dotted" style:leader-text="."/>
        </style:tab-stops>
      </style:paragraph-properties>
    </style:style>
    <style:style style:name="P5" style:family="paragraph" style:parent-style-name="Contents_20_2">
      <style:paragraph-properties>
        <style:tab-stops>
          <style:tab-stop style:position="13.1cm" style:type="right" style:leader-style="dotted" style:leader-text="."/>
        </style:tab-stops>
      </style:paragraph-properties>
    </style:style>
    <style:style style:name="P6" style:family="paragraph" style:parent-style-name="Contents_20_3">
      <style:paragraph-properties>
        <style:tab-stops>
          <style:tab-stop style:position="12.601cm" style:type="right" style:leader-style="dotted" style:leader-text="."/>
        </style:tab-stops>
      </style:paragraph-properties>
    </style:style>
    <style:style style:name="P7" style:family="paragraph" style:parent-style-name="Contents_20_4">
      <style:paragraph-properties>
        <style:tab-stops>
          <style:tab-stop style:position="12.102cm" style:type="right" style:leader-style="dotted" style:leader-text="."/>
        </style:tab-stops>
      </style:paragraph-properties>
    </style:style>
    <style:style style:name="P8" style:family="paragraph" style:parent-style-name="Standard">
      <style:text-properties style:font-name="Arial" fo:font-style="italic" style:font-style-asian="italic" style:font-style-complex="italic"/>
    </style:style>
    <style:style style:name="P9" style:family="paragraph" style:parent-style-name="Standard" style:list-style-name="L1">
      <style:text-properties style:font-name="Arial"/>
    </style:style>
    <style:style style:name="P10" style:family="paragraph" style:parent-style-name="Standard" style:list-style-name="L2">
      <style:text-properties style:font-name="Arial"/>
    </style:style>
    <style:style style:name="P11" style:family="paragraph" style:parent-style-name="Standard" style:list-style-name="L3">
      <style:text-properties style:font-name="Arial"/>
    </style:style>
    <style:style style:name="P12" style:family="paragraph" style:parent-style-name="Standard" style:list-style-name="L4">
      <style:text-properties style:font-name="Arial"/>
    </style:style>
    <style:style style:name="P13" style:family="paragraph" style:parent-style-name="Standard" style:list-style-name="L5">
      <style:text-properties style:font-name="Arial"/>
    </style:style>
    <style:style style:name="P14" style:family="paragraph" style:parent-style-name="Standard" style:list-style-name="L6">
      <style:text-properties style:font-name="Arial"/>
    </style:style>
    <style:style style:name="P15" style:family="paragraph" style:parent-style-name="Standard" style:list-style-name="L7">
      <style:text-properties style:font-name="Arial"/>
    </style:style>
    <style:style style:name="P16" style:family="paragraph" style:parent-style-name="Standard">
      <style:text-properties fo:font-style="italic" style:font-style-asian="italic" style:font-style-complex="italic"/>
    </style:style>
    <style:style style:name="P17" style:family="paragraph" style:parent-style-name="Standard" style:list-style-name="L9">
      <style:text-properties style:font-name="Arial"/>
    </style:style>
    <style:style style:name="P18" style:family="paragraph" style:parent-style-name="Standard" style:list-style-name="L10">
      <style:text-properties style:font-name="Arial"/>
    </style:style>
    <style:style style:name="P19" style:family="paragraph" style:parent-style-name="Standard" style:list-style-name="L11">
      <style:text-properties style:font-name="Arial"/>
    </style:style>
    <style:style style:name="P20" style:family="paragraph" style:parent-style-name="Standard" style:list-style-name="L12">
      <style:text-properties style:font-name="Arial"/>
    </style:style>
    <style:style style:name="P21" style:family="paragraph" style:parent-style-name="Standard" style:list-style-name="L13">
      <style:text-properties style:font-name="Arial"/>
    </style:style>
    <style:style style:name="P22" style:family="paragraph" style:parent-style-name="Standard" style:list-style-name="L14">
      <style:text-properties style:font-name="Arial"/>
    </style:style>
    <style:style style:name="P23" style:family="paragraph" style:parent-style-name="Standard" style:list-style-name="L15">
      <style:text-properties style:font-name="Arial"/>
    </style:style>
    <style:style style:name="P24" style:family="paragraph" style:parent-style-name="Standard" style:list-style-name="L16">
      <style:paragraph-properties fo:margin-left="1.251cm" fo:margin-right="0cm" fo:text-indent="0cm" style:auto-text-indent="false"/>
      <style:text-properties style:font-name="Arial"/>
    </style:style>
    <style:style style:name="P25" style:family="paragraph" style:parent-style-name="Standard" style:list-style-name="L16">
      <style:text-properties style:font-name="Arial"/>
    </style:style>
    <style:style style:name="P26" style:family="paragraph" style:parent-style-name="Standard">
      <style:paragraph-properties fo:margin-left="2.501cm" fo:margin-right="0cm" fo:text-indent="0cm" style:auto-text-indent="false"/>
      <style:text-properties style:font-name="Arial"/>
    </style:style>
    <style:style style:name="P27" style:family="paragraph" style:parent-style-name="Standard" style:list-style-name="L17">
      <style:text-properties style:font-name="Arial"/>
    </style:style>
    <style:style style:name="P28" style:family="paragraph" style:parent-style-name="Standard" style:list-style-name="L18">
      <style:text-properties style:font-name="Arial"/>
    </style:style>
    <style:style style:name="P29" style:family="paragraph" style:parent-style-name="Standard" style:list-style-name="L19">
      <style:text-properties style:font-name="Arial"/>
    </style:style>
    <style:style style:name="P30" style:family="paragraph" style:parent-style-name="Standard">
      <style:paragraph-properties fo:margin-left="0cm" fo:margin-right="0cm" fo:text-indent="0cm" style:auto-text-indent="false"/>
      <style:text-properties style:font-name="Arial"/>
    </style:style>
    <style:style style:name="P31" style:family="paragraph" style:parent-style-name="Standard" style:list-style-name="L20">
      <style:text-properties style:font-name="Arial"/>
    </style:style>
    <style:style style:name="P32" style:family="paragraph" style:parent-style-name="Standard" style:list-style-name="L21">
      <style:text-properties style:font-name="Arial"/>
    </style:style>
    <style:style style:name="P33" style:family="paragraph" style:parent-style-name="Standard" style:list-style-name="L22">
      <style:text-properties style:font-name="Arial"/>
    </style:style>
    <style:style style:name="P34" style:family="paragraph" style:parent-style-name="Standard" style:list-style-name="L23">
      <style:text-properties style:font-name="Arial"/>
    </style:style>
    <style:style style:name="T1" style:family="text">
      <style:text-properties style:font-name="Aria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ttac se mobilise pour élaborer un Manifeste de franche rupture avec les politiques néolibérales</text:p>
      <text:p text:style-name="P1"/>
      <text:p text:style-name="P3">Recueil des fiches de synthèses au 15/7/2006 pour commentaires, critiques et compléments.</text:p>
      <text:p text:style-name="P3">ATTAC Groupe Logiciel Libres</text:p>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5f_20_5f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DÉCLARATION DU CONSEIL D’ADMINISTRATION<text:tab/>2</text:p>
          <text:p text:style-name="P4">Compte rendu du Comité de pilotage du 17/03 du Manifeste 2007<text:tab/>3</text:p>
          <text:p text:style-name="P5">I.- TENIR COMPTE DE LA RÉALITÉ DU TRAVAIL DÉJÀ RÉALISÉ DANS ATTAC<text:tab/>3</text:p>
          <text:p text:style-name="P5">II.- QUELLE FORME POUR LE MANIFESTE ?<text:tab/>3</text:p>
          <text:p text:style-name="P5">III.- LES 12 DOMAINES<text:tab/>4</text:p>
          <text:p text:style-name="P5">IV.- MÉTHODE DE TRAVAIL<text:tab/>4</text:p>
          <text:p text:style-name="P5">V.-RAPPEL : QUI PEUT FAIRE DES FICHES/PROPOSITIONS<text:tab/>4</text:p>
          <text:p text:style-name="P5">VI.- COMPLÉMENT : APRÈS LA RÉUNION DE LA CNCL<text:tab/>5</text:p>
          <text:p text:style-name="P4">Vers un manifeste 2007 d’Attac: "mode d’emploi" de l’élaboration du manifeste.<text:tab/>6</text:p>
          <text:p text:style-name="P5">1.- Deux objectifs<text:tab/>6</text:p>
          <text:p text:style-name="P5">2.- Champ et logique générale des propositions<text:tab/>6</text:p>
          <text:p text:style-name="P5">3.- Structuration en fiches<text:tab/>6</text:p>
          <text:p text:style-name="P5">4.- Qui peut faire des fiches/propositions ?<text:tab/>7</text:p>
          <text:p text:style-name="P5">5.- Nous ne partons pas de zéro<text:tab/>7</text:p>
          <text:p text:style-name="P5">6.- Où "arrivent" les fiches ?<text:tab/>7</text:p>
          <text:p text:style-name="P5">7.- Comment est pilotée l’opération ?<text:tab/>7</text:p>
          <text:p text:style-name="P5">8.- Qui décide ?<text:tab/>8</text:p>
          <text:p text:style-name="P5">9.- Calendrier<text:tab/>8</text:p>
          <text:p text:style-name="P4">1.- L’économie, la finance et le commerce internationaux, les politiques macroéconomiques, la fiscalité, etc.<text:tab/>9</text:p>
          <text:p text:style-name="P4">2.- Pré-synthèse - Social<text:tab/>12</text:p>
          <text:p text:style-name="P4">3.- Environnement, vivant, eau, agriculture, OGM, etc.<text:tab/>15</text:p>
          <text:p text:style-name="P4">4.- Nouvel ordre international : dette, aide publique au développement, paix, solidarité avec le Sud, réforme de l’ONU, OTAN, etc.<text:tab/>17</text:p>
          <text:p text:style-name="P5">Un système international altermondialiste<text:tab/>17</text:p>
          <text:p text:style-name="P5">ANNEXE 1-11/05/2006.<text:tab/>18</text:p>
          <text:p text:style-name="P4">5.- Education, culture, recherche, langues<text:tab/>23</text:p>
          <text:p text:style-name="P4">6.- Hommes/femmes<text:tab/>25</text:p>
          <text:p text:style-name="P6">Propositions En Europe<text:tab/>25</text:p>
          <text:p text:style-name="P6">Dans le monde<text:tab/>26</text:p>
          <text:p text:style-name="P4">7.- Démocratie<text:tab/>27</text:p>
          <text:p text:style-name="P5">Avertissement :<text:tab/>27</text:p>
          <text:p text:style-name="P5">FICHE DEMOCRATIE<text:tab/>27</text:p>
          <text:p text:style-name="P6">1. Assurer à toutes et tous les conditions d’un exercice effectif de la démocratie<text:tab/>28</text:p>
          <text:p text:style-name="P5">2. Etendre résolument le champ d’action de la démocratie :<text:tab/>28</text:p>
          <text:p text:style-name="P7">2.1 Ouvrir de nouveaux espaces sociaux<text:tab/>28</text:p>
          <text:p text:style-name="P7">2.2 De nouveaux citoyens de droit et de fait<text:tab/>29</text:p>
          <text:p text:style-name="P6">3.- Démocratiser en profondeur les institutions<text:tab/>29</text:p>
          <text:p text:style-name="P6">4.- Promouvoir la démocratie à l’échelle internationale<text:tab/>30</text:p>
          <text:p text:style-name="P4">8.- Europe<text:tab/>31</text:p>
        </text:index-body>
      </text:table-of-content>
      <text:p text:style-name="P1"/>
      <text:h text:style-name="Heading_20_1" text:outline-level="1">DÉCLARATION DU CONSEIL D’ADMINISTRATION</text:h>
      <text:p text:style-name="P1">A la victoire d’un « non » majoritairement antilibéral au référendum du 29 mai, le gouvernement français et les instances européennes ont répondu par l’intensification de leurs politiques néolibérales. En témoigne, en particulier, la poursuite du processus d’adoption de la directive Bolkestein. Cette obstination et ce mépris du suffrage universel attestent que les coups de semonce des peuples néerlandais et français n’ont pas été entendus.</text:p>
      <text:p text:style-name="P1">Aussi, en France, la préparation des échéances électorales de 2007 doit-elle permettre la mise en discussion de véritables alternatives aux politiques menées depuis plus d’un quart de siècle, et dont les ravages se font sentir chaque jour davantage, comme en témoigne, entre autres, la récente « crise des banlieues ». Attac, qui n’avait pas ménagé ses efforts pour démontrer devant l’opinion la nocivité du traité constitutionnel européen, se donne comme principale priorité de ces prochains mois l’élaboration de propositions de franche rupture avec le néolibéralisme.</text:p>
      <text:p text:style-name="P1">Le Conseil d’administration de l’association, réuni le 14 janvier, lance un appel à toutes les composantes d’Attac, aux comités locaux et à l’ensemble de ses adhérents pour qu’ils s’investissent dès à présent dans ce grand chantier. Le maximum d’autres citoyennes et citoyens y sont également conviés. L’exemple du référendum européen a, s’il en était besoin, fait la preuve que l’engagement des citoyens est une des conditions pour que les choses bougent, et que rejoindre Attac est une manière particulièrement efficace de faire entendre sa voix.</text:p>
      <text:p text:style-name="P1">Un dispositif de pilotage du chantier des alternatives a été mis en place. Avant la fin janvier, il proposera des modalités précises de participation à toutes celles et tous ceux qui veulent peser sur les choix de société des années à venir, tant au niveau national qu’aux niveaux européen et international.</text:p>
      <text:p text:style-name="P1">Ce travail d’élaboration débouchera sur un Manifeste soumis aux adhérents lors de l’assemblée générale du mois de juin 2006. Il sera ensuite publié et servira de base aux interventions d’Attac en direction des citoyennes et citoyens à partir de l’automne.</text:p>
      <text:p text:style-name="P1">L’association ne présentera ni ne soutiendra de candidat aux élections présidentielle et législatives, mais elle ne négligera aucune occasion de mettre ses propositions au c¦ur du débat public.</text:p>
      <text:p text:style-name="P1">Attac, Montreuil, 14 janvier 2006.</text:p>
      <text:p text:style-name="P1"/>
      <text:h text:style-name="Heading_20_1" text:outline-level="1">Compte rendu du Comité de pilotage du 17/03 du Manifeste 2007</text:h>
      <text:p text:style-name="P8">article publié le 18/03/2006</text:p>
      <text:p text:style-name="P8">auteur-e(s) : Tassi Régine</text:p>
      <text:p text:style-name="P8">Synthèse des conclusions</text:p>
      <text:p text:style-name="P1"/>
      <text:p text:style-name="P1">La réunion du comité de pilotage du Manifeste, à laquelle étaient également conviés les coordinateurs et coordinatrices des commissions et groupes de travail du CA, et des coordinateurs et coordinatrices des groupes de travail du CS, avait essentiellement trois objectifs : </text:p>
      <text:p text:style-name="P1">sittuer l’exercice dans la diversité du travail d’élaboration des propositions d’Attac </text:p>
      <text:p text:style-name="P1">tenter de préciser la forme finale que prendrait le Manifeste </text:p>
      <text:p text:style-name="P1">structurer le travail du comité en conséquence.</text:p>
      <text:h text:style-name="Heading_20_2" text:outline-level="2">I.- TENIR COMPTE DE LA RÉALITÉ DU TRAVAIL DÉJÀ RÉALISÉ DANS ATTAC</text:h>
      <text:p text:style-name="P1">De l’avis général, il est encore prématuré de définir de manière définitive comment se présentera le Manifeste, compte tenu des délais retenus à ce jour : présentation au CA du 22 avril, adoption par l’AG de juin ( Voir cependant à ce sujet, au point V, la proposition de modification du calendrier faite lors de la CNCL). Tout dépendra de la quantité et de la qualité du travail d’Attac dans les semaines et mois à venir.</text:p>
      <text:p text:style-name="P1">Un facteur doit notamment être pris en compte : l’inégalité d’avancement de la réflexion sur les sujets à aborder. Sur beaucoup d’entre eux, il existe un corpus de référence (livres, "4 pages" et communiqués) et donc des positions d’Attac. A partir de ces matériaux, il est assez facile de rédiger des fiches respectant la formule proposée dans le "mode d’emploi" : état des lieux (les dégâts du néolibéralisme), formulation de la proposition, conséquences positives à en attendre, obstacles de tous types à surmonter, donc type de luttes à mener.</text:p>
      <text:p text:style-name="P1">Sur d’autres sujets, les réflexions existent dans des groupes spécialisés du CA et du CS, mais ils n’ont pas encore débouché sur des propositions largement mises en discussion au sein d’Attac. La préparation des fiches en fournira l’occasion, mais elles ne pourront pas être aussi tranchées que celle de la catégorie précédente même si tout le monde est d’accord sur la "cible" (par exemple le libre-échange).</text:p>
      <text:p text:style-name="P1">Sur une troisième catégorie (par exemple le nucléaire civil, l’assiette des cotisations sociales, la "croissance" et la "décroissance"), les positions en présence sont encore trop éloignées pour que se dégagent des propositions largement consensuelles pouvant faire l’objet de mesures de rupture avec les politiques néolibérales.</text:p>
      <text:p text:style-name="P1">Il ressort de cette situation que toutes les fiches n’auront pas exactement le même statut : certaines seront plus précises que d’autres dans les préconisations ; dans certains cas, des solutions diverses pourront être avancées concourant au même but.</text:p>
      <text:h text:style-name="Heading_20_2" text:outline-level="2">II.- QUELLE FORME POUR LE MANIFESTE ?</text:h>
      <text:p text:style-name="P1">A ce stade, le comité a opté pour la formule suivante : </text:p>
      <text:list text:style-name="L1">
        <text:list-item>
          <text:p text:style-name="P9">élaboration de fiches détaillées, proposition par proposition, comme indiqué plus haut ; </text:p>
        </text:list-item>
        <text:list-item>
          <text:p text:style-name="P9">regroupement de ces fiches par grand domaine (11grands domaines ou grands axes,voir point III,ci-dessous) ; </text:p>
        </text:list-item>
        <text:list-item>
          <text:p text:style-name="P9">rédaction, domaine par domaine, de "super-fiches" de synthèse reprenant de manière structurée le contenu des fiches (ou d’une partie d’entre elles) relevant de ce domaine. Calibrage envisagé : autour de 30 000 signes par domaine ou "super-fiche", soit, pour une dizaine de domaines, un texte final de 300 à 350 000 signes si l’on incorpore l’introduction et la conclusion.</text:p>
        </text:list-item>
      </text:list>
      <text:p text:style-name="P1">Chaque "super-fiche" devra intégrer les impératifs transversaux d’égalité hommes-femmes, de démocratie, de contenu social et d’exigence écologique.</text:p>
      <text:p text:style-name="P1">Reste ouverte la possiblité de compléter cet ouvrage de synthèse par de petits livres (autour de 100 à 120 000 signes) détaillant domaine par domaine (par exemple sur l’Europe, sur l’emploi) des propositions qui auront seulement pu être évoquées dans le "grand" livre.</text:p>
      <text:p text:style-name="P1">Une discussion a eu lieu sur la segmentation en grands domaines, plusieurs logiques étant possibles. A finalement été adopté le découpage indiqué au point III, chaque domaine disposant d’un (e) ou deux "référents" chargés de l’animer. La liste ci-dessous n’implique évidemment aucune hiérarchie. Il est par ailleurs évident et normal que certains domaines se recoupent en partie. Chaque problématique devra intégrer l’approche politique en tenant compte des dimensions nationales, européennes, internationales. Nous devrons veiller au problème du recoupement et à la question des articulations des thématiques.</text:p>
      <text:h text:style-name="Heading_20_2" text:outline-level="2">III.- LES 12 DOMAINES</text:h>
      <text:p text:style-name="P1">1.- Libre-échange : Denise Mendez</text:p>
      <text:p text:style-name="P1">2.- Etat social (protection sociale, santé, logement, etc.) : Bernard Teper</text:p>
      <text:p text:style-name="P1">3.- Globalisation financière : Gérard Duménil et Dominique Plihon</text:p>
      <text:p text:style-name="P1">4.- Emploi, revenu, chômage, précarité : Thomas Coutrot et Gérard Régnier</text:p>
      <text:p text:style-name="P1">5.- Services publics : Pierre Khalfa</text:p>
      <text:p text:style-name="P1">6.- Environnement, vivant, agriculture, eau : Geneviève Azam</text:p>
      <text:p text:style-name="P1">7.- Développement : Jean-Marie Harribey</text:p>
      <text:p text:style-name="P1">8.- Europe : Bernard Cassen</text:p>
      <text:p text:style-name="P1">9.- Education , recherche, culture, médias (ce dernier thème pouvant éventuellement être intégré au domaine "Démocratie") : Régine Tassi</text:p>
      <text:p text:style-name="P1">10.- Démocratie : Bernadette Jonquet</text:p>
      <text:p text:style-name="P1">11.- Entreprise, propriété, production : Bernard Kervella et Gérard Ryser</text:p>
      <text:p text:style-name="P1">12.- Egalité Femme/Homme (dimension genre) : Christiane Marty</text:p>
      <text:p text:style-name="P1">(Je me permets de rajouter cet axe à la suite des débats de la réunion du groupe Manifeste, de la demande faite en CNCL et de la demande du groupe Genre et mondialisation du CS)</text:p>
      <text:h text:style-name="Heading_20_2" text:outline-level="2">IV.- MÉTHODE DE TRAVAIL</text:h>
      <text:p text:style-name="P1">Au fur et à mesure que les fiches complètes arriveront sur la liste Manifeste, soit par l’un de ses membres, soit indirectement par le truchement de l’un d’entre eux ou du siège), le groupe d’animation (Bernard Cassen, Marc Delepouve, Pierre Khalfa, Jacques Nikonoff et Régine Tassi) les répartira par domaine. Chaque membre de la liste, et donc chaque référent, saura où a "atterri" chaque fiche, ce qui diminuera les difficultés résultant des chevauchements.</text:p>
      <text:p text:style-name="P1">Chaque domaine disposera de sa propre liste électronique de travail. Le(a) "référent(e)" veillera à l’arrivée des fiches, à l’identification d’éventuels "trous", à leur discussion au sein du domaine, à leur mise sur le site où sera créé un forum ad hoc pour discussion plus générale (les modalités seront précisées par le Bureau dans les prochains jours) et à la rédaction de la "super-fiche" finale.</text:p>
      <text:p text:style-name="P1">EN FONCTION DU DÉCOUPAGE DES DOMAINES, CHAQUE MEMBRE DE LA LISTE MANIFESTE, AINSI QUE CHAQUE COORDONNATEUR/TRICE DE COMMISSION OU GROUPE DE TRAVAIL EST INVITÉ À ME FAIRE SAVOIR DIRECTEMENT ET D’URGENCE SUR QUELLE (S) LISTE (S) DE TRAVAIL ON DOIT L’INSCRIRE. MON ADRESSE : regine.tassi@cegetel.net</text:p>
      <text:p text:style-name="P1">Il faut espérer que la totalité des domaines disposera d’une "masse critique" suffisante en termes d’effectifs.</text:p>
      <text:p text:style-name="P1">Un bilan régulier de l’activité des domaines sera rendu public sur la liste Manifeste et sur le site.</text:p>
      <text:h text:style-name="Heading_20_2" text:outline-level="2">V.-RAPPEL : QUI PEUT FAIRE DES FICHES/PROPOSITIONS</text:h>
      <text:p text:style-name="P1">Ce document doit être élaboré par l’ensemble des personnes et instances de l’association. Tous les adhérent(e)s, tous les comités locaux, toutes les structures (CA,CS, commissions, groupes de travail) ont vocation à produire des fiches. Toutes les fiches, quelles que soit leur provenance, seront mises sur le site internet. Un Forum de discussion va être ouvert pour permettre à chacun et chacune de commenter, d’échanger et de compléter ce débat. Ceux et celles qui le souhaitent peuvent faire parvenir leurs interventions ou demandes à l’adresse indiquée ci-dessus ou aux personnes référentes s’il s’agit d’interventions sur un domaine précis.</text:p>
      <text:h text:style-name="Heading_20_2" text:outline-level="2">VI.- COMPLÉMENT : APRÈS LA RÉUNION DE LA CNCL</text:h>
      <text:p text:style-name="P1">Le samedi 17 et le dimanche 18 février, les conclusions des travaux du comité de pilotage ont été présentés à la Conférence nationale des comités locaux (CNCL). Du débat qui a eu lieu, on peut retenir les préoccupations suivantes :</text:p>
      <text:list text:style-name="L2">
        <text:list-item>
          <text:p text:style-name="P10">la difficulté de préparer le plus largement possible le Manifeste dans les délais indiqués. A ce sujet, une proposition de modification du calendrier a été faite par Jacques Nikonoff pour répondre à ce problème : le CA du 22 avril adopte seulement un document abrégé ; le débat interne s’instaure dans Attac sur les propositions en mai, juin, juillet et début août, soit 4 mois. Ce texte peut comporter des options différentes selon les sujets (par exemple sur l’élargissement de l’assiette des cotisations sociales patronales). Le point est fait lors de l’université d’été à la fin août (consacrer une journée, en plénière au débat) ; le CA (qui, exceptionnellement, se tient après et non pas avant l’université) adopte le document final ; ce document est définitivement mis en forme dans les jours qui suivent ; le livre Manifeste paraît à la mi-octobre. Cette proposition sera soumise au CA.</text:p>
        </text:list-item>
        <text:list-item>
          <text:p text:style-name="P10">le besoin d’un débat approfondi au sein de l’association et pas seulement de groupes restreints ;</text:p>
        </text:list-item>
        <text:list-item>
          <text:p text:style-name="P10">la nécessité de faire apparaître la dimension égalité femme/homme (dimension genre) comme domaine propre, pas seulement comme dimension transversale ;</text:p>
        </text:list-item>
        <text:list-item>
          <text:p text:style-name="P10">la nécessité de déconnecter les discussions sur le Manifeste de toute autre préoccupation (notamment électorale) au sein d’Attac. C’est bien ainsi que les choses ont été d’emblée prévues ;</text:p>
        </text:list-item>
        <text:list-item>
          <text:p text:style-name="P10">Le risque d’un "programme électoral 2007". Il a été rappelé que le Manifeste, tel qu’il a été décidé par l’AG, utilise effectivement les échéances électorales, mais en vue de provoquer un débat citoyen portant sur les politiques de rupture à mettre en place à court, moyen et long terme.</text:p>
        </text:list-item>
      </text:list>
      <text:p text:style-name="P1"/>
      <text:p text:style-name="P1">Régine Tassi, coordinatrice du groupe Manifeste</text:p>
      <text:p text:style-name="P1"/>
      <text:h text:style-name="Heading_20_1" text:outline-level="1">Vers un manifeste 2007 d’Attac: "mode d’emploi" de l’élaboration du manifeste.</text:h>
      <text:p text:style-name="P1"/>
      <text:h text:style-name="Heading_20_2" text:outline-level="2">1.- Deux objectifs</text:h>
      <text:p text:style-name="P1">L’élaboration du Manifeste 2007 d’Attac, décidée par l’assemblée générale, obéit à deux objectifs principaux et interdépendants : </text:p>
      <text:list text:style-name="L3">
        <text:list-item>
          <text:p text:style-name="P11">faire des échéances électorales françaises de 2007 et 2008 un grand moment de débat public sur les ruptures nécessaires avec les politiques néolibérales. Par voie de conséquence, amener tous les protagonistes politiques à mettre la "question libérale" au centre de ce débat, et à se déterminer par rapport à elle ; </text:p>
        </text:list-item>
        <text:list-item>
          <text:p text:style-name="P11">Comme pour la campagne contre le TCE, mobiliser Attac, et également renforcer ses effectifs, l’élaboration de propositions alternatives dans la perspective de 2007/2008 constituant un projet "fédérateur". Cette élaboration a une autre vertu : mettre en oeuvre la décision de l’AG qui mandate le CA pour, notamment, lancer une grande campagne d’adhésions à Attac.</text:p>
        </text:list-item>
      </text:list>
      <text:h text:style-name="Heading_20_2" text:outline-level="2">2.- Champ et logique générale des propositions</text:h>
      <text:p text:style-name="P1">A la différence d’un parti politique, dont une des vocations est d’exercer le pouvoir, Attac n’est pas tenue de se prononcer sur tout, et n’a pas non plus à se situer dans le cadre des clivages partidaires. Elle se prononce, et c’est déjà énorme, sur le grands dossiers d’affrontement avec les logiques néolibérales, en visant à libérer les esprits de l’ hégémonie que ces dernières exercent.</text:p>
      <text:p text:style-name="P1">Dans ce cadre, chaque proposition devra représenter un "point de rupture" avec les politiques néolibérales, par exemple pour la création de nouveaux services publics, en éclairant le champ des possibles, mais sans nécessairement formuler un projet ficelé dans ses moindres détails. Il faudra aussi éviter de préconiser des micro-mesures, certes sympathiques, voire utiles, mais que n’importe quel candidat (de gauche ou même au-delà) pourrait reprendre à son compte en disant "c’est une mesure proposée par Attac".</text:p>
      <text:p text:style-name="P1">Chaque proposition signalera donc en quoi elle répond aux valeurs du mouvement Attac, dans sa diversité : valeurs républicaines de liberté, d’égalité, de solidarité, de justice et de laïcité, enrichies par les apports du féminisme et de l’écologie. Elle s’efforcera également d’indiquer sur quelles forces sociales et sur quelles mobilisations elle devra s’appuyer pour déboucher aux niveaux national, européen et international .</text:p>
      <text:p text:style-name="P1">Cette approche transversale et "multidimensionnelle", qui réclamera un effort particulier d’élaboration, devrait permettre d’inscrire l’ensemble des propositions dans la continuité historique, l’assimilation critique et le dépassement des mouvements d’émancipation du passé.</text:p>
      <text:p text:style-name="P1">De manière concrète, les propositions puiseront dans : </text:p>
      <text:list text:style-name="L4">
        <text:list-item>
          <text:p text:style-name="P12">les domaines où Attac a déjà pris des positions dans des textes, des "4 pages", des livres, des luttes, etc. </text:p>
        </text:list-item>
        <text:list-item>
          <text:p text:style-name="P12">les domaines dans lesquels des travaux sont en cours au sein de l’association, la perspective du Manifeste servant d’accélérateur ; </text:p>
        </text:list-item>
        <text:list-item>
          <text:p text:style-name="P12">les domaines relevant des compétences d’Attac, mais où des positions communes ont été adoptées dans le cadre de collectifs nationaux, européens ou internationaux.</text:p>
        </text:list-item>
      </text:list>
      <text:p text:style-name="P1">Par ailleurs, Attac ne s’interdira pas de reprendre à son compte des propositions déjà formulées par des associations, des syndicats ou des partis, dès lors qu’elles se situeront dans nos domaines de réflexion ou d’action.</text:p>
      <text:h text:style-name="Heading_20_2" text:outline-level="2">3.- Structuration en fiches</text:h>
      <text:p text:style-name="P1">Il est encore trop tôt pour dire quelle architecture aura finalement notre Manifeste. Beaucoup dépendra du travail préalable réalisé au sein de l’association. Ce qui est certain, c’est sa date d’adoption (le CA du 22 avril), de ratification par les adhérents (AG de juin) et de publication sous forme de livre : celle de l’université d’été d’Attac de la fin août, qui sera précisément consacrée aux ruptures avec le néolibéralisme.</text:p>
      <text:p text:style-name="P1">Quelle qu’en soit la nature, le Manifeste s’appuiera sur un ensemble de propositions prenant chacune la forme d’une "fiche". Chaque fiche comportera les rubriques suivantes : </text:p>
      <text:list text:style-name="L5">
        <text:list-item>
          <text:p text:style-name="P13">formulation de la proposition ; </text:p>
        </text:list-item>
        <text:list-item>
          <text:p text:style-name="P13">exposé des motifs et conséquences à en attendre ; </text:p>
        </text:list-item>
        <text:list-item>
          <text:p text:style-name="P13">type de mesure (directive européenne, loi, décret, etc.) à prendre pour la mettre en oeuvre ; </text:p>
        </text:list-item>
        <text:list-item>
          <text:p text:style-name="P13">obstacles juridiques ou politiques nationaux, européens et internationaux, et actions à mener pour les surmonter ; </text:p>
        </text:list-item>
        <text:list-item>
          <text:p text:style-name="P13">financement, s’il y a lieu.</text:p>
        </text:list-item>
      </text:list>
      <text:p text:style-name="P1">En d’autres termes, il ne s’agit pas seulement de proposer des mesures applicables ici et maintenant, mais également de fixer des objectifs à atteindre à court et moyen terme, en créant les rapports de force politiques nécessaires aux niveaux national, européen et international. Si, comme c’est hautement probable, beaucoup de propositions sont incompatibles avec les politiques européennes, cela nous donnera des points d’appui concrets dans notre lutte en faveur d’une autre Europe, et justifiera encore davantage, s’il en était besoin, notre "non" au TCE.</text:p>
      <text:p text:style-name="P1">Lorsque les propositions auront été formulées, il conviendra de décider si le Manifeste en est seulement la compilation ou s’il prend une autre forme, les fiches venant par exemple en annexe.</text:p>
      <text:h text:style-name="Heading_20_2" text:outline-level="2">4.- Qui peut faire des fiches/propositions ?</text:h>
      <text:p text:style-name="P1">Dans le cadre fixé aux points précédents, tous les adhérents d’Attac, tous ses comités locaux, toutes ses structures (CA, CS, commissions, groupes de travail) ont vocation à produire des fiches. Ces fiches gagneront cependant à être élaborées collectivement, les comités locaux ayant, dans cette perspective, un rôle décisif à jouer. Il leur est demandé d’associer le maximum de sympathisants (et on l’espère futurs membres) d’Attac...</text:p>
      <text:h text:style-name="Heading_20_2" text:outline-level="2">5.- Nous ne partons pas de zéro</text:h>
      <text:p text:style-name="P1">Il ne faut pas réinventer ce qui existe déjà. La première étape de l’exercice va consister à dresser un inventaire de nos propositions existantes, en les "traduisant" en fiches. En première analyse, ce sont les différentes commissions du CA qui sont les mieux placées pour ce travail. Il leur est donc demandé de le réaliser au plus vite. Le comité de pilotage (voir plus loin) peut leur prêter main-forte.</text:p>
      <text:h text:style-name="Heading_20_2" text:outline-level="2">6.- Où "arrivent" les fiches ?</text:h>
      <text:p text:style-name="P1">Toutes les fiches, quelle que soit leur provenance, seront mises sur le site Internet, selon des modalités précisées ultérieurement. Un Forum de discussion permettra à chacun (e) de les commenter ou de les compléter.</text:p>
      <text:h text:style-name="Heading_20_2" text:outline-level="2">7.- Comment est pilotée l’opération ?</text:h>
      <text:p text:style-name="P1">Le CA a désigné un groupe d’animation de 5 de ses membres pour assurer le pilotage administratif de l’opération. Outre Régine Tassi (coordinatrice), ce groupe comprend Bernard Cassen, Marc Delepouve, Pierre Khalfa et Jacques Nikonoff.</text:p>
      <text:p text:style-name="P1">Par ailleurs, s’est constitué, sur la base du volontariat, un comité de pilotage, également coordonné par Régine Tassi, comprenant une quarantaine de personnes (membres du CA, du CS, représentants de comités, adhérents) et incorporant les membres du groupe d’animation. Ce comité va jouer un rôle très important et il va s’organiser en conséquence. Il va lui incomber : </text:p>
      <text:list text:style-name="L6">
        <text:list-item>
          <text:p text:style-name="P14">de veiller à ce que les propositions déjà formulées ou en cours de formulation dans des textes d’Attac soient rapidement mises en fiches, prioritairement en liaison avec les coordinateurs/trices des commissions du Conseil d’administration ; </text:p>
        </text:list-item>
        <text:list-item>
          <text:p text:style-name="P14">de servir de centre de ressources pour les comités ou les adhérents qui ne disposent pas de tous les éléments nécessaires pour la rédaction de leur (s) fiche (e) ; </text:p>
        </text:list-item>
        <text:list-item>
          <text:p text:style-name="P14">de mettre en relation les adhérents ou comités travaillant sur la même thèmatique ; </text:p>
        </text:list-item>
        <text:list-item>
          <text:p text:style-name="P14">d’intervenir en permanence sur le Forum ; </text:p>
        </text:list-item>
        <text:list-item>
          <text:p text:style-name="P14">de proposer des fiches là où il existerait des "trous" ; </text:p>
        </text:list-item>
        <text:list-item>
          <text:p text:style-name="P14">de procéder in fine à un classement des fiches "faisant sens", quitte à regrouper certaines d’entre elles ; </text:p>
        </text:list-item>
        <text:list-item>
          <text:p text:style-name="P14">de présenter au CA du 22 avril le résultat de l’ensemble de l’opération et de proposer une architecture du Manifeste. Les membres du comité de pilotage disposent d’une liste électronique de travail.</text:p>
        </text:list-item>
      </text:list>
      <text:h text:style-name="Heading_20_2" text:outline-level="2">8.- Qui décide ?</text:h>
      <text:p text:style-name="P1">Toutes les propositions mises en fiches sont rendues publiques sur le site et "instruites" par le comité de pilotage. Elles sont toutes soumises au CA du 22 avril qui peut décider de ne pas en retenir certaines si elles sont "hors sujet" ou portent sur des questions non suffisamment travaillées dans Attac. Le CA doit alors motiver son refus. Le Manifeste, contenant éventuellement les fiches, est ensuite soumis au suffrage des adhérents à l’occasion de l’AG.</text:p>
      <text:p text:style-name="P1">Dans l’hypothèse où, sur des thèmes relevant bien des compétences d’Attac, il existerait des positions divergentes et motivées, les adhérents seraient amenés à trancher. Dans ce cas, toutefois, ces divergences devraient avoir préalablement fait l’objet d’un débat réel dans l’association.</text:p>
      <text:h text:style-name="Heading_20_2" text:outline-level="2">9.- Calendrier</text:h>
      <text:p text:style-name="P1">Le calendrier est très serré et il doit être respecté si nous voulons qu’Attac pèse dans le débat qui a déjà commencé à s’instaurer. Nous ne sommes pas en avance, très loin de là.</text:p>
      <text:list text:style-name="L7">
        <text:list-item>
          <text:p text:style-name="P15">CNCL des 18 et 19 février : présentation d’un premier inventaire des propositions existantes (réalisé par les commissions et le comité de pilotage) ; </text:p>
        </text:list-item>
        <text:list-item>
          <text:p text:style-name="P15">fin mars : envoi des dernières fiches ; </text:p>
        </text:list-item>
        <text:list-item>
          <text:p text:style-name="P15">entre le 1er et le 22 avril : mise en forme définitive par le comité de pilotage ; </text:p>
        </text:list-item>
        <text:list-item>
          <text:p text:style-name="P15">le 22 avril : décision du CA sur les fiches à soumettre aux adhérents et sur la forme du Manifeste ; </text:p>
        </text:list-item>
        <text:list-item>
          <text:p text:style-name="P15">fin juin : vote sur le Manifeste, contenant éventuellement les fiches, à l’occasion de l’AG ; </text:p>
        </text:list-item>
        <text:list-item>
          <text:p text:style-name="P15">fin août : publication du Manifeste et travail sur les propositions à l’université d’été. </text:p>
        </text:list-item>
        <text:list-item>
          <text:p text:style-name="P15">septembre : lancement de la campagne nationale d’Attac sur les alternatives à partir du livre-Manifeste.</text:p>
        </text:list-item>
      </text:list>
      <text:p text:style-name="P1">Attac France,</text:p>
      <text:p text:style-name="P1">le 6 février 2005</text:p>
      <text:p text:style-name="P1"/>
      <text:h text:style-name="Heading_20_1" text:outline-level="1">1.- L’économie, la finance et le commerce internationaux, les politiques macroéconomiques, la fiscalité, etc.</text:h>
      <text:p text:style-name="P8">article publié le 3/06/2006</text:p>
      <text:p text:style-name="P8">auteur-e(s) : Plihon Dominique, Dumenil Gérard</text:p>
      <text:p text:style-name="P8">Pré-synthèse - Économie</text:p>
      <text:p text:style-name="P16"><text:span text:style-name="T1">Rédigé par Gérard Duménil et Dominique Plihon</text:span></text:p>
      <text:p text:style-name="P1"/>
      <text:p text:style-name="P1">En matière économique, la première tâche qui s’impose est celle de « barrer » la route au néolibéralisme et aux formes de la mondialisation dont il est le promoteur. Au plan national, ou dans un ensemble plus vaste comme l’Union Européenne (UE), il s’agit d’abord de mettre un terme à des modes de haute gestion, dits de « gouvernement d’entreprise », au service exclusif des actionnaires (donc axés sur les performances boursières), afin de renouer avec des finalités plus équilibrées, faisant leur place aux intérêts des salariés, et en étroite collaboration avec les pouvoirs publics. Cela implique : (1) de mettre fin aux distributions laxistes de dividendes, en faveur d’une politique d’investissement productif [1], et (2) une désindexation de la rémunération des responsables par rapport aux performances boursières [2].</text:p>
      <text:p text:style-name="P1">Mais ces orientations en matière de gestion sont inséparables de nouvelles politiques économiques et sociales. Un premier champ est celui de l’action des banques centrales (politiques monétaire, budgétaire et de change) [4]. Il devrait se doubler d’une implication accrue des États concernant ses champs traditionnels [5], ainsi que la réaffirmation de la protection sociale [6]. Enfin, une politique de transport nouvelle apparaît nécessaire, notamment au sein de l’UE, visant à corriger le faible coût des transports [7].</text:p>
      <text:p text:style-name="P1">Au plan international, la démarche doit procéder en deux temps : (1) le rétablissement des souverainetés nationales (ou dans l’UE), au lieu du libre-arbitre des sociétés transnationales et de la finance mondiale ; (2) l’organisation, sur cette base, de la coopération internationale à partir d’un principe de solidarité avec les moins avancés. Il ne s’agit donc pas d’interdire les échanges ou les investissements, mais d’en introduire une nouvelle configuration. Cependant, la définition de politiques de développement autocentrées devrait conduire à une réduction notable des flux commerciaux dont le néolibéralisme, à la recherche d’une main d’œuvre à bon marché, a provoqué l’hypertrophie. Les conséquences de cette hypertrophie sont redoutables en matière d’environnement, et de pression sur les salaires et la protection sociale. L’impact positif supposé de cette mondialisation sur les niveaux de vie des populations les moins avancées, est réduit à peu de chose par le chantage exercé par les centres du capitalisme néolibéral (se vendre à bon marché et faire régner l’ordre afin d’apparaître réellement attractif pour les investisseurs), et le résultat en est un nivellement par le bas au bénéfice d’une minorité privilégiée. La volonté de mettre un terme à cette dynamique s’exprime dans les mesures [8] à [10].</text:p>
      <text:p text:style-name="P1">Le volet monétaire et financier de ce nouvel ordre mondial est motivé par le même projet. On peut en souligner deux aspects principaux : (1) le contrôle des changes, même s’il est, hors crise, peu rigoureux, répond à la même exigence de réaffirmation des souverainetés (le pouvoir de décider) [11] ; il doit s’accompagner de l’éradication des paradis fiscaux [12] plaques tournantes de la globalisation financière ; (2) le nouveau système monétaire international doit mettre un terme à l’hégémonie états-unienne, par le retour à certains principes qui avaient présidé à la négociation des accords de Bretton-Woods, et ne furent pas adoptés ou vite détournés [13].</text:p>
      <text:p text:style-name="P1">Ce cadre doit, à la fois, permettre une reprise en main démocratique de leur destin par les peuples des pays du centre (dont traitent d’autres sections du Manifeste), et la définition d’un cadre favorable au développement des pays les moins avancés, selon des principes qu’ils auront eux-mêmes décidés et faisant de la diversité des sociétés au plan mondial un atout dans la construction d’un monde meilleur (au lieu du nivellement par la marchandisation planétaire). Le problème des dettes extérieures doit être réglé [14] ; une des finalités principales du nouveau cadre des échanges internationaux, déjà évoquée, doit être le développement des pays moins avancés [15], ce qui ne se fera pas sans le rétablissement d’une solidarité de ces pays entre eux au lieu de la surenchère vis-à-vis des centres du capitalisme mondial [16], solidarité dont les peuples du centre auront finalement tout à gagner.</text:p>
      <text:p text:style-name="P1">Cette reprise en main des conditions de la croissance et du développement est la condition de la définition de nouvelles trajectoires plus économes en ressources, plus propres, et moins perverses en matière de devenir humain - selon les conditions des uns et des autres et dans une logique de solidarité. Il est vain d’attendre que le capitalisme néolibéral prenne l’initiative de ces rectifications, bien qu’en matière de protection de la planète, l’urgence de lutte soit absolue (ce dont traitent d’autres sections du Manifeste).</text:p>
      <text:p text:style-name="P1">Entreprise :</text:p>
      <text:p text:style-name="P1">1) Instauration de règles communes dans l’Union Européenne permettant la détermination des bases et la fixation d’un taux minimum d’impôt sur les sociétés. Surtaxation des bénéfices distribués, compensée par une diminution de l’imposition des bénéfices réinvestis localement.</text:p>
      <text:p text:style-name="P1">2) Fixation d’écarts de rémunération maximaux. Indexation sur les performances intrinsèques de l’entreprise, hors bourse : efficience, recherche, conditions de travail, stabilité de l’emploi, non discrimination dans l’attribution des postes, normes environnementales, etc.</text:p>
      <text:p text:style-name="P1">3) Assurer le développement de l’économie sociale et solidaire par des mesures fiscales et réglementaires favorables au secteur coopérateur et mutualiste, et mise en place d’un nouveau code pour les achats publics responsables et solidaires.</text:p>
      <text:p text:style-name="P1">Politiques économiques et sociales :</text:p>
      <text:p text:style-name="P1">4) Redéfinition des objectifs des banques centrales selon des normes multicritères : stabilité des prix, contrôle des fluctuations conjoncturelles et plein d’emploi. Dans l’UE, abandon du pacte de stabilité au profit de consignes en matière de soldes budgétaires ajustées à la conjoncture du moment. Moratoire sur les dettes publiques et redéfinition des taux d’intérêt sur cette dette.</text:p>
      <text:p text:style-name="P1">5) Rétablissement de l’engagement des États en matière de politique industrielle et d’aménagement du territoire, ainsi qu’en matière de services publics.</text:p>
      <text:p text:style-name="P1">6) Réaffirmation des grands domaines de la protection sociale comme des droits fondamentaux, selon le principe de la solidarité salariale (ce qui exclut les fonds de pension en matière de retraites). Harmonisation des pratiques dans l’Union Européenne.</text:p>
      <text:p text:style-name="P1">7) Modification de la taxation indirecte, dont une partie serait prélevée sur les distances des parcours de transport. Le coût en serait compensé par une baisse des taux de TVA.</text:p>
      <text:p text:style-name="P1">Commerce international et finance internationale :</text:p>
      <text:p text:style-name="P1">8) Contrôle du commerce extérieur par les moyens traditionnels (droits ou quotas). Ajustement différentiel des tarifs aux pratiques des pays en matières de salaires, de protection sociale et de taux de change. Dans l’UE, moratoire sur la libéralisation du commerce des services, dans l’attente de l’harmonisation des législations, et réanimation du tarif extérieur commun et de la préférence communautaire, sans préjudice des accords commerciaux autrement négociés.</text:p>
      <text:p text:style-name="P1">9) Démantèlement de l’Organisation Mondiale du Commerce (OMC) et substitution d’une organisation au service du développement. Dénonciation des traités de « libre-échange » et définition de traités de commerce encadrés. Promotion de la régionalisation des échanges entre pays de niveaux de développement comparables. Garanties données aux pays exportateurs de la périphérie, en termes de débouchés et de prix. Il ne s’agit pas globalement de stopper les échanges, mais de les mettre au service du développement, par des accords d’un nouveau type.</text:p>
      <text:p text:style-name="P1">10) Mise en place de réseaux d’échanges directs, dits « équitables », en parallèle aux flux traditionnels. Gestion des relations monétaires et financières par l’intermédiaire d’une banque internationale dégagée de l’emprise de puissances hégémoniques, etc.</text:p>
      <text:p text:style-name="P1">11) Instauration d’un contrôle des changes visant au rétablissement des souverainetés nationales et de l’UE en matière de politique économique. Limitation de la mobilité internationale des capitaux, par des processus de taxation et d’autorisation selon la situation locale de l’emploi.</text:p>
      <text:p text:style-name="P1">12) Éradication des paradis fiscaux.</text:p>
      <text:p text:style-name="P1">13) Création d’une banque internationale, dotée de sa monnaie propre, soumise à un contrôle international démocratique et équitable. Elle est tournée vers le financement des déficits temporaires et du développement, moyennant les garanties de débouchés énoncées plus haut. Cette monnaie, vraiment mondiale, se substitue au dollar dans les réserves et paiements internationaux.</text:p>
      <text:p text:style-name="P1">Développement :</text:p>
      <text:p text:style-name="P1">14) Moratoire sur les dettes extérieures, visant à la correction des effets cumulatifs des taux d’intérêt en 1979, et, à plus long terme, à l’annulation partielle ou totale selon les pays et les composantes de la dette.</text:p>
      <text:p text:style-name="P1">15) Négociation d’accords commerciaux et relatifs aux investissement tournés vers le développement, et non résultant de la logique expansionniste des sociétés transnationales (par exemple, certains flux d’exportation de produits primaires des pays de la périphérie vers le centre peuvent être mutuellement bénéfiques, comme certaines exportations de capitaux du centre vers la périphérie, mais selon d’autres règles).</text:p>
      <text:p text:style-name="P1">16) Mise en place d’une nouvelle solidarité des pays de la périphérie, une sorte de Bandung économique, visant à mettre un terme à la surenchère « clientéliste » en matière de salaire, de protection sociale et de garantie aux investisseurs internationaux. Son corollaire est la définition de politiques de développement autocentrées (nationales, régionales), en collaboration avec les pays riches disposés à s’insérer dans une telle configuration.</text:p>
      <text:p text:style-name="P1"/>
      <text:h text:style-name="Heading_20_1" text:outline-level="1">2.- Pré-synthèse - Social</text:h>
      <text:p text:style-name="P1">article publié le 6/06/2006</text:p>
      <text:p text:style-name="P1">auteur-e(s) : Khalfa Pierre</text:p>
      <text:p text:style-name="P1">2ème version</text:p>
      <text:p text:style-name="Standard"><text:span text:style-name="T1">Rédigé par Pierre Khalfa</text:span></text:p>
      <text:p text:style-name="P1"/>
      <text:p text:style-name="P1">Depuis trente ans, l’insécurité sociale se développe. La précarisation du travail et du logement progresse. Ainsi près de 9 millions de personnes connaissent des problèmes de logement. Le chômage de masse perdure. Les services publics sont remis en cause par les processus de déréglementation impulsés au niveau européen et peuvent de moins en moins remplir leur rôle de garant des droits sociaux et d’accès à des biens collectifs. Les services de santé voient leurs moyens rognés et sont soumis à une logique de rentabilisation financière. Les jeunes, mais aussi les femmes, les immigrés, les ouvriers et les employés sont particulièrement touchés. L’insécurité sociale met en péril la démocratie : la peur, le racisme, les replis identitaires favorisent la montée de solutions sécuritaires autoritaires.</text:p>
      <text:p text:style-name="P1">Cette situation est le produit des politiques néolibérales qui ont réussi à modifier de façon substantielle le partage du revenu national. Ainsi en vingt ans, la part des salaires au sens large (salaires directs et cotisations sociales) a baissé de près de 10 points alors que, dans le même temps, la part des profits financiers a explosé et que l’investissement des entreprises stagnait. Toute orientation voulant rompre avec les politiques néolibérales devra remettre en cause ce partage de la richesse produite imposé par le capitalisme financier.</text:p>
      <text:p text:style-name="P1">Pour une sécurité de revenu, d’emploi et de travail , il faut refonder le marché du travail :</text:p>
      <text:p text:style-name="P1">Un CDI ou un statut pour tous </text:p>
      <text:p text:style-name="P1">Il faut abroger les dispositifs qui institutionnalisent la précarité (CNE, CDD, intérim). La norme du contrat de travail doit être le CDI (contrat à durée indéterminée) à temps plein. Il faut instaurer le droit au passage à temps plein pour tous les salariés qui subissent des contrats à temps partiel, (très majoritairement des femmes), encadrer étroitement l’emploi à temps partiel, notamment supprimer les exonérations pour les emplois à temps partiel et majorer fortement les heures complémentaires. Il faut aussi au moins doubler les effectifs de l’Inspection du travail pour faire respecter le Code du travail.</text:p>
      <text:p text:style-name="P1">Lutter contre toutes les discriminations</text:p>
      <text:p text:style-name="P1">L’égalité professionnelle, le droit au travail et à un emploi stable doivent être assurés indépendamment du sexe, de l’orientation sexuelle, de l’origine, de l’état de santé... Les qualifications des métiers dits féminins doivent être reconnus et traduits en terme de salaire.</text:p>
      <text:p text:style-name="P1">Privilégier les alternatives aux licenciements et renforcer la réglementation </text:p>
      <text:p text:style-name="P1">Le licenciement économique doit être interdit pour les entreprises qui font des bénéfices. Les pouvoirs publics doivent favoriser la reprise des entreprises viables par leurs salariés sous forme de coopératives gérées démocratiquement.</text:p>
      <text:p text:style-name="P1">Aller vers un statut du salarié pour rendre effectif le droit à l’emploi</text:p>
      <text:p text:style-name="P1">Le droit au revenu et à la formation doit être déconnecté de l’emploi dans une entreprise particulière. En cas de suppression d’emploi justifiée, si l’entreprise est véritablement dans l’incapacité d’assurer le reclassement du salarié, une sécurité sociale professionnelle doit l’organiser dans la branche ou le bassin d’emploi ou par la formation, en garantissant le niveau de qualification et la rémunération. Le financement de ces mesures doit être mutualisée entre toutes les entreprises.</text:p>
      <text:p text:style-name="P1">Instaurer un revenu minimum décent, un véritable « revenu de résistance » </text:p>
      <text:p text:style-name="P1">Tous les minima sociaux doivent être unifiés à un niveau permettant de vivre décemment, par exemple 80% du SMIC (point en débat). Ce revenu minimum, garanti inconditionnellement (point en débat), doit être un droit individuel, et non pas lié à la situation familiale. Il permettra le développement d’activités autonomes, autogérées, coopératives, solidaires.</text:p>
      <text:p text:style-name="P1">Réduire le temps de travail</text:p>
      <text:p text:style-name="P1">La réduction du temps de travail permet à court terme de créer massivement des emplois, et à moyen terme d’affecter les gains d’efficacité économique au gain de temps libre plutôt qu’à l’accumulation de biens matériels. Le temps libéré offre l’opportunité d’un meilleur partage des responsabilités familiales entre hommes et femmes. A condition d’y veiller, la réduction du temps de travail est aussi un moyen d’avancer vers l’égalité entre les sexes. C’est donc une mesure socialement et écologiquement décisive. Il faut généraliser immédiatement les 35 heures hebdomadaires et programmer le passage aux 32 heures puis aux 30 heures, sans flexibilisation ni intensification du travail, avec maintien du salaire mensuel.</text:p>
      <text:p text:style-name="P1">Revaloriser le SMIC à 1500 euros mensuels et indexer le SMIC et tous les bas salaires sur l’évolution de la productivité. (point en débat, ainsi que le précédent : impact sur l’investissement et la compétitivité extérieure d’une modification du partage de la valeur ajoutée ?)</text:p>
      <text:p text:style-name="P1">Instaurer une écologie du travail</text:p>
      <text:p text:style-name="P1">L’intensification du travail et la souffrance au travail rendent beaucoup d’emplois insoutenables. Il faut imposer une reconnaissance effective des maladies professionnelles et pénaliser les entreprises qui rendent leurs salariés malades en renforçant les moyens des collectifs de travail et des élus du personnel pour instaurer un droit de regard sur les conditions et l’organisation du travail.</text:p>
      <text:p text:style-name="P1">Il faut stopper la course à la marchandisation des services publics</text:p>
      <text:p text:style-name="P1">Imposer à l’échelle européenne un certain nombre d’exigences : </text:p>
      <text:list text:style-name="L9">
        <text:list-item>
          <text:p text:style-name="P17">égalité de traitement des usagers quelle que soit leur situation géographique ; </text:p>
        </text:list-item>
        <text:list-item>
          <text:p text:style-name="P17">droit pour tous les citoyens aux services essentiels que sont l’eau, la santé, l’éducation, la culture, l’environnement, l’audiovisuel, les services de communication, les transports, l’énergie ; </text:p>
        </text:list-item>
        <text:list-item>
          <text:p text:style-name="P17">nécessaire adaptabilité de ces services aux évolutions technologiques et aux besoins sociaux ; </text:p>
        </text:list-item>
        <text:list-item>
          <text:p text:style-name="P17">nécessité de prendre des mesures spécifiques contre l’exclusion sociale et la pauvreté qui touche en priorité les femmes ; </text:p>
        </text:list-item>
        <text:list-item>
          <text:p text:style-name="P17">droit à un contrôle démocratique des usagers et des salariés ; </text:p>
        </text:list-item>
        <text:list-item>
          <text:p text:style-name="P17">soustraire les services publics à la concurrence ; </text:p>
        </text:list-item>
        <text:list-item>
          <text:p text:style-name="P17">mettre en place des services publics européens là ou cela serait nécessaire.</text:p>
        </text:list-item>
        <text:list-item>
          <text:p text:style-name="P17">Développer de nouveaux services publics pour répondre aux besoins sociaux : </text:p>
        </text:list-item>
        <text:list-item>
          <text:p text:style-name="P17">service d’accueil de la petite enfance (crèches, maternelles, etc.) ; </text:p>
        </text:list-item>
        <text:list-item>
          <text:p text:style-name="P17">services d’aide aux personnes dépendantes (personnes âgées, malades, etc) ; </text:p>
        </text:list-item>
        <text:list-item>
          <text:p text:style-name="P17">service public de l’environnement et de l’aménagement du territoire.</text:p>
        </text:list-item>
        <text:list-item>
          <text:p text:style-name="P17">Mettre en œuvre une nouvelle appropriation sociale : </text:p>
        </text:list-item>
        <text:list-item>
          <text:p text:style-name="P17">l’ensembles des services publics doit relever du secteur public ; </text:p>
        </text:list-item>
        <text:list-item>
          <text:p text:style-name="P17">les services publics doivent être démocratisés avec un réel pouvoir de contrôle et de décision des usagers et des salariés ; </text:p>
        </text:list-item>
        <text:list-item>
          <text:p text:style-name="P17">les grands choix d’investissement doivent systématiquement faire l’objet de débats publics.</text:p>
        </text:list-item>
      </text:list>
      <text:p text:style-name="P1">Assurer l’avenir des retraites</text:p>
      <text:p text:style-name="P1">Abrogation de la réforme Balladur de 1993 et de la loi Fillon et assurer un âge de départ à la retraite à 60 ans sur la base de 37,5 années de cotisations.</text:p>
      <text:p text:style-name="P1">Augmentation des cotisations patronales. Avec un taux de remplacement maintenu, le retour pour tous à 37,5 années de cotisations, l’indexation sur les salaires et non sur les prix, il faudra un financement supplémentaire d’environ 6 points de PIB à trouver sur 40 ans. Une augmentation de 15 points du taux de cotisation lissée sur 40 ans suffirait. Cela représente en moyenne une augmentation des cotisations de 0,375 point seulement par an pendant 40 ans. Une augmentation des cotisations salariales doit aussi être envisagée si nécessaire, mais celle-ci ne pourrait avoir lieu qu’après le rééquilibrage de la part des salaires dans la valeur ajoutée.</text:p>
      <text:p text:style-name="P1">Contribuer à corriger les inégalités salariales, sociales et entre hommes et femmes (les femmes étant majoritaires parmi les plus faibles pensions et constituant l’essentiel des allocataires du minimum vieillesse, toutes les mesures revalorisant les minima les concernent au premier plan) : pas de retraites inférieures à 75 % du salaire antérieur calculé sur la moyenne des dix meilleures années de carrière pour le privé et sur la moyenne des six derniers traitements pour le public ; pas de retraites supérieures à x fois le SMIC ; pas de perte de revenus au moment du passage à la retraite pour les bas salaires ; départ à taux plein avant 60 ans dès l’obtention de 40 années de cotisations pour les salariés ayant commencé à travailler très tôt ; relèvement progressif du minimum vieillesse au niveau du SMIC.</text:p>
      <text:list text:style-name="L10">
        <text:list-item>
          <text:p text:style-name="P18">Annulation immédiate des avantages fiscaux pour les systèmes en capitalisation.</text:p>
        </text:list-item>
        <text:list-item>
          <text:p text:style-name="P18">Stopper le processus de privatisation et marchandisation de l’assurance-maladie.</text:p>
        </text:list-item>
        <text:list-item>
          <text:p text:style-name="P18">Abrogation du plan Hopital 2007 et des réformes Douste-Blazy et Juppé.</text:p>
        </text:list-item>
        <text:list-item>
          <text:p text:style-name="P18">Remboursement à 100 % des soins efficaces et nécessaires par la sécurité sociale.</text:p>
        </text:list-item>
        <text:list-item>
          <text:p text:style-name="P18">Transformation du système de soins en système de santé en intégrant en son sein la prévention.</text:p>
        </text:list-item>
        <text:list-item>
          <text:p text:style-name="P18">Renforcement de la médecine du travail et de la médecine scolaire.</text:p>
        </text:list-item>
        <text:list-item>
          <text:p text:style-name="P18">Suppression des consultations et des lits du secteur privés dans les hôpitaux publics.</text:p>
        </text:list-item>
        <text:list-item>
          <text:p text:style-name="P18">Arrêt des subventions publiques aux cliniques privées.</text:p>
        </text:list-item>
        <text:list-item>
          <text:p text:style-name="P18">Création d’un pôle public européen de la recherche.</text:p>
        </text:list-item>
        <text:list-item>
          <text:p text:style-name="P18">Suppression de tous les dépassements d’honoraires et suppression du secteur 2.</text:p>
        </text:list-item>
        <text:list-item>
          <text:p text:style-name="P18">Augmentation de l’acte en secteur 1.</text:p>
        </text:list-item>
        <text:list-item>
          <text:p text:style-name="P18">Développement de la médecine de ville salariée ou au forfait.</text:p>
        </text:list-item>
        <text:list-item>
          <text:p text:style-name="P18">Développer un politique d’aménagement du territoire en matière de santé.</text:p>
        </text:list-item>
        <text:list-item>
          <text:p text:style-name="P18">Logement</text:p>
        </text:list-item>
        <text:list-item>
          <text:p text:style-name="P18">Réquisition des logements vacants.</text:p>
        </text:list-item>
        <text:list-item>
          <text:p text:style-name="P18">Droit universel opposable à un logement décent et accessible à tous.</text:p>
        </text:list-item>
        <text:list-item>
          <text:p text:style-name="P18">Suppression de toutes les aides fiscales au secteur privé et réaffectation des moyens à la construction de logements sociaux.</text:p>
        </text:list-item>
        <text:list-item>
          <text:p text:style-name="P18">Inéligibilité des élus responsables de la non-application de la loi SRU sur les 20 % de logements sociaux et multiplication par 10 des amendes.</text:p>
        </text:list-item>
        <text:list-item>
          <text:p text:style-name="P18">Lancement d’un programme de réhabilitation ou de suppression des logements qui ne sont pas aux normes. </text:p>
        </text:list-item>
      </text:list>
      <text:p text:style-name="P1">Réformer la collecte de l’épargne pour la drainer vers la construction de logements sociaux. Assurer l’hébergement pour les femmes (et leurs enfants) victimes de violences conjugales.</text:p>
      <text:p text:style-name="P1"/>
      <text:h text:style-name="Heading_20_1" text:outline-level="1">3.- Environnement, vivant, eau, agriculture, OGM, etc.</text:h>
      <text:p text:style-name="P8">article publié le 4/06/2006</text:p>
      <text:p text:style-name="P8">auteur-e(s) : Azam Geneviève</text:p>
      <text:p text:style-name="P8">Pré-synthèse - L’environnement, une priorité sociale</text:p>
      <text:p text:style-name="P16"><text:span text:style-name="T1">Rédigé par Geneviève Azam</text:span></text:p>
      <text:p text:style-name="P1"/>
      <text:p text:style-name="P1">La crise écologique est multiforme : épuisement des ressources non renouvelables, changement climatique, accumulation de déchets toxiques, menaces de pandémies, réduction de la diversité biologique et sociale, environnement pathogène... Elle n’est donc pas réductible à une dégradation de « l’environnement », elle est au cœur de notre organisation économique et sociale.</text:p>
      <text:p text:style-name="P1">L’écosystème ne peut pas être considéré comme l’extérieur du système socio-économique sur lequel il suffirait d’appliquer après coup des mesures réparatoires. Les catastrophes écologiques résultent des choix productivistes et de la primauté donnée au profit pour l’orientation des activités économiques ; elles sont des catastrophes socio-naturelles, menaçant la possibilité d’une vie humaine et sociale sur la planète. Elles s’opposent déjà à la possibilité de choix démocratiques, dans la mesure où la gestion de ces dérèglements écologiques dans le cadre du capitalisme néo-libéral est fondée sur le productivisme, sur le recours au « Marché » pour assurer l’équilibre écologique et sur l’acceptation d’inégalités qui ruinent les possibilités même de la démocratie.</text:p>
      <text:p text:style-name="P1">Ce constat renvoie à l’idée de limites, puisqu’il devient évident qu’un tel modèle clos n’est pas raisonnablement et écologiquement universalisable.</text:p>
      <text:p text:style-name="P1">Les alternatives ne sauraient donc se réduire à des mesures compensatoires et une fuite en avant technologique. Par ailleurs, il ne suffit plus de considérer la question sociale à partir seulement d’une amélioration de la répartition des richesses ou du régime de propriété, il faut aussi interroger le contenu de la richesse et les moyens pour la produire. Les points de ruptures apparaîtront lorsque le chantage à l’emploi couplé avec sa précarisation ne pourra plus se substituer à des choix collectifs fondés à la fois sur le droit à l’emploi, sur le sens retrouvé du travail, sur les limites écologiques et politiques à l’expansion infinie et indiscriminée des richesses, sur l’articulation entre des choix locaux et les contraintes globales.</text:p>
      <text:p text:style-name="P1">Cela suppose de coupler les exigences sociales et écologiques à toutes les étapes des luttes et des transformations sociales. C’est un enjeu central pour les années à venir et nous avons à montrer que l’écologie n’est pas un luxe cultivé par les privilégiés.</text:p>
      <text:p text:style-name="P1">Nous agirons autour des orientations suivantes :</text:p>
      <text:p text:style-name="P1">1 - refus de l’insécurité écologique et des risques anthropiques : nucléaire, chimie, chimères génétiques (cf. fiche OGM). La protection de l’environnement, les économies d’énergies, les énegies renouvelables, l’agriculture saine (cf. fiche agriculture), l’agriculture vivrière et la reconnaissance du droit à la souveraineté alimentaire sont très riches en emplois potentiels. La question est celle des choix politiques à mettre en œuvre pour dégager les ressources collectives nécessaires à une réorientation des modes de vie et de production. La mise en place de taxes environnementales devrait constituer une part de ces ressources.</text:p>
      <text:p text:style-name="P1">2 - reconnaissance de la dette écologique du Nord vis-à-vis du Sud et interdiction du brevetage du vivant et de la bio piraterie.</text:p>
      <text:p text:style-name="P1">3 - création d’une Organisation Mondiale de l’Environnement dont les compétences prévaudraient sur celles de l’OMC.</text:p>
      <text:p text:style-name="P1">4 - mise en œuvre d’une égalité de droits universels concrets : droits sociaux, accès à l’énergie ... accès à l’eau. La reconnaissance du droit à l’eau, bien commun de l’humanité, suppose l’arrêt de la privatisation de la gestion de l’eau, sous la forme des partenariats public-privé (cf. fiche eau).</text:p>
      <text:p text:style-name="P1">5 - prise en compte et mise à jour des inégalités environnementales ; en particulier la santé des travailleurs est menacée par le pouvoir d’une techno-science au service des profits privés : agriculture productiviste à haute chimisation, dopée aux pesticides et aux OGM (cf. fiche agriculture), usines dangereuses et toxiques, sites amiantés ...</text:p>
      <text:p text:style-name="P1">6 - réorientation de la consommation : les besoins de compensation par rapport au mal-être social, combinés au matraquage publicitaire et à la précarité des revenus, entraînent une consommation addictive de marchandises bon marché, de qualité médiocre, produites dans des conditions sociales et écologiques insoutenables. Des mesures concrètes s’imposent pour faire connaître la sphère des produits issus des circuits courts, de l’agriculture paysanne pour une « nourriture biologique » (cf. fiche agriculture), du commerce équitable.</text:p>
      <text:p text:style-name="P1">7 - Plus globalement, il s’agit de mettre en œuvre une stratégie de relocalisation de l’économie, dans une triple perspective :</text:p>
      <text:list text:style-name="L11">
        <text:list-item>
          <text:p text:style-name="P19">reconstruction des territoires et de l’habitat,</text:p>
        </text:list-item>
        <text:list-item>
          <text:p text:style-name="P19">réduction de la demande d’énergie, notamment par une diminution importante des transports et des déplacements liés aux exigences de la production à flux tendu et aux échanges croisés de produits similaires, notamment dans des grandes zones régionales comme l’UE (en particulier routiers et aériens, les plus émetteurs de gaz à effet de serre),</text:p>
        </text:list-item>
        <text:list-item>
          <text:p text:style-name="P19">créations d’emplois.</text:p>
        </text:list-item>
      </text:list>
      <text:p text:style-name="P1"/>
      <text:h text:style-name="Heading_20_1" text:outline-level="1">4.- Nouvel ordre international : dette, aide publique au développement, paix, solidarité avec le Sud, réforme de l’ONU, OTAN, etc.</text:h>
      <text:p text:style-name="P1">article publié le 1er/06/2006</text:p>
      <text:p text:style-name="P1">auteur-e(s) : Massiah Gustave</text:p>
      <text:p text:style-name="P1">Version courte de la Pré-synthèse "Un système international altermondialiste"</text:p>
      <text:p text:style-name="P1"/>
      <text:p text:style-name="P1">15-4-V1-001-11/05/2006</text:p>
      <text:h text:style-name="Heading_20_2" text:outline-level="2">Un système international altermondialiste</text:h>
      <text:p text:style-name="P1">Pour le mouvement altermondialiste, le système international présente un double intérêt. Une alternative à la mondialisation, dans sa phase néolibérale, passe par la définition d’un nouveau système international particulièrement dans le champ des relations Nord-Sud, de la guerre, du soutien aux régimes répressifs. D’autre part, le système international interdit d’autres voies de transformation sociale ; la recherche d’alternatives à la transformation de chacune des sociétés implique une évolution concomitante du système international.</text:p>
      <text:p text:style-name="P1">La nouvelle gouvernance économique mondiale mise en place par le G5 de Tokyo dès 1979 instaure les fondements du système international, à savoir : la libre circulation généralisée des capitaux dans un contexte de forts déficits publics, le libre échange dans un espace de mise en concurrence mondial, la prééminence des firmes multinationales, l’ajustement au marché mondial dans le cadre du consensus de Washington piloté par le FMI et la Banque mondiale, la régulation du système monétaire assurée par les banques centrales et particulièrement la FED des Etats-Unis. La mise en place de l’OMC avec son Organe de Règlement des différends vient couronner le cadre institutionnel de la mondialisation libérale. Il assure l’élargissement et la primauté du marché mondial et organise la prééminence du droit des affaires sur les autres aspects du droit international.</text:p>
      <text:p text:style-name="P1">Du point de vue géopolitique, la marginalisation des Nations Unies par le G8 et l’OMC, accompagne l’unilatéralisme et l’hégémonie états-unienne. La guerre s’impose. Les zones de conflits augmentent et la population qui y vit approche le milliard. La dialectique entremêlée des terrorismes de réseaux et des terrorismes d’Etat fait régresser les droits civils et politiques au nom d’un « choc des civilisations » qui justifie la doctrine de la guerre préventive.</text:p>
      <text:p text:style-name="P1">Le nouveau système à définir doit prendre en compte les deux dimensions essentielles : la construction de la paix et le règlement des conflits ; la réduction des risques écologiques ; le système de relations internationales favorisant la transformation des sociétés dans un sens de liberté et d’égalité.</text:p>
      <text:p text:style-name="P1">Les Nations Unies sont au centre de ce débat mais elles ne résument pas à elles seules le système international. Il existe d’autres acteurs et d’autres institutions. Mais les Nations Unies occupent une situation stratégique, elles sont les seules à détenir une légitimité qui se réfère à un intérêt collectif international commun.</text:p>
      <text:p text:style-name="P1">L’approche par les droits, par l’égalité d’accès aux droits, dessine la perspective d’un contrat social mondial.Une contre tendance chemine dans le mouvement altermondialiste qui fait écho à l’évolution du droit international. Il est possible de réguler l’économie et les échanges à partir du respect des droits ; des droits civils et politiques autant que des droits économiques, sociaux et culturels. Dans chaque mobilisation, cette référence aux droits est de plus en plus centrale.</text:p>
      <text:p text:style-name="P1">Le droit international ne peut être fondé que sur la Déclaration Universelle des Droits de l’Homme et la Charte des Nations Unies.C’est le point fixe autour duquel construire le système des relations internationales, le point d’appui qui donne sa légitimité aux Nations Unies dans le système mondial.</text:p>
      <text:p text:style-name="P1">Les plate-formes et les campagnes auxquelles ATTAC participe s’inscrivent dans ces perspectives et mettent en avant des propositions immédiates pour renforcer les capacités de négociations des mouvements sociaux et citoyens confrontés aux pouvoirs dominants. En partie grâce au mouvement altermondialiste, et particulièrement à ATTAC, comme on l’a vu par exemple avec la fiscalité internationale, ces perspectives et les mesures immédiates sortent progressivement du champ de la vision idéaliste ; elles concrétisent un autre monde possible et construisent un nouvel avenir.</text:p>
      <text:p text:style-name="P1">Les propositions alternatives</text:p>
      <text:p text:style-name="P1">La ligne directrice de la démocratie mondiale et du contrat social mondial donne une orientation et une perspective de refondation du système international et des Nations Unies.</text:p>
      <text:p text:style-name="P1">L’approfondissement du droit international dans le sens d’une démocratie mondiale et de l’universalité des droits.</text:p>
      <text:p text:style-name="P1">L’annulation de la dette inscrite dans la perspective d’une réforme du système international qui a généré la dette.</text:p>
      <text:p text:style-name="P1">La fiscalité internationale en tant qu’impératif de la régulation publique mondiale pourcorriger la redistribution massive des revenus, dégager des ressources nécessaires au financement du développement, lutter contre les externalités négatives de l’organisation du système international (spéculation financière, limites écologiques, ventes d’armes, drainage des cerveaux, etc.)</text:p>
      <text:p text:style-name="P1">Le contrôle du pouvoir économique et plus particulièrement des firmes multinationales.Elle implique le respect des droits et la démocratie dans les entreprises et le fondement de la responsabilité sociale et environnementale des entreprises sur une réglementation définie par des politiques publiques.</text:p>
      <text:p text:style-name="P1">La réforme radicale des institutions financières internationales, le FMI, la Banque mondiale. Il s’agit de les intégrer au système des Nations Unies et de les soumettre à une évaluation confiée à une instance indépendante.</text:p>
      <text:p text:style-name="P1">Le système de régulation, refusantla primauté donnée au marché mondial permettrait l’autosuffisance de chaque pays par des mesures multilatérales négociées ; l’interdiction des paradis fiscaux et l’interdiction des sociétés off shore ; le cantonnement des bourses de valeur au financement de l’économie en limitant l’influence des fonds spéculatifs et la dérive des fonds de pension et des investisseurs institutionnels ; le contrôle de la spéculation sur les matières premières et système de garantie des prix.</text:p>
      <text:p text:style-name="P1">La réforme radicale du système des Nations Unies pourrait être fondée sur des ensembles régionaux de coopération, un système de représentation régionale au niveau mondial, un Conseil de sécurité à la fois économique et militaire conçu comme un espace de négociations crédible pour les grands puissances et les ensembles régionaux.</text:p>
      <text:p text:style-name="P1">Les instances d’arbitrage concerneraient autant la régulation économique et sociale que la prévention et le règlement des conflits dans les interventions humanitaire, de sécurité et de maintien de la paix. Le système international de plaintes serait ouvert à la saisine des associations citoyennes. La priorité est de mettre au centre du système international la lutte contre l’impunité. La création d’instances arbitrales compétentes pour la délinquance financière et la corruption doit s’accompagner de délégation de pouvoirs de sanctions aux instances d’arbitrage de certaines des agences, comme par exemple l’OIT, l’OMS, etc.</text:p>
      <text:p text:style-name="P1"/>
      <text:h text:style-name="Heading_20_2" text:outline-level="2">ANNEXE <text:span text:style-name="T1">1-11/05/2006</text:span>.</text:h>
      <text:p text:style-name="P1">Un système international altermondialiste</text:p>
      <text:p text:style-name="P1">Pour le mouvement altermondialiste, le système international présente un double intérêt. Une alternative à la mondialisation, dans sa phase néolibérale, passe par la définition d’un autre système de relations internationales. Un nouveau système international doit proposer des alternatives aux conséquences du système actuel dans le champ des relations Nord-Sud, de la guerre, du soutien aux régimes répressifs. D’autre part, le système international conduit à l’ajustement de chaque société au marché mondial et à sa logique dominante ; il interdit d’autres voies de transformation sociale. La recherche d’alternatives à la transformation de chacune des sociétés implique une évolution concomitante du système international.</text:p>
      <text:p text:style-name="P1">La mondialisation dans sa phase actuelle, néolibérale, marque un point de non retour dans la crise du système des relations internationales fondée sur les accords internationaux de l’après-guerre. La nouvelle gouvernance économique mondiale mise en place par le G5 de Tokyo dès 1979 instaure les fondements du système international, à savoir : la libre circulation généralisée des capitaux dans un contexte de forts déficits publics, le libre échange dans un espace de mise en concurrence mondial, la prééminence des firmes multinationales, l’ajustement au marché mondial dans le cadre du consensus de Washington piloté par le FMI et la Banque mondiale, la régulation du système monétaire assurée par les banques centrales et particulièrement la FED des Etats-Unis. La mise en place de l’OMC avec son Organe de Règlement des différends vient couronner le cadre institutionnel de la mondialisation libérale. Il assure l’élargissement et la primauté du marché mondial et organise la prééminence du droit des affaires sur les autres aspects du droit international.</text:p>
      <text:p text:style-name="P1">Du point de vue géopolitique, la marginalisation des Nations Unies par le G8 et l’OMC, accompagne l’hégémonie états-unienne et l’unilatéralisme. La guerre s’impose. Les zones de conflits augmentent et la population qui y vit approche le milliard. La nature des conflits s’élargit. Les guerres liées au contrôle des ressources et des territoires sont toujours d’actualité, la dimension identitaire des conflits s’accentue alliant ségrégation spatiale et purification dite « ethnique ». Les conflits régionaux et intra-étatiques s’éternisent. La dialectique entremêlée des terrorismes de réseaux et des terrorismes d’Etat fait régresser les droits civils et politiques au nom d’un « choc des civilisations » qui justifie la doctrine de la guerre préventive, du « non-droit » et de la torture, la stratégie des guerres du fort au faible et la surprise de découvrir la capacité des faibles à trouver la vulnérabilité des forts.</text:p>
      <text:p text:style-name="P1">Le nouveau système à définir doit prendre en compte les deux dimensions essentielles : la construction de la paix et le règlement des conflits ; la réduction des risques écologiques ; le système de relations internationales favorisant la transformation des sociétés dans un sens de liberté et d’égalité, de la lutte contre la pauvreté, les inégalités et les discriminations, de l’amélioration des conditions de vie des peuples. La question du développement n’est pas indépendante de la question du règlement des conflits et de leur prévention. La paix est une condition du développement.</text:p>
      <text:p text:style-name="P1">Les Nations Unies sont au centre de ce débat mais elles ne résument pas à elles seules le système international. Il existe d’autres acteurs et d’autres institutions, notamment les accords directs nés de la diplomatie entre Etats, des alliances militaires, des institutions spécialisées, des internationales politiques, des diasporas, des réseaux transnationaux de toute nature. Mais les Nations Unies occupent une situation stratégique, elles sont les seules à détenir une légitimité qui se réfère à un intérêt collectif international commun, qui se veut une étape vers l’intérêt de l’Humanité ; elles remplissent plus ou moins bien la fonction d’une communauté politique nécessaire au fondement du droit international. On peut le vérifier à travers la tentative de mise en place d’une nouvelle forme de pouvoir international, l’actuel G8, qui a cherché clairement à se dégager des Nations Unies, en les marginalisant et les subordonnant, alors que ses propositions s’y réfèrent constamment.</text:p>
      <text:p text:style-name="P1">L’approche par les droits, par l’égalité d’accès aux droits, dessine la perspective d’un contrat social mondial. Elle inclut la pluralité des conceptions en matière de politiques de développement. L’approche par les droits renouvelle la conception du développement et les interrogations sur les rapports entre croissance et développement, croissance et redistribution, développement et environnement, développement et démocratie. Le débat international sur les droits est ouvert. Dans chaque société et au niveau mondial, la prise de conscience de l’impasse portée par le modèle dominant de la transformation sociale, celui de l’ajustement structurel, progresse. Une contre tendance chemine dans le mouvement altermondialiste qui fait écho à l’évolution du droit international. Il est possible de réguler l’économie et les échanges à partir du respect des droits ; des droits civils et politiques autant que des droits économiques, sociaux et culturels. Dans chaque mobilisation, cette référence aux droits est de plus en plus centrale. Elle se dégage d’ailleurs des Forums sociaux qui revendiquent l’égalité d’accès aux droits et la garantie de cet accès par les instances publiques.</text:p>
      <text:p text:style-name="P1">Le droit international ne peut être fondé que sur la Déclaration Universelle des Droits de l’Homme et la Charte des Nations Unies.C’est le point fixe autour duquel construire le système des relations internationales, le point d’appui qui donne sa légitimité aux Nations Unies dans le système mondial. La mobilisation du droit et l’approfondissement du droit sont pour le mouvement altermondialiste des objectifs stratégiques ; le droit international est de ce point de vue un terrain d’affrontement central dans la lutte contre la mondialisation néolibérale et la définition d’un autre monde.</text:p>
      <text:p text:style-name="P1">Nous proposons de prendre comme axe stratégique les mouvements et les luttes pour la démocratisation des relations internationales. Les plate-formes et les campagnes auxquelles ATTAC participe s’inscrivent dans ces perspectives et mettent en avant des propositions immédiates pour renforcer les capacités de négociations des mouvements sociaux et citoyens confrontés aux pouvoirs dominants. En partie grâce au mouvement altermondialiste, et particulièrement à ATTAC, comme on l’a vu par exemple avec la fiscalité internationale, ces perspectives et les mesures immédiates sortent progressivement du champ de la vision idéaliste ; elles concrétisent un autre monde possible et construisent un nouvel avenir.</text:p>
      <text:p text:style-name="P1">Les propositions alternatives</text:p>
      <text:p text:style-name="P1">Les propositions alternatives s’inscrivent dans une perspective stratégique. La ligne directrice de la démocratie mondiale et du contrat social mondial donne une orientation et une perspective de refondation du système international et des Nations Unies.</text:p>
      <text:p text:style-name="P1">Les avancées du droit international dans le sens d’une démocratie mondiale. Elles défendent l’universalité des droits, des droits civils et politiques et des droits économiques, sociaux et culturels. Elles combattent la place exorbitante donnée dans le droit international au droit des affaires à travers les accords de l’OMC.</text:p>
      <text:p text:style-name="P1">Dans l’immédiat, soumettre systématiquement tous les accords internationaux à un contrôle parlementaire et au débat citoyen dans tous les pays concernés, soumettre les institutions internationales, quelle que soit leur nature, au respect des pactes et des accords internationaux, assurer l’égalité d’accès aux services collectifs de base</text:p>
      <text:p text:style-name="P1">L’annulation de la dette est préalable à toute politique de financement du développement. Cette annulation doit absolument s’inscrire dans la perspective d’une réforme du système international qui a généré la dette.</text:p>
      <text:p text:style-name="P1">La référence au droit international permet un règlement équitable de la question de la dette et permettrait d’éviter qu’elle ne se reproduise après son annulation. Le refus de l’impunité permettrait de récupérer les avoirs à l’extérieur issus des malversations et des corruptions. La coresponsabilité des emprunteurs et des prêteurs permettrait de discuter de la légitimité des dettes devant des instances juridiques compétentes. La responsabilité de l’évolution des taux de change et des taux d’intérêt et de leurs conséquences sur la dette devrait être appréciée par des instances de recours. Il serait ainsi possible, compte tenu des remboursements déjà effectués, d’apprécier ce qui resterait, éventuellement, à rembourser. L’annulation de la dette préfigurerait ainsi la mise en place d’un système économique fondé sur le droit international. La méthode du cas par cas opposant un pays pauvre et endetté à l’ensemble des pays riches créanciers est exorbitante du point de vue du droit et de la justice. Une conférence des Nations Unies devrait être convoquée pour discuter globalement de la dette, du droit international de l’endettement et de la réforme des institutions financières internationales.</text:p>
      <text:p text:style-name="P1">La fiscalité internationale est une des pistes majeures de la régulation publique mondiale.Cette fiscalité internationale découle d’une triple nécessité : permettre de compenser la redistribution massive des pauvres vers les riches qui caractérise la mondialisation aujourd’hui, dégager des ressources nécessaires au financement du développement, lutter contre les externalités négatives de l’organisation du système international (spéculation financière, limites écologiques, ventes d’armes, drainage des cerveaux, etc.). La fiscalité internationale, en elle-même ne suffit pas à résoudre tous les problèmes, mais elle s’inscrit dans une réorientation des fondements du système international : financement des biens publics mondiaux, sauvegarde et développement des biens communs, lutte contre le « dumping social » et le « dumping fiscal », substitution d’une redistribution fondée sur les droits à la vision caritative de l’ « aide des riches aux pauvres », financement des budgets des autorités publiques et des institutions internationales.</text:p>
      <text:p text:style-name="P1">Il s’agit des taxes sur les transactions financières à court terme (issue d’un réaménagement des propositions de Tobin), d’une taxe unitaire sur les bénéfices des mille plus grandes entreprises internationales, d’une taxe sur les investissements extérieurs ne correspondant qu’à des rachats et non à des créations de capacités productives, d’un impôt sur les très grandes fortunes, des écotaxes (émission de carbone, plutonium et déchets nucléaires, transports aériens), des taxes sur les ventes d’armes et sur le pillage des cerveaux et la protection des patrimoines. Les conditions d’une fiscalité internationale, liée à l’harmonisation des politiques fiscales nationales, sont d’abord politiques. Elle implique la volonté de lutter contre les paradis fiscaux et la criminalité financière et de définir les cadres d’évaluation et de contrôle correspondants. Elle est un des éléments fondamentaux de la réforme des Nations Unies et des institutions internationales qui la composent.</text:p>
      <text:p text:style-name="P1">En partie grâce au mouvement altermondialiste, et notamment à ATTAC, la fiscalité internationale sort progressivement du champ de la vision idéaliste. De nombreuses études et propositions sont en cours qui donnent des ordres de grandeur et proposent des mesures applicables.</text:p>
      <text:p text:style-name="P1">Le contrôle du pouvoir économique et plus particulièrement des firmes multinationales est une des conditions de la démocratisation. Elles refusent le dogme de la libéralisation fondée sur des privatisations qui conduisent à des oligopoles surpuissants échappant à tout contrôle. Elles refusent la toute puissance des marchés financiers et de leur logique destructrice. Elles défendent le respect des droits et la démocratie dans les entreprises. Elles avancent que la responsabilité sociale des entreprises doit reposer sur une réglementation définie par des politiques publiques et mise en œuvre par des instances de régulation publique. Soulignons d’abord les quatre thèmes qui ont amorcé l’ancrage du droit du travail dans le droit international : la liberté syndicale et associative, la lutte contre les discriminations, l’interdiction du travail forcé et l’interdiction du travail des enfants.</text:p>
      <text:p text:style-name="P1">La réforme radicale des institutions financières internationales, le FMI, la Banque mondiale. Il faut certes des institutions financières internationales pour agir dans la durée, mais il est difficile de faire confiance aux orientations et au fonctionnement des institutions actuelles. On attend spécifiquement de ces institutions, d’une part, la stabilité du système monétaire et la prévention des crises financières et, d’autre part, un système financier qui favorise un développement respectueux des droits humains. On peut aussi, pour le moins, en attendre qu’elles fonctionnent démocratiquement. Il s’agit de les intégrer au système des Nations Unies qui présente le double avantage au niveau de ses principes de ne pas reposer pas sur des suffrages censitaires (un dollar, une voix) et d’avoir comme charte fondatrice la déclaration universelle des droits de l’Homme et la Charte des Nations Unies. La première mesure que l’on peut proposer pour la réforme des institutions internationales est de soumettre la Banque mondiale et le FMI à une évaluation de leurs politiques et de leur fonctionnement, confiée à une instance indépendante, dans le système des Nations Unies.</text:p>
      <text:p text:style-name="P1">La réforme radicale du système des Nations Unies peut être organisée en partant des propositions qui sont le plus largement admises et discutées. Il s’agit, dans l’immédiat, d’insister sur la transparence, le contrôle, la participation de tous les pays aux décisions comme base nécessaire du fonctionnement de toutes les institutions internationales. Dans un premier temps, on peut réformer l’ONU pour qu’elle soit plus démocratique et plus efficace à partir de la modification de la composition du Conseil de Sécurité et de la création d’un Conseil de Sécurité économique et social.</text:p>
      <text:p text:style-name="P1">La mise en place d’outils de régulation implique un renversement des orientations dominantes dans le système économique et social mondial autour de la primauté donnée au marché mondial. Les systèmes de régulation viseraient à privilégier l’autosuffisance de chaque pays par des mesures multilatérales négociées ; à annuler la dette ; à exclure des avantages comparatifs les composantes juridiques, sociales, fiscales et écologique grâce à une harmonisation mondiale des droits des affaires, des règles sociales, de la fiscalité et des contraintes environnementales de manière à réduire le dumping et la concurrence des Etats pour attirer les entreprises et empêcher les entreprises d’abuser des différentiels ; à lutter contre la spéculation financière à court terme par l’interdiction des paradis fiscaux et l’interdiction des sociétés off shore ; à cantonner les bourses de valeur au financement de l’économie en limitant l’influence des fonds spéculatifs et la dérive des fonds de pension et des investisseurs institutionnels ; à contrôler la spéculation sur les matières premières et à mettre en place un système de garantie des prix ; à mettre en place une fiscalité internationale pour une redistribution des richesses mondiales.</text:p>
      <text:p text:style-name="P1">Les instances d’arbitrage concerneraient autant la régulation économique et sociale que la prévention et le règlement des conflits dans les interventions humanitaire, de sécurité et de maintien de la paix. Il s’agit de définir un système international de plaintes ouvert à la saisine des associations citoyennes ; de définir des instances de recours, de préciser les compétences universelles des tribunaux nationaux, de définir les modalités et les limites de la mondialisation des juges. La priorité est de mettre au centre du système international la lutte contre l’impunité. On peut fonder le système international d’intervention dans le règlement des conflits sur le principe de subsidiarité respectant la souveraineté des peuples. On peut aussi donner à la Commission des Droits de l’Homme les attributions d’un conseil de surveillance du respect des droits. La création d’instances arbitrales entre Etats, groupes multinationaux, associations citoyennes compétentes pour la délinquance financière et la corruption doit s’accompagner de délégation de pouvoirs de sanctions aux instances d’arbitrage de certaines des agences, comme par exemple l’OIT, l’OMS, etc. Elle implique aussi la dissolution des alliances militaires et notamment de l’OTAN.</text:p>
      <text:p text:style-name="P1">L’intégration effective dans le système direct des Nations Unies des institutions financières et commerciales internationales, FMI, Banque mondiale, Société Financière Internationale et OMC. Une proposition symbolique serait de faire élire les responsables de ces institutions et notamment le Président de la Banque mondiale et le Directeur Général du FMI par l’Assemblée Générale de l’ONU. Il s’agit surtout de réorganiser les systèmes de décision et les droits de vote en équilibrant les participations entre les pays ; de ramener les interventions de chaque institution à ses missions spécifiques et d’engager leur régionalisation effective ; d’assurer la transparence en rendant publics les votes et les positions exprimées et en soumettant toutes les décisions et les politiques au contrôle parlementaire et citoyen des pays concernés. Toutes les institutions internationales devront se soumettre au respect de la Déclaration Universelle des Droits de l’Homme, des accords et pactes internationaux. Les politiques de ces institutions devront être soumises à une évaluation publique, indépendante et contradictoire menée par une instance indépendante.</text:p>
      <text:p text:style-name="P1">L’inscription de la réforme des Nations Unies dans un nouveau système de relations internationales. La Charte devrait être rediscutée autour de la Déclaration Universelle des Droits de l’Homme qui fonde la légitimité des Nations Unies et sur le rôle de l’ONU. Une nouvelle architecture pourrait être fondée sur des ensembles régionaux de coopération, un système de représentation régionale au niveau mondial, un Conseil de sécurité à la fois économique et militaire conçu comme un espace de négociations crédible pour les grands puissances et les ensembles régionaux. Les différentes institutions du système des Nations Unies pourraient être réorganisées à partir de la création d’agences régionales et de commissions spécialisées.</text:p>
      <text:p text:style-name="P1">gm (11-05-06)</text:p>
      <text:p text:style-name="P1"/>
      <text:h text:style-name="Heading_20_1" text:outline-level="1">5.- Education, culture, recherche, langues</text:h>
      <text:p text:style-name="P1">article publié le 3/06/2006</text:p>
      <text:p text:style-name="P1">auteur-e(s) : Tassi Régine</text:p>
      <text:p text:style-name="P1">Pré-synthèse - Système éducatif et médias</text:p>
      <text:p text:style-name="P1"/>
      <text:p text:style-name="P1">Exposé des motifs </text:p>
      <text:p text:style-name="P1"/>
      <text:p text:style-name="P1">En France, jusqu’à ces dernières années, le néolibéralisme en matière scolaire ne s’avouait pas franchement pour des raisons culturelles et politiques profondes. Depuis peu, nous assistons de plus en plus à des pratiques et entendons des propos de responsables politiques et de l’éducation reprenant les modes de pensée de la marchandisation de l’éducation. En 2003, le ministre de l’éducation de l’époque, Luc Ferry, affirmait que pour « faire face au défi de la compétitivité », il faut «  organiser notre offre de formation ». Ainsi, un ministre de l’éducation affirmait que le service public devait se transformer en prestataire de services pour des entreprises imposant leurs propres objectifs de formation.</text:p>
      <text:p text:style-name="P1">Pour comprendre cette tentative de subordination de l’éducation aux impératifs économiques, il faut rappeler qu’une politique mondiale « invisible » s’élabore dans les groupes de travail et réunions des grandes organisations internationale : l’OMC, avec l’Accord général sur le commerce des services (AGCS) ; la Banque mondial ; l’Organisation de coopération et de développement économiques (OCDE) ; l’Union européenne, avec la « Stratégie de Lisbonne » décidée lors du sommet des chefs d’Etat et de gouvernement de l’UE mars 2000 et relancée en 2005 ; dans les rapports de la Commission européenne. Ainsi, le document (disponible sur le site de l’UE) du groupe « Education et formation 2010 » de mars 2004 enjoint aux Etats membres d’accélérer les « réformes » éducatives dans le but d’atteindre les objectifs de Lisbonne. La comparaison de ce type de document avec les dispositions de la loi Fillon montre que c’est bien à ce niveau que les orientations les plus fondamentales sont fixées.</text:p>
      <text:p text:style-name="P1">La logique préconisée, dans le but de construire en Europe l’« économie de la connaissance plus compétitive du monde » s’inscrit dans une démarche purement utilitariste qui tourne le dos à l’exigence de transmission des connaissances, de formation à la citoyenneté et d’émancipation individuelle et collective.</text:p>
      <text:p text:style-name="P1">L’impératif qui doit présider aux « réformes », aussi bien dans le contenu des enseignements que dans la gestion des établissements, est l’« esprit d’entreprise », ce que le sociologue Max Weber plus simplement l’ « esprit du capitalisme ». Dans ce cadre là, il reste peu de place pour l’esprit critique et pour une réflexion sur la société sur elle-même. Le « socle de connaissances » proposé par le ministre Gilles de Robien vise simplement à fournir le bagage minimum nécessaire aux jeunes pour entrer dans une société de précarité qui a été massivement rejetée par la lutte victorieuse contre le CPE.</text:p>
      <text:p text:style-name="P1">Pour faire passer le « message » des entreprises, rien de tel que de les introduire directement dans le dispositif éducatif. En premier lieu par le biais du financement. La paupérisation de l’école publique est ainsi délibérément organisée pour que s’impose « naturellement » le recours aux fonds privés. La panoplie des « réformes » successives (décentralisation sans transfert de ressources, autonomie des établissements, recours aux partenariats et au mécénat d’entreprise, formation à l’ « esprit d’entreprise », apprentissage dès 14 ans sous prétexte de répondre aux « émeutes urbaines », suppression de classes maternelles, suppression massive de postes d’enseignants) vise à montrer que le service public ne peut pas, seul, assurer ses missions, et donc qu’il doit en partager la charge avec le privé.</text:p>
      <text:p text:style-name="P1">Le contenu de ce « nouvel ordre éducatif » est puissamment relayé et légitimé par le système médiatique, y compris par le service public audiovisuel. Le droit à informer et à être informé est tout aussi absent des politiques publiques que le droit à une éducation dégagée des « contraintes » de la « compétitivité ».</text:p>
      <text:p text:style-name="P1">PROPOSITIONS </text:p>
      <text:p text:style-name="P1">1.- Mettre fin aux « partenariats » privé/public à visées commerciales, publicitaires et idéologiques, et abroger le « code de bonne conduite » qui les régit. Interdire tout financement du système public par les fonds privés</text:p>
      <text:p text:style-name="P1">L’offensive libérale prend désormais un caractère officiel avec la mise en œuvre des « partenariats » qui permettent aux entreprises et lobbies d’investir l’école (partenariat Institut de l’entreprise et ministère de l’éducation nationale, avec SFR , des banques, des sociétés privées telle que France-Examen pour vendre les résultats des examens avec le concours des rectorats, etc.</text:p>
      <text:p text:style-name="P1">Nous demandons par conséquent un moratoire sur tous les « partenariats » en cours, ainsi que l’abrogation de la circulaire n°2001-053 dite « code de bonne conduite. Rédigé de manière volontairement ambiguë, ce texte permet ce type de pratiques et enfreint le principe de neutralité scolaire. Une loi doit permettre de le restaurer.</text:p>
      <text:p text:style-name="P1">2.- Pour une augmentation de l’investissement public dans l’éducation (7 % du PIB au moins)</text:p>
      <text:p text:style-name="P1">3.- Mettre fin à la fermeture et à la privatisation des écoles maternelles</text:p>
      <text:p text:style-name="P1">Il s’agit d’une condition essentielle pour lutter contre les inégalités sociales et contre les exclusions en lien avec les religions, la nationalité, le genre, etc., dès la petite enfance. Cette mesure est également indispensable pour lutter contre les inégalités hommes/femmes et pour défendre le droit des femmes à travailler à temps complet.</text:p>
      <text:p text:style-name="P1">4.- Interdiction du financement des écoles privées par les communes</text:p>
      <text:p text:style-name="P1">Il faut abroger l’amendement à l’article 89 de la loi de décentralisation d’août 2004 qui demande aux communes de contribuer à la scolarisation dans les écoles privées. Déjà, de nombreuses municipalités ont fait savoir qu’elles refuseraient d’obtempérer. Les élus, par des délibérations des conseils municipaux, et les candidats, dans leurs professions de foi, doivent s’engager pour la défense de l’école publique.</text:p>
      <text:p text:style-name="P1">5.- Refuser la propagation de l’idéologie de l’ « esprit d’entreprise » à l’école</text:p>
      <text:p text:style-name="P1">Les textes et programmes doivent être ré-écrits pour rétablir le primat des principes laïques et républicains.</text:p>
      <text:p text:style-name="P1">6.- Mettre fin, par des budgets publics appropriés, à la privatisation rampante de l’enseignement supérieur et de la recherche</text:p>
      <text:p text:style-name="P1">7.- Pour la suppression de la publicité dans le financement des radios et télévisions publiques</text:p>
      <text:p text:style-name="P1">8.- Pour la « déprivatisation » de TF 1 par le non renouvellement de sa concession hertzienne</text:p>
      <text:p text:style-name="P1">9.- Pour l’interdiction de la participation des entreprises bénéficiant de marchés publics au capital des chaînes et radios privées</text:p>
      <text:p text:style-name="P1">10.- Pour des aides publiques aux chaînes et radios associatives</text:p>
      <text:p text:style-name="P1">11.- Pour la création d’un statut d’entreprise de presse à but non lucratif</text:p>
      <text:p text:style-name="P1"/>
      <text:h text:style-name="Heading_20_1" text:outline-level="1">6.- Hommes/femmes</text:h>
      <text:p text:style-name="P8">article publié le 3/06/2006</text:p>
      <text:p text:style-name="P8">auteur-e(s) : Marty Christiane</text:p>
      <text:p text:style-name="P8">Pré-synthèse - Egalité hommes-femmes</text:p>
      <text:p text:style-name="P8"/>
      <text:p text:style-name="P1">L’organisation patriarcale de la société a précédé le capitalisme, les inégalités entre les femmes et les hommes existaient bien avant la mondialisation néo-libérale. Mais celle-ci s’appuie largement dessus pour en tirer le plus grand profit. Aujourd’hui encore, les femmes constituent une réserve de main d’œuvre peu chère qu’on utilise ou qu’on renvoie chez elles au gré des besoins des entreprises. Partout, les bas salaires sont majoritairement féminins. Au Sud, les femmes constituent une main d’œuvre salariée surexploitée par les entreprises qui y délocalisent leur activité. Elles forment également la plus grande partie des effectifs de l’emploi informel, sans protection sociale ni sécurité. La cascade de sous-traitance, d’ateliers clandestins, de travail à domicile, voire d’esclavage concerne surtout des femmes et des enfants pauvres. Au Nord, le travail à temps partiel est une forme d’emploi construite sur la base de l’inégal partage des charges familiales entre les sexes, et il constitue un facteur important des inégalités professionnelles. Il s’est fortement développé sous l’effet de politiques gouvernementales et sert l’intérêt des entreprises : la main d’œuvre joue le rôle de variable d’ajustement à la fluctuation de l’activité. C’est aujourd’hui un outil de précarisation et de flexibilisation de l’emploi. Ainsi, la Stratégie Européenne de l’Emploi y voit un moyen de réduire la rigidité du marché du travail et de développer l’emploi flexible. Si le principe de l’égalité entre les sexes est affirmé dans les textes européens, il sert surtout à mettre en concurrence les salarié-es et à développer la précarité pour tous ! C’est l’application de l’égalité vers le bas.</text:p>
      <text:p text:style-name="P1">Parce que le système néo-libéral ne peut fonctionner qu’en s’appuyant sur les grands rapports de domination existants (rapports de domination de classes, de sexes, rapports Nord/Sud), tout projet alternatif au néo-libéralisme doit être fondé sur une stratégie de lutte contre chacun de ces rapports de domination. L’égalité entre les hommes et les femmes constitue ainsi un des piliers de toute stratégie anti-libérale [1].</text:p>
      <text:h text:style-name="Heading_20_3" text:outline-level="3">Propositions En Europe</text:h>
      <text:p text:style-name="P1">1- Partage équitable du travail entre les femmes et les hommes, qui comprend à la fois le travail rémunéré (l’emploi) et non rémunéré (notamment les tâches familiales). Notamment :</text:p>
      <text:list text:style-name="L12">
        <text:list-item>
          <text:p text:style-name="P20">lutte contre le chômage, la précarité et les bas salaires, qui sont majoritairement féminins : la revalorisation du SMIC et des minima sociaux est une mesure d’urgence, l’instauration d’un SMIC européen un objectif (voir synthèse 2 "social ")</text:p>
        </text:list-item>
      </text:list>
      <text:list text:style-name="L13">
        <text:list-item>
          <text:p text:style-name="P21">mesures pour faire reculer l’emploi à temps partiel : exigences sur une durée minimale hebdomadaire (20 ou 25 heures), salaire minimal mensuel (le SMIC) pour tout emploi, instauration d’une sur-cotisation sociale employeurs sur le temps partiel. Toute personne à temps partiel doit avoir la possibilité de passer à temps plein [2]. Pour répondre au souhait de plus de temps libre, la réduction du temps de travail reste la meilleure option (voir synthèse 2 "social").</text:p>
        </text:list-item>
      </text:list>
      <text:list text:style-name="L14">
        <text:list-item>
          <text:p text:style-name="P22">création d’un service public d’accueil de la petite enfance et d’un service public d’aide aux personnes dépendantes [3], indispensables pour rendre effectif le droit des femmes à l’emploi à temps complet. Un modèle de qualité doit être instauré pour les emplois de ce secteur, notamment par la construction de parcours professionnels, la formation des personnels, la constitution de véritables emplois du temps et l’objectif de mixité.</text:p>
        </text:list-item>
      </text:list>
      <text:p text:style-name="P1">2- Application de l’égalité salariale (à travail de valeur égale, salaire égal). Revalorisation et reconnaissance des qualifications des métiers (dits) féminins par la révision des conventions collectives.</text:p>
      <text:p text:style-name="P1">3- Lutte contre les stéréotypes sexistes présents dans tous les domaines (enseignement, formation,...). Campagnes gouvernementales pour inciter au partage égal des responsabilités parentales et domestiques.</text:p>
      <text:p text:style-name="P1">4- Généralisation des droits propres (non fondés sur un statut familial) et harmonisation par le haut des droits des femmes en Europe.</text:p>
      <text:p text:style-name="P1">5- Lutte contre la mondialisation de la prostitution et de la traite des êtres humains. Elle passe par le démantèlement des réseaux proxénètes et de la criminalité financière, la défense de la position abolitionniste adoptée par de nombreux pays dont la France et l’attribution d’une carte de séjour aux personnes prostituées victimes de la traite.</text:p>
      <text:p text:style-name="P1">6- Représentation équilibrée des hommes et des femmes, c’est à dire parité, à tous les niveaux de la vie démocratique.</text:p>
      <text:p text:style-name="P1">7- Généralisation des statistiques sexuées, nécessaires pour piloter une politique de l’égalité et en évaluer les progrès.</text:p>
      <text:h text:style-name="Heading_20_3" text:outline-level="3">Dans le monde</text:h>
      <text:p text:style-name="P1">8- Accès des femmes aux ressources comme la terre et le crédit (souvent nié par le droit ou les coutumes), la formation, les technologies.</text:p>
      <text:p text:style-name="P1">(Références disponibles sur : http://www.france.attac.org/rubrique.php3 ?id_rubrique=832</text:p>
      <text:p text:style-name="P1">1- Dimension de l’égalité hommes-femmes dans la stratégie d’Attac</text:p>
      <text:p text:style-name="P1">2-Réduction et encadrement de l’emploi à temps partiel</text:p>
      <text:p text:style-name="P1">3-Création d’un service public gratuit d’accueil de la petite enfance et d’un service public d’aide aux personnes dépendantes )</text:p>
      <text:p text:style-name="P1"/>
      <text:h text:style-name="Heading_20_1" text:outline-level="1">7.- Démocratie</text:h>
      <text:p text:style-name="P8">article publié le 3/06/2006</text:p>
      <text:p text:style-name="P8">auteur-e(s) : Collectif : Groupe Démocratie-Manifeste</text:p>
      <text:p text:style-name="P8">Pré-synthèse - Démocratie</text:p>
      <text:p text:style-name="P8"/>
      <text:p text:style-name="P8">15-7-V1-001-02/06/2006</text:p>
      <text:h text:style-name="Heading_20_2" text:outline-level="2">Avertissement :</text:h>
      <text:p text:style-name="P1"><text:s/>La fiche ci-dessous ne comprend pas de liste de “ mesures de rupture ” toutes-prêtes à l’emploi. Elle se contente d’appeler au débat autour de certaines pistes possibles. Un tel choix résulte du fait que la réflexion sur la démocratie n’a, jusqu’à présent, été menée au sein d’Attac que par quelques groupes spécifiques (une commission du CA, une autre au CS, des groupes épars dans les comités locaux). Aussi, plutôt que d’énumérer une série de propositions tranchées (en fait des vœux pieux) que, en l’état actuel de notre travail, nous ne serions pas en mesure d’argumenter valablement, et dont nous ne serions capables ni d’évaluer correctement l’impact ni de prévoir les conséquences exactes, nous avons tenté de définir un cadre de réflexion permettant de poser la question démocratique en termes de rupture. A partir de là, à chacun dans Attac (adhérents, CL, CS...) d’apporter sa pierre à la constitution progressive d’un corpus solidement étayé et articulé de “ mesures de rupture ” prenant en compte tous les aspects de l’exigence démocratique.</text:p>
      <text:p text:style-name="P1"/>
      <text:h text:style-name="Heading_20_2" text:outline-level="2">FICHE DEMOCRATIE</text:h>
      <text:p text:style-name="P1">Présentée par le groupe de travail constitué au sein de la liste électronique “ manifeste-démocratie ”.</text:p>
      <text:p text:style-name="P1">Dès sa naissance, Attac se donnait pour objectif de “ reconquérir les espaces perdus par la démocratie au profit de la sphère financière” (Plate-forme de 1998). Il s’agissait de contribuer à la “ reconquête, par les citoyens, du pouvoir que la sphère financière exerce sur tous les aspects de la vie politique, économique, sociale et culturelle dans l’ensemble du monde ” (article 1 des statuts).</text:p>
      <text:p text:style-name="P1">En plaçant ainsi son combat sous le mot d’ordre “ se rapproprier ensemble l’avenir de notre monde”, Attac mettait d’emblée en lumière une dimension centrale du projet néolibéral dans sa volonté d’imposer l’exclusivité du pouvoir de l’argent : la dépolitisation des sociétés. Les politiques de mondialisation qu’inspire ce projet cherchent en effet à établir la prééminence, décrétée nécessaire, absolue et universelle, des seuls “ mécanismes de marché ” (marchandisation toujours plus poussée, concurrence généralisée, impératif exclusif de rentabilité financière) tant dans l’organisation interne des sociétés que dans celle du monde “ globalisé ”. Pire : elles les présentent comme de prétendues “ lois naturelles ”, aussi bienveillantes qu’indiscutables, rendant inutile, nuisible et “ archaïque ” toute résistance à leur marche en avant. Par-là, elles tendent bel et bien à rendre inutile la politique elle-même et donc à vider la démocratie de sa substance.</text:p>
      <text:p text:style-name="P1">C’est pourquoi le combat altermondialiste d’Attac est, fondamentalement, un combat pour la démocratisation des sociétés. Et il doit en premier lieu promouvoir et défendre la condition d’existence même de la démocratie : la pluralité et la “ discutabilité ” des grands choix touchant aux formes et aux logiques de l’organisation sociale, au devenir de l’humanité et de la planète et cela dès le niveau local.</text:p>
      <text:p text:style-name="P1">Aussi, ce combat entend-il reprendre à son compte et donner une nouvelle impulsion à la visée qui depuis deux siècles est au principe de toutes les luttes d’émancipation dans leur dimension démocratique : l’appropriation par tous de la politique, de sorte que toutes les affaires de tous soient effectivement placées sous le contrôle de tous. Dès lors, transformer le monde et démocratiser le monde apparaissent, dans une très large mesure, comme une seule et même chose.</text:p>
      <text:p text:style-name="P1">Face aux “ lois du marché ” et à la “ gouvernance ”, l’exigence démocratique d’Attac nécessite la mise en débat de “ mesures de rupture ” dans quatre domaines :</text:p>
      <text:h text:style-name="Heading_20_3" text:outline-level="3">1. Assurer à toutes et tous les conditions d’un exercice effectif de la démocratie</text:h>
      <text:p text:style-name="P1">La démocratie ne se limite pas à un ensemble de droits, institutions et procédures politiques. Elle serait largement dépourvue de réalité en l’absence de toute une série de conditions tant économiques et sociales que culturelles et intellectuelles et même psychologiques et affectives.</text:p>
      <text:p text:style-name="P1">Pas d’exercice effectif et durable de la démocratie sans :</text:p>
      <text:p text:style-name="P1">a) éradication de l’insécurité sociale et de la précarité générées par les politiques néolibérales. Les luttes pour les droits démocratiques doivent être constamment articulées aux luttes pour la préservation et l’extension des droits sociaux. Ces deux catégories de droits sont indissociables et se renforcent l’une l’autre.</text:p>
      <text:p text:style-name="P1">b) profonde réorganisation/redistribution des temps sociaux, en vue de donner à chacune et chacun la possibilité réelle de participer activement aux affaires publiques. </text:p>
      <text:p text:style-name="P1">L’objectif : qu’émerge, et soit socialement reconnu de fait et de droit, un "temps pour la démocratie". Les conditions en sont une réduction de la durée du travail (voir fiche "Question sociale"), la fin de "l’inégal partage des charges familiales entre les sexes" (fiche "Inégalité hommes/femmes"), le desserrement des contraintes (et des mirages) du productivisme et du consumérisme (voir fiche "Ecologie").</text:p>
      <text:p text:style-name="P1">c) mise en place d’un système éducatif faisant de la formation civique à la démocratie une de ses missions premières. La capacité (et la passion) démocratique n’est pas un don de la nature, elle est une construction sociale qui doit devenir un des piliers de l’éducation des jeunes générations. Une telle visée contredit frontalement le "nouvel ordre éducatif" néolibéral. (voir fiche Education / médias).</text:p>
      <text:p text:style-name="P1">d) accès à l’information pertinente permettant à tous d’être en mesure de "proposer-débattre-décider". Remise en cause du système médiatique actuel. Nécessité d’instituer l’information en bien public tenu à distance tant des appétits des puissances d’argent que des injonctions du pouvoir étatique/politique.(voir fiche Education / médias).</text:p>
      <text:p text:style-name="P1">e) défense et promotion de la laïcité : en garantissant l’autonomie de la sphère publique politique, notamment à l’égard du religieux, en renvoyant ce dernier à la sphère privée tout en assurant la liberté de conscience, la laïcité asseoit le socle démocratique. Elle poursuit deux objectifs dont il faut constamment rappeler la nécessité et l’actualité : d’une part, permettre à chacun(e), quelles que soient sa religion ou son absence de religion, ses convictions philosophiques, ses attaches culturelles, de participer à égalité de droits et de devoirs à la collectivité démocratique des citoyens délibérants et, d’autre part, à cette collectivité de déterminer son destin hors de toute vérité préétablie.</text:p>
      <text:p text:style-name="P1">Ces conditions visent à fortifier le fondement de l’individualité démocratique : la conduite de chacun par lui-même, indispensable pour que tous, collectivement, soient réellement en mesure de traiter des affaires de tous. Pas d’autonomie collective sans autonomie individuelle, et réciproquement.</text:p>
      <text:h text:style-name="Heading_20_2" text:outline-level="2">2. Etendre résolument le champ d’action de la démocratie :</text:h>
      <text:p text:style-name="P1">De deux manières : en investissant de nouveaux espaces sociaux et en élargissant la citoyenneté.</text:p>
      <text:h text:style-name="Heading_20_4" text:outline-level="4">2.1 Ouvrir de nouveaux espaces sociaux</text:h>
      <text:p text:style-name="P1">Il s’agit de faire entrer le principe démocratique ("que toutes les affaires de tous soient effectivement placées sous le contrôle de tous") dans des champs sociaux d’où il est actuellement largement ou totalement exclu, alors que ces champs relèvent manifestement des affaires de tous :</text:p>
      <text:p text:style-name="P1">La sphère économique</text:p>
      <text:p text:style-name="P1">Tant à l’échelle de la société tout entière qu’à celle des lieux de production :</text:p>
      <text:p text:style-name="P1">Que produire ? comment produire ? avec quel risque ? à quel coût social ? environnemental (on sait maintenant que les choix économiques sont indissociablement des choix écologiques) ?</text:p>
      <text:list text:style-name="L15">
        <text:list-item>
          <text:p text:style-name="P23">Les entreprises :</text:p>
        </text:list-item>
      </text:list>
      <text:list text:style-name="L16">
        <text:list-item>
          <text:p text:style-name="P24">Quel droit de regard et de contrôle (étendue et degré) des salariés, des usagers et des consommateurs, des collectivités locales sur les décisions stratégiques des entreprises ?</text:p>
        </text:list-item>
        <text:list-item>
          <text:p text:style-name="P24">Aborder de front et de manière renouvelée (le bilan de l’ex “ socialisme réel ” nous y oblige)la question de la contradiction entre démocratie et propriété. Entre démocratie et propriété privée, laquelle, comme son nom l’indique privatise des “ affaires de tous ” au profit de la minorité propriétaire. Entre démocratie et propriété “ publique ”puisque, dans les faits, celle-ci a toujours été une propriété étatique / bureaucratique,bien plus que “ sociale ”.</text:p>
        </text:list-item>
        <text:list-item>
          <text:p text:style-name="P25">Les biens publics et services publics :</text:p>
        </text:list-item>
      </text:list>
      <text:p text:style-name="P26">Quelles formes institutionnelles donner à la reconnaissance pleine et entière de l’existence des biens publics et à l’exigence de leur gestion en service public ?</text:p>
      <text:p text:style-name="P26">Biens et services régis par des critères fondamentalement politiques et non pas marchands, relevant donc pleinement du champ des affaires de tous traitables par tous : salariés et usagers doivent être, aux côtés des pouvoir publics, pleinement parties prenantes.</text:p>
      <text:p text:style-name="P1">Question préalable : établir une liste précise (et argumentée) ce qui est, ou doit devenir, "bien public" et déterminer pour chacun la (les) échelle(s) de leur gestion (monde, Europe, Etat-nation, région...).</text:p>
      <text:p text:style-name="P1">b) Les domaines à forte composante scientifique et technique et qui concernent l’ensemble de la collectivité (génétique humaine, animale, végétale, énergie, eau, nanotechnologies etc.) : des choix cruciaux ont été, et sont, effectués hors de toute procédure démocratique, sous l’influence d’experts “ objectifs ” et de puissants lobbies économiques, sans consultation ni encore moins participation des populations alors qu’elles sont les premières concernées. Il importe que les citoyens interviennent dans ces processus de décision (cf. plus bas le chapitre “ Démocratiser les institutions ” ).</text:p>
      <text:h text:style-name="Heading_20_4" text:outline-level="4">2.2 De nouveaux citoyens de droit et de fait</text:h>
      <text:p text:style-name="P1">Une nouvelle démocratie avec quel peuple, avec quel(le)s citoyen(ne)s ? Qui est, de droit, admis à en être membre ? Qui est, de fait, en mesure d’y jouer un rôle à part entière ?</text:p>
      <text:p text:style-name="P1">D’ores et déjà, des questions sont présentes dans le débat public :</text:p>
      <text:list text:style-name="L17">
        <text:list-item>
          <text:p text:style-name="P27">Vote (et éligibilité) des étrangers non communautaires : délais requis de présence en France (ou dans l’UE), élections concernées ?</text:p>
        </text:list-item>
        <text:list-item>
          <text:p text:style-name="P27">Permettre aux femmes de “ s’approprier la politique ” à l’égal des hommes : des dispositions volontaristes de type législatif ? Si oui, lesquelles ?</text:p>
        </text:list-item>
        <text:list-item>
          <text:p text:style-name="P27">Que faire en direction des couches populaires les plus défavorisées matériellement et culturellement, et donc les plus éloignées d’une appropriation effective de la politique ? Cela doit être une préoccupation constante (réflexion et action) d’Attac, association d’éducation populaire.</text:p>
        </text:list-item>
        <text:list-item>
          <text:p text:style-name="P27">L’exercice éclairé de la démocratie, en particulier dans les domaines techno-scientifiques tels que les OGM, les pesticides ou l’énergie, nécessitent une formation et une culture générale, non spécifiquement technicienne, dans ces domaines. Chacun(e) peut se les approprier. Mais pour cela, il importe de permettre l’accès au plus grand nombre à ces connaissances. Le « temps pour la démocratie  » y contribuera. Celui-ci pourrait prendre aussi la forme d’un capital-temps citoyen, financé par la collectivité, à utiliser tout au long de la vie, permettant à chacun(e) de se former.</text:p>
        </text:list-item>
      </text:list>
      <text:h text:style-name="Heading_20_3" text:outline-level="3">3.- Démocratiser en profondeur les institutions</text:h>
      <text:p text:style-name="P1">Quelles formes institutionnelles concrètes le “ pouvoir du peuple ” doit-il prendre ? Quelles procédures démocratiques nouvelles mettre en œuvre au niveau local, national, européen, mondial ? Dans tous les cas, il s’agit d’explorer les voies d’une articulation entre information, communication, transparence, démocratie représentative sérieusement réformée et démocratie participative et délibérative. Certaines mesures sont proposées au débat :</text:p>
      <text:p text:style-name="P1">a) Un principe intangible : affirmer la primauté de la souveraineté populaire sur les autres sources de normativité. Critique de la “ gouvernance ”, réduction du rôle des lobbies, meilleure transparence, suppression des autorités “ indépendantes ” qui sont surtout indépendantes... de la démocratie.</text:p>
      <text:p text:style-name="P1">b) Repenser la démocratie représentative.</text:p>
      <text:p text:style-name="P1">Dans une collectivité d’égaux censément dotés, chacun, d’une identique capacité politique, comment, sous quelles formes, jusqu’à quel point, un individu peut-il en “ représenter ” d’autres, et cette collectivité "déléguer" ses prérogatives à l’un de ses membres ? Que veulent dire exactement “ représenter ” et “ déléguer ” ? Comment mettre fin à l’autonomisation des pouvoirs ?</text:p>
      <text:list text:style-name="L18">
        <text:list-item>
          <text:p text:style-name="P28">Mettre fin à la monopolisation de fait des fonctions électives par une minorité de professionnels à vie de la politique : interdiction du cumul des mandats, limitation du nombre de mandats successifs, possibilité de révocation des élus en cours de mandat en introduisant des procédures d’évaluation et de bilan.</text:p>
        </text:list-item>
      </text:list>
      <text:list text:style-name="L19">
        <text:list-item>
          <text:p text:style-name="P29">Renforcer le scrutin à la représentation proportionnelle.</text:p>
        </text:list-item>
        <text:list-item>
          <text:p text:style-name="P29">Renforcer le parlement et l’indépendance du judiciaire face à l’exécutif.</text:p>
          <text:p text:style-name="P29"/>
        </text:list-item>
      </text:list>
      <text:p text:style-name="P30">c) Créer une véritable démocratie participative et délibérative </text:p>
      <text:list text:style-name="L19">
        <text:list-item>
          <text:p text:style-name="P29">Généraliser les “ conférences citoyennes ” organisées ponctuellement sur un sujet particulier par une autorité publique :citoyen(ne)s tiré(e)s au sort recevant une formation préalable à la délibération avec prise en compte obligatoire de leur avis par le Parlement.</text:p>
        </text:list-item>
        <text:list-item>
          <text:p text:style-name="P29">Instaurer un droit d’initiative législative des citoyens : il faut débattre de ses modalités : étendue, formes, risques ...</text:p>
        </text:list-item>
        <text:list-item>
          <text:p text:style-name="P29">-Créer un pouvoir décisionnel des citoyens dans les collectivités locales. Par exemple, par la mise en place de budgets participatifs.</text:p>
        </text:list-item>
        <text:list-item>
          <text:p text:style-name="P29">Donner un réel pouvoir d’intervention et des moyens aux comités de quartiers, afin qu’ils ne soient pas de simples vitrines ou courroies de transmission du pouvoir municipal en place.</text:p>
        </text:list-item>
      </text:list>
      <text:p text:style-name="P1">d) Démocratiser l’Etat : meilleur contrôle de l’utilisation de l’argent public, suppression des budgets discrétionnaires non contrôlés, rompre les liens entre haute fonction publique et grandes entreprises privées, réformer les formes et missions des appareils répressifs, police-armée, dans une société réellement démocratique).</text:p>
      <text:p text:style-name="P1"/>
      <text:h text:style-name="Heading_20_3" text:outline-level="3">4.- Promouvoir la démocratie à l’échelle internationale</text:h>
      <text:p text:style-name="P1">Trop de questions économiques, environnementales, sociales, culturelles, technologiques ont aujourd’hui une dimension continentale ou mondiale pour qu’on puisse ignorer plus longtemps l’absolue nécessité de construire une démocratie internationale. Nécessité renforcée par le fait que, depuis 25 ans, l’offensive néolibérale se donne pour théâtre, sous le nom de globalisation ou de mondialisation, la planète et l’humanité entières. Le niveau national reste le cadre principal de l’exercice de la souveraineté populaire, mais la démocratie doit se hausser au niveau des problèmes qu’elle a à traiter, c’est-à-dire de plus en plus au niveau international.</text:p>
      <text:p text:style-name="P1">L’introduction de la démocratie au niveau international est un chantier à construire.</text:p>
      <text:p text:style-name="P1">Pour l’ouvrir, il semble en tout cas nécessaire de :</text:p>
      <text:list text:style-name="L20">
        <text:list-item>
          <text:p text:style-name="P31">bâtir un nouveau système international (cf. fiche “Un système international altermondialiste »), </text:p>
        </text:list-item>
        <text:list-item>
          <text:p text:style-name="P31">d’envisager une rupture avec l’OMC et un retrait des accords de l’AGCS.</text:p>
        </text:list-item>
      </text:list>
      <text:p text:style-name="P1">Une réforme de la construction européenne doit également être engagée (cf. « Pré-synthèse - Europe »).</text:p>
      <text:p text:style-name="P1"/>
      <text:h text:style-name="Heading_20_1" text:outline-level="1">8.- Europe</text:h>
      <text:p text:style-name="P1">article publié le 3/06/2006</text:p>
      <text:p text:style-name="P1">auteur-e(s) : Cassen Bernard</text:p>
      <text:p text:style-name="P1">Pré-synthèse : LA REFONDATION DÉMOCRATIQUE DE L’EUROPE</text:p>
      <text:p text:style-name="P1"/>
      <text:p text:style-name="P1">1.- La question européenne surplombe toutes les autres</text:p>
      <text:p text:style-name="P1">Il n’existe pratiquement aucun domaine où la rupture avec les politiques néolibérales ne se heurte à la « contrainte » européenne. On peut même affirmer, surtout depuis l’Acte unique de 1986, que la construction communautaire a été largement conçue pour enfermer chaque Etat membre dans les logiques exclusives du marché, de la concurrence et du libre-échange, et cela indépendamment de toute alternance au pouvoir dans les capitales de l’UE. </text:p>
      <text:p text:style-name="P1">La partie III du TCE, qui récapitule ces politiques, avait essentiellement pour but de les verrouiller encore davantage en leur donnant un caractère « constitutionnel ». C’est dire que la question européenne - déclinaison continentale de la « question libérale » - surplombe toutes les autres, et que, à quelques exceptions près, toute rupture antilibérale en France impliquera une rupture avec les traités et actes législatifs de l’UE, donc très probablement une crise au sein de cette dernière. Il ne faut pas le cacher aux citoyens ; il faut même, au contraire, les y préparer.</text:p>
      <text:p text:style-name="P1">2.- Remettre en question les principes de base des traités</text:p>
      <text:p text:style-name="P1">Les propositions d’Attac de rupture avec le TCE, donc avec l’existant européen, ont été énoncées dans ses « 21 exigences » publiées à l’automne 2003. Elles restent pleinement valables et seront, pour certaines, précisées dans le Manifeste. Elles portent en premier lieu sur les principes mêmes sur lesquels repose l’UE et qui s’incarnent dans les fameuses « libertés fondamentales » régulièrement rappelées : liberté de circulation des capitaux, des biens, des services et des personnes. En d’autres termes, sur la construction d’un espace marchand régi par la concurrence (et pas seulement à l’intérieur de l’UE) et imposé par ses bras armés : la Commission, la Cour de justice et la Banque centrale européenne, toutes trois soustraites à quelque contrôle démocratique que ce soit.</text:p>
      <text:p text:style-name="P1">Dans ce contexte institutionnel, la dimension « politique » réellement opérationnelle de l’UE se réduirait, pour autant qu’en existe la volonté, et dans le meilleur des cas, à la politique étrangère et à la défense. Au fil des traités successifs, en effet, les Etats ont délibérément et collectivement organisé leur impuissance à réguler politiquement l’économie, le commerce et la finance, que ce soit à l’intérieur de l’Union ou au niveau mondial. L’UE - comme on le constate dans les négociations à l’OMC - est encore plus libre-échangiste que les Etats-Unis.</text:p>
      <text:p text:style-name="P1">Quant à la dimension « sociale » de l’Union, elle apparaît comme une pièce rapportée et subordonnée, comme le reconnaît sans vergogne le préambule de la Charte des droits fondamentaux (partie II du TCE), aux « libertés » précitées.</text:p>
      <text:p text:style-name="P1">Les mesures indispensables pour construire une autre Europe impliquent un revirement idéologique fondamental : il ne s’agit rien moins que d’abandonner les dogmes du marché, de la concurrence et du libre-échange comme principes d’organisation de la vie économique et sociale à l’échelle européenne et planétaire. Donc de remettre en cause l’esprit même des traités, de l’OCDE, de l’OMC, etc.</text:p>
      <text:p text:style-name="P1">Dans ce contexte, la notion de préférence communautaire doit retrouver droit de cité et s’articuler avec la promotion, par des accords différenciés proposés par l’UE, de la création d’ensembles économiques régionaux fondés sur les mêmes principes de solidarité. Les accords de partenariat économique (APE) imposés par l’UE aux pays ACP doivent être immédiatement abandonnés et renégociés sur ces mêmes bases.</text:p>
      <text:p text:style-name="P1">La politique agricole commune (PAC) et l’Accord sur l’agriculture de l’OMC doivent être fondés sur les principes de souveraineté et de sécurité alimentaire, ce qui implique, dans l’état actuel des connaissances scientifiques, le refus des OGM destinés à l’alimentation et cultivés en plein champ.</text:p>
      <text:p text:style-name="P1">3.- Sans attendre, injecter une forte dose de démocratie dans les institutions actuelles de l’UE</text:p>
      <text:p text:style-name="P1">La nécessaire refondation démocratique, culturelle et sociale de l’Europe, donc la rupture avec l’euro-néolibéralisme doit se décliner à plusieurs niveaux, dont chacun inter-réagit avec les autres. </text:p>
      <text:p text:style-name="P1">Dans l’immédiat, sans même changer les institutions actuelles, il serait possible de démocratiser sérieusement leur fonctionnement : </text:p>
      <text:list text:style-name="L21">
        <text:list-item>
          <text:p text:style-name="P32">par une capacité d’intervention directe des citoyens (saisine des instances de décision sans passer par le filtre de la Commission, référendums) ; </text:p>
        </text:list-item>
        <text:list-item>
          <text:p text:style-name="P32">par l’extension des pouvoirs du Parlement européen, corrélée à une réintroduction significative des Parlements nationaux dans le processus de décision ; </text:p>
        </text:list-item>
        <text:list-item>
          <text:p text:style-name="P32">par la réduction des pouvoirs de la Commission (en particulier en matière de concurrence) et la suppression de son monopole de l’initiative législative ; </text:p>
        </text:list-item>
        <text:list-item>
          <text:p text:style-name="P32">par une redéfinition des missions de la Banque centrale européenne (BCE), avec comme première priorité la suppression du chômage ; </text:p>
        </text:list-item>
      </text:list>
      <text:list text:style-name="L22">
        <text:list-item>
          <text:p text:style-name="P33">en vue de garantir cette priorité, par un contrôle politique de la BCE assuré par les ministres des finances de la zone euro (l’Eurogroupe), eux-mêmes responsables devant leurs Parlements respectifs. Dans ce cadre, c’est à l’Eurogroupe de définir les grandes orientations de la politique monétaire (taux d’intérêt, politique de change), la BCE n’en assurant que la gestion technique au quotidien ; </text:p>
        </text:list-item>
        <text:list-item>
          <text:p text:style-name="P33">par une délimitation très stricte des pouvoirs de la Cour de justice des Communautés européennes (CJCE) pour qu’elle cesse d’empiéter en permanence sur les droits nationaux en « jurisprudentialisant » le néolibéralisme.</text:p>
        </text:list-item>
      </text:list>
      <text:p text:style-name="P1">Par ailleurs, et toujours dans le cadre de ses institutions actuelles, mais en rompant avec l’idéologie atlantiste des traités, l’UE pourrait parfaitement - en théorie - se dégager de sa sujétion à l’OTAN et aux priorités de la politique étrangère des Etats-Unis (la prétendue « lutte contre le terrorisme »), notamment au Proche-Orient. Encore faudrait-il que s’en exprime la volonté chez les Etats membres, ce qui n’est nullement le cas, puisque même la France, après s’être fait peur avec la condamnation de l’agression anglo-américaine en Irak, est redevenue la « meilleure alliée » de Washington.</text:p>
      <text:p text:style-name="P1">4.- Elaborer et mettre en place un véritable modèle social européen</text:p>
      <text:p text:style-name="P1">La question des droits économiques, culturels et sociaux est prioritaire. Ils doivent faire l’objet d’une harmonisation par le haut au sein de l’UE, et s’imposer contre les règles de la concurrence du marché unique, quitte à revenir sur certaines de ces dernières.</text:p>
      <text:p text:style-name="P1">Il en va de même pour les services publics, qu’on les baptise services d’intérêt général (SIG) ou services d’intérêt économique général (SIEG). Chaque société, en vertu du principe de subsidiarité doit pouvoir décider souverainement de ce que, dans ces domaines, elle souhaite laisser ou soustraire au jeu des forces du marché et de la manière dont ces services sont assurés. Un moratoire doit donc être décrété dans la libéralisation des services et la dernière version de la directive Bolkestein (rebaptisée directive services) repoussée.</text:p>
      <text:p text:style-name="P1">Pour éradiquer la logique de dumping inscrite au cœur du fonctionnement actuel de l’Union, deux grands types de mesures sont envisageables :</text:p>
      <text:p text:style-name="P1">4.1 Instaurer des critères et des processus de convergence sociaux</text:p>
      <text:p text:style-name="P1">Pour aller vers des droits sociaux identiques dans tous les pays de l’Union, alors même qu’ils trouvent à des niveaux de développement très différents, il s’agirait de déterminer exactement une liste des droits sociaux fondamentaux : salaires, minima sociaux, revenu minimum garanti, pensions... Ensuite des normes de convergence, à définir au cas par cas - le contenu précis dépendant du niveau de développement du pays considéré -, seraient établies, et un calendrier précis - aussi contraignant que les critères monétaires du traité de Maastricht - mis en place. Une clause de non-régression permettrait d’éviter tout recul social.</text:p>
      <text:p text:style-name="P1">Ainsi du salaire minimum : il faudrait en inscrire l’obligation pour tous les pays - donc élargir les compétences de l’Union aux rémunérations, exclues aujourd’hui ; fixer un niveau en termes de pourcentage du PIB par habitant, et un échéancier, une clause de non-régression protégeant les niveaux les plus élevés. Un même schéma s’appliquerait aux revenus de substitution, aux minima sociaux, aux retraites...</text:p>
      <text:p text:style-name="P1">4.2 Définir et appliquer des normes élevées de droit transeuropéen du travail</text:p>
      <text:p text:style-name="P1">Le renforcement des droits transnationaux des salariés impliquerait, entre autres : </text:p>
      <text:list text:style-name="L23">
        <text:list-item>
          <text:p text:style-name="P34">la reconnaissance du droit de grève européen et l’interdiction de la pratique du "lock-out", ce qui suppose d’en faire des compétences communautaires ; </text:p>
        </text:list-item>
        <text:list-item>
          <text:p text:style-name="P34">la renégociation de la directive sur les comités d’entreprise européens (CEE) en vue de donner à ces derniers des pouvoirs accrus ; </text:p>
        </text:list-item>
        <text:list-item>
          <text:p text:style-name="P34">la création d’un droit du "gouvernement d’entreprise" impliquant la présence obligatoire de représentants des salariés dans les conseils d’administration des groupes ; </text:p>
        </text:list-item>
        <text:list-item>
          <text:p text:style-name="P34">la mise en œuvre, au niveau européen, de la notion d’"unité économique et sociale" pour rendre les entreprises donneuses d’ordres responsables des salariés de leurs entreprises sous-traitantes, et pour garantir les mêmes droits à l’ensemble des salariés de l’unité ; </text:p>
        </text:list-item>
        <text:list-item>
          <text:p text:style-name="P34">la mise en chantier d’une véritable directive sur le temps de travail protégeant réellement les salariés, donc en rupture aussi bien avec la directive existante qu’avec celle en discussion pour la « réformer » ; </text:p>
        </text:list-item>
        <text:list-item>
          <text:p text:style-name="P34">la garantie d’accès universel à ces droits et la création d’instruments pour assurer leur justiciabilité. </text:p>
        </text:list-item>
      </text:list>
      <text:p text:style-name="P1">Plus généralement, il faut aller vers un statut européen du salarié qui garantisse réellement le droit à un emploi de qualit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2.6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2.1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01cm" fo:margin-bottom="1.69cm" fo:margin-left="1.401cm" fo:margin-right="4.00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Patrick Sinz</meta:initial-creator>
    <meta:creation-date>2006-07-14T18:12:50</meta:creation-date>
    <dc:creator>Patrick Sinz</dc:creator>
    <dc:date>2006-07-15T15:29:38</dc:date>
    <dc:language>fr-FR</dc:language>
    <meta:editing-cycles>5</meta:editing-cycles>
    <meta:editing-duration>PT58M44S</meta:editing-duration>
    <meta:user-defined meta:name="Info 1"/>
    <meta:user-defined meta:name="Info 2"/>
    <meta:user-defined meta:name="Info 3"/>
    <meta:user-defined meta:name="Info 4"/>
    <meta:document-statistic meta:table-count="0" meta:image-count="0" meta:object-count="0" meta:page-count="38" meta:paragraph-count="482" meta:word-count="16372" meta:character-count="109518"/>
  </office:meta>
</office:document-meta>
</file>