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Addressee">
      <style:paragraph-properties fo:margin-left="0cm" fo:margin-right="0cm" fo:margin-top="0cm" fo:margin-bottom="0cm" fo:text-align="end" style:justify-single-word="false" fo:text-indent="0cm" style:auto-text-indent="false"/>
      <style:text-properties fo:language="zxx" fo:country="none"/>
    </style:style>
    <style:style style:name="P3" style:family="paragraph" style:parent-style-name="MonAdresse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Addressee" style:master-page-name="">
      <style:paragraph-properties fo:margin-left="0cm" fo:margin-right="0cm" fo:margin-top="0cm" fo:margin-bottom="0cm" fo:text-indent="0cm" style:auto-text-indent="false" style:page-number="auto"/>
      <style:text-properties fo:language="zxx" fo:country="none"/>
    </style:style>
    <style:style style:name="P6" style:family="paragraph" style:parent-style-name="Addressee">
      <style:paragraph-properties fo:margin-left="0cm" fo:margin-right="0cm" fo:margin-top="0cm" fo:margin-bottom="0cm" fo:text-indent="0cm" style:auto-text-indent="false"/>
      <style:text-properties fo:language="zxx" fo:country="none"/>
    </style:style>
    <style:style style:name="P7" style:family="paragraph" style:parent-style-name="Addressee">
      <style:paragraph-properties fo:margin-left="0cm" fo:margin-right="0cm" fo:margin-top="0cm" fo:margin-bottom="0cm" fo:text-indent="0cm" style:auto-text-indent="false"/>
      <style:text-properties fo:text-transform="uppercase" fo:font-size="12pt" fo:language="zxx" fo:country="none" fo:font-weight="bold" style:font-size-asian="12pt" style:font-weight-asian="bold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Addressee">
      <style:paragraph-properties fo:margin-left="0cm" fo:margin-right="0cm" fo:margin-top="0cm" fo:margin-bottom="0cm" fo:text-indent="0cm" style:auto-text-indent="false"/>
      <style:text-properties fo:language="zxx" fo:country="none"/>
    </style:style>
    <style:style style:name="P10" style:family="paragraph" style:parent-style-name="Addressee">
      <style:paragraph-properties fo:margin-left="0cm" fo:margin-right="0cm" fo:margin-top="0cm" fo:margin-bottom="0cm" fo:text-align="end" style:justify-single-word="false" fo:text-indent="0cm" style:auto-text-indent="false"/>
      <style:text-properties fo:language="zxx" fo:country="none"/>
    </style:style>
    <style:style style:name="P11" style:family="paragraph" style:parent-style-name="Addressee">
      <style:paragraph-properties fo:margin-left="0cm" fo:margin-right="0cm" fo:margin-top="0cm" fo:margin-bottom="0cm" fo:text-indent="0cm" style:auto-text-indent="false"/>
      <style:text-properties fo:text-transform="uppercase" fo:font-size="12pt" fo:language="zxx" fo:country="none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5" style:family="paragraph" style:parent-style-name="Standard">
      <style:paragraph-properties fo:margin-top="0cm" fo:margin-bottom="0.21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.21cm" fo:text-align="justify" style:justify-single-word="false"/>
    </style:style>
    <style:style style:name="P17" style:family="paragraph" style:parent-style-name="MonAdresse">
      <style:paragraph-properties fo:text-align="start" style:justify-single-word="false"/>
    </style:style>
    <style:style style:name="P18" style:family="paragraph" style:parent-style-name="WW-Date" style:master-page-name="Standard">
      <style:paragraph-properties fo:margin-top="7.001cm" fo:margin-bottom="1cm" fo:text-align="start" style:justify-single-word="false" style:page-number="auto"/>
      <style:text-properties fo:language="zxx" fo:country="non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L2">
      <style:paragraph-properties fo:text-align="justify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4" style:family="paragraph" style:parent-style-name="Addressee" style:master-page-name="">
      <style:paragraph-properties fo:margin-left="0cm" fo:margin-right="0cm" fo:margin-top="0cm" fo:margin-bottom="0cm" fo:text-indent="0cm" style:auto-text-indent="false" style:page-number="auto"/>
      <style:text-properties fo:language="zxx" fo:country="none"/>
    </style:style>
    <style:style style:name="T1" style:family="text">
      <style:text-properties fo:font-variant="small-caps" fo:language="zxx" fo:country="none"/>
    </style:style>
    <style:style style:name="T2" style:family="text">
      <style:text-properties fo:font-variant="small-caps" fo:language="zxx" fo:country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6666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background-color="transparent" style:background-transparenc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2.499cm" style:run-through="foreground" style:wrap="parallel" style:number-wrapped-paragraphs="no-limit" style:vertical-pos="top" style:vertical-rel="page-content" style:horizontal-pos="right" style:horizontal-rel="page"/>
    </style:style>
    <style:style style:name="fr3" style:family="graphic" style:parent-style-name="Frame">
      <style:graphic-properties fo:margin-left="2.499cm" fo:margin-right="0cm" style:vertical-pos="top" style:vertical-rel="page-content" style:horizontal-pos="left" style:horizontal-rel="page"/>
    </style:style>
    <style:style style:name="fr4" style:family="graphic" style:parent-style-name="Frame">
      <style:graphic-properties fo:margin-top="7.999cm" fo:margin-bottom="0cm" style:wrap="run-through" style:number-wrapped-paragraphs="no-limit" style:vertical-pos="from-top" style:vertical-rel="page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979cm" svg:y="9.491cm" svg:width="0.905cm" draw:z-index="0">
        <draw:text-box fo:min-height="0.499cm">
          <text:p text:style-name="P1">-</text:p>
        </draw:text-box>
      </draw:frame>
      <draw:frame draw:style-name="fr2" draw:name="Cadre2" text:anchor-type="page" text:anchor-page-number="1" svg:width="7.394cm" draw:z-index="1">
        <draw:text-box fo:min-height="1.6cm">
          <text:p text:style-name="P2">Rennes, le 17 décembre 2009</text:p>
        </draw:text-box>
      </draw:frame>
      <draw:frame draw:style-name="fr3" draw:name="Cadre3" text:anchor-type="page" text:anchor-page-number="1" svg:width="8.02cm" draw:z-index="2">
        <draw:text-box fo:min-height="2.367cm">
          <text:p text:style-name="P3"><text:span text:style-name="T1">Attac Rennes</text:span></text:p>
          <text:p text:style-name="P4"><text:span text:style-name="T1">32 rue de la Marbaudais</text:span></text:p>
          <text:p text:style-name="P4"><text:span text:style-name="T1">35700 Rennes</text:span></text:p>
        </draw:text-box>
      </draw:frame>
      <draw:frame draw:style-name="fr4" draw:name="Cadre4" text:anchor-type="page" text:anchor-page-number="1" svg:x="10.119cm" svg:y="5.348cm" svg:width="8.737cm" draw:z-index="3">
        <draw:text-box fo:min-height="3.15cm">
          <text:p text:style-name="P5">Madame Prénom Nom</text:p>
          <text:p text:style-name="P6">Adresse 1</text:p>
          <text:p text:style-name="P6">Adresse 2</text:p>
          <text:p text:style-name="P7">75010 <text:s/>PARIS</text:p>
        </draw:text-box>
      </draw:frame>
      <text:p text:style-name="P18"><text:span text:style-name="T3">Objet</text:span> : Convocation des adhérent(e)s en Assemblée Générale</text:p>
      <text:p text:style-name="Text_20_body">Le comité local d'Attac Rennes vous invite à son assemblée générale, qui aura lieu : </text:p>
      <text:p text:style-name="P19"><text:span text:style-name="Strong_20_Emphasis"><text:span text:style-name="T4">le </text:span></text:span><text:span text:style-name="Strong_20_Emphasis"><text:span text:style-name="T5">vendredi 15 janvier 2010</text:span></text:span><text:span text:style-name="Strong_20_Emphasis"><text:span text:style-name="T4"> à partir de </text:span></text:span><text:span text:style-name="Strong_20_Emphasis"><text:span text:style-name="T5">18h</text:span></text:span><text:span text:style-name="Strong_20_Emphasis"><text:span text:style-name="T4"><text:line-break/>à la </text:span></text:span><text:span text:style-name="Strong_20_Emphasis"><text:span text:style-name="T5">Maison des associations</text:span></text:span><text:span text:style-name="Strong_20_Emphasis"><text:span text:style-name="T4"> (6 cours des Alliés à Rennes)</text:span></text:span></text:p>
      <text:p text:style-name="P20">De 18h à 20h, en introduction à l'assemblée générale, le comité local vous invite à un <text:span text:style-name="T5">pot de rentrée</text:span> afin de venir discuter et échanger de manière conviviale avec les différents sympathisants d'Attac. Cet apéritif est ouvert à tout les sympathisants.</text:p>
      <text:p text:style-name="P20">À partir de <text:span text:style-name="T5">20h se tiendra l'assemblée générale</text:span>, dont l'ordre du jour est le suivant : </text:p>
      <text:list xml:id="list114085564" text:style-name="L2">
        <text:list-item>
          <text:p text:style-name="P23">Rapport d'activité ; </text:p>
        </text:list-item>
        <text:list-item>
          <text:p text:style-name="P23">Rapport financier ;</text:p>
        </text:list-item>
        <text:list-item>
          <text:p text:style-name="P23">Discussion et vote des rapports ;</text:p>
        </text:list-item>
        <text:list-item>
          <text:p text:style-name="P23">Discussion sur les futurs projets du comité local ;</text:p>
        </text:list-item>
        <text:list-item>
          <text:p text:style-name="P21">Élection du nouveau conseil d’administration.</text:p>
        </text:list-item>
      </text:list>
      <text:p text:style-name="P20">Un rappel des activités ayant eu lieu au cours de l'année 2009 vous est fournit en annexe de la présente invitation.</text:p>
      <text:p text:style-name="P20">Dans le cas où vous ne pourriez assister à l'assemblée générale, vous avez la possibilité de vous faire représenter par un autre membre de l'association, conformément aux statuts. </text:p>
      <text:p text:style-name="P20">En espérant votre présence au cours de cette assemblée générale, veuillez agréer, Madame, Monsieur, nos salutations respectueuses. </text:p>
      <text:p text:style-name="P22">Le conseil d'administration</text:p>
      <text:p text:style-name="P14"/>
      <text:p text:style-name="P15">Mandat</text:p>
      <text:p text:style-name="P16">Je soussigné M./Mme <text:span text:style-name="T6">_______________________________</text:span> donne pouvoir à M./Mme <text:span text:style-name="T6">_______________________________</text:span> afin de me représenter à l'assemblée générale du 13/03/2009 de l'association Attac Rennes afin de délibérer et prendre part au vote en mes lieu et place sur les questions portées à l'ordre du jour.</text:p>
      <text:p text:style-name="P13">Fait à <text:span text:style-name="T6">_____________</text:span> le <text:span text:style-name="T6">_____________</text:span></text:p>
      <text:p text:style-name="P13">Signature du mandant et du mand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1pt" fo:language="fr" fo:country="FR" style:font-name-asian="Times New Roman" style:font-size-asian="11pt" style:font-name-complex="CG Time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8pt" fo:language="fr" fo:country="FR" style:font-size-asian="8pt"/>
    </style:style>
    <style:style style:name="Addressee" style:family="paragraph" style:parent-style-name="Standard" style:class="extra">
      <style:paragraph-properties fo:margin-left="8.001cm" fo:margin-right="0cm" fo:margin-top="1.27cm" fo:margin-bottom="1.27cm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ate" style:family="paragraph" style:parent-style-name="Standard">
      <style:paragraph-properties fo:text-align="end" style:justify-single-word="false"/>
    </style:style>
    <style:style style:name="MonAdresse" style:family="paragraph" style:parent-style-name="Standard"/>
    <style:style style:name="Cher" style:family="paragraph" style:parent-style-name="Standard">
      <style:paragraph-properties fo:margin-top="0cm" fo:margin-bottom="0.847cm"/>
    </style:style>
    <style:style style:name="Paragraphe" style:family="paragraph" style:parent-style-name="Standard">
      <style:paragraph-properties fo:margin-top="0.423cm" fo:margin-bottom="0cm" fo:text-align="justify" style:justify-single-word="false"/>
    </style:style>
    <style:style style:name="Normal" style:family="paragraph" style:parent-style-name="Standard">
      <style:paragraph-properties style:text-autospace="none"/>
      <style:text-properties fo:color="#000000" fo:font-size="10pt" fo:background-color="#ffffff" style:font-size-asian="10pt" style:font-size-complex="10pt"/>
    </style:style>
    <style:style style:name="Footnote_20_Symbol" style:display-name="Footnote Symbol" style:family="text" style:parent-style-name="WW-Police_20_par_20_défaut">
      <style:text-properties style:text-position="37% 100%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color="#000000" fo:font-size="10pt" fo:background-color="#ffffff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15cm" fo:margin-bottom="2.501cm" fo:margin-left="2.778cm" fo:margin-right="3.175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Courrier BRED</dc:title>
    <meta:creation-date>2009-12-15T22:50:40</meta:creation-date>
    <dc:language>fr-FR</dc:language>
    <meta:editing-cycles>8</meta:editing-cycles>
    <meta:editing-duration>PT00H14M00S</meta:editing-duration>
    <dc:date>2009-12-15T23:04:38</dc:date>
    <meta:document-statistic meta:table-count="0" meta:image-count="0" meta:object-count="0" meta:page-count="1" meta:paragraph-count="27" meta:word-count="279" meta:character-count="1722"/>
    <meta:user-defined meta:name="Info 1"/>
    <meta:user-defined meta:name="Info 2"/>
    <meta:user-defined meta:name="Info 3"/>
    <meta:user-defined meta:name="Info 4"/>
  </office:meta>
</office:document-meta>
</file>