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Arial1" svg:font-family="Arial, sans-serif"/>
    <style:font-face style:name="Calibri-Bold" svg:font-family="Calibri-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style:font-name="Trebuchet MS" fo:font-size="10pt" fo:font-weight="bold" style:font-size-asian="10pt" style:font-weight-asian="bold" style:font-size-complex="10pt" style:font-weight-complex="bold"/>
    </style:style>
    <style:style style:name="P2" style:family="paragraph" style:parent-style-name="Standard" style:list-style-name="L2">
      <style:paragraph-properties fo:margin-left="1.251cm" fo:margin-right="0cm" fo:text-indent="0cm" style:auto-text-indent="false" fo:break-before="page"/>
      <style:text-properties style:font-name="Trebuchet MS" fo:font-size="10pt" fo:font-weight="normal" style:font-size-asian="10pt" style:font-weight-asian="normal" style:font-size-complex="10pt" style:font-weight-complex="normal"/>
    </style:style>
    <style:style style:name="P3" style:family="paragraph" style:parent-style-name="Standard">
      <style:paragraph-properties fo:padding="0.049cm" fo:border="0.06pt solid #000000" style:shadow="none"/>
      <style:text-properties style:font-name="Trebuchet MS" fo:font-size="10pt" style:font-size-asian="10pt" style:font-size-complex="10pt"/>
    </style:style>
    <style:style style:name="P4" style:family="paragraph" style:parent-style-name="Standard">
      <style:paragraph-properties fo:text-align="center" style:justify-single-word="false" fo:padding="0.049cm" fo:border="0.06pt solid #000000" style:shadow="none"/>
      <style:text-properties fo:color="#0084d1" style:font-name="Trebuchet MS" fo:font-size="10pt" fo:font-weight="bold" style:font-size-asian="10pt" style:font-weight-asian="bold" style:font-size-complex="10pt" style:font-weight-complex="bold"/>
    </style:style>
    <style:style style:name="P5" style:family="paragraph" style:parent-style-name="Standard">
      <style:paragraph-properties fo:margin-left="-1.251cm" fo:margin-right="0cm" fo:text-indent="0cm" style:auto-text-indent="false"/>
      <style:text-properties style:font-name="Trebuchet MS" fo:font-size="10pt" style:font-size-asian="10pt" style:font-size-complex="10pt"/>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style:font-name="Trebuchet MS" fo:font-size="10pt" style:font-size-asian="10pt" style:font-size-complex="10pt"/>
    </style:style>
    <style:style style:name="P8" style:family="paragraph" style:parent-style-name="Standard" style:list-style-name="L2">
      <style:paragraph-properties fo:margin-left="0cm" fo:margin-right="0cm" fo:text-indent="0cm" style:auto-text-indent="false"/>
      <style:text-properties style:font-name="Trebuchet MS" fo:font-size="10pt" style:font-size-asian="10pt" style:font-size-complex="10pt"/>
    </style:style>
    <style:style style:name="P9" style:family="paragraph" style:parent-style-name="Standard">
      <style:paragraph-properties fo:margin-left="0cm" fo:margin-right="0cm" fo:text-indent="0cm" style:auto-text-indent="false"/>
      <style:text-properties style:font-name="Trebuchet MS" fo:font-size="10pt" fo:font-weight="normal" style:font-size-asian="10pt" style:font-weight-asian="normal" style:font-size-complex="10pt" style:font-weight-complex="normal"/>
    </style:style>
    <style:style style:name="P10" style:family="paragraph" style:parent-style-name="Standard" style:list-style-name="L2">
      <style:paragraph-properties fo:margin-left="0cm" fo:margin-right="0cm" fo:text-indent="0cm" style:auto-text-indent="false"/>
      <style:text-properties style:font-name="Trebuchet MS" fo:font-size="10pt" fo:font-weight="normal" style:font-size-asian="10pt" style:font-weight-asian="normal" style:font-size-complex="10pt" style:font-weight-complex="normal"/>
    </style:style>
    <style:style style:name="P11" style:family="paragraph" style:parent-style-name="Standard" style:list-style-name="L3">
      <style:paragraph-properties fo:margin-left="0cm" fo:margin-right="0cm" fo:text-indent="0cm" style:auto-text-indent="false"/>
      <style:text-properties style:font-name="Trebuchet MS" fo:font-size="10pt" fo:font-weight="normal" style:font-size-asian="10pt" style:font-weight-asian="normal" style:font-size-complex="10pt" style:font-weight-complex="normal"/>
    </style:style>
    <style:style style:name="P12" style:family="paragraph" style:parent-style-name="Standard">
      <style:paragraph-properties fo:margin-left="0cm" fo:margin-right="0cm" fo:text-indent="0cm" style:auto-text-indent="false"/>
      <style:text-properties style:font-name="Trebuchet MS" fo:font-size="10pt" fo:font-weight="normal" fo:background-color="#ffff00" style:font-size-asian="10pt" style:font-weight-asian="normal" style:font-size-complex="10pt" style:font-weight-complex="normal"/>
    </style:style>
    <style:style style:name="P13" style:family="paragraph" style:parent-style-name="Standard">
      <style:paragraph-properties fo:margin-left="0cm" fo:margin-right="0cm" fo:text-indent="0cm" style:auto-text-indent="false"/>
      <style:text-properties fo:color="#c5000b" style:font-name="Trebuchet MS" fo:font-size="10pt" fo:font-weight="normal" style:font-size-asian="10pt" style:font-weight-asian="normal" style:font-size-complex="10pt" style:font-weight-complex="normal"/>
    </style:style>
    <style:style style:name="P14" style:family="paragraph" style:parent-style-name="Standard" style:list-style-name="L1">
      <style:paragraph-properties fo:margin-left="0cm" fo:margin-right="0cm" fo:text-indent="-0.635cm" style:auto-text-indent="false"/>
      <style:text-properties style:font-name="Trebuchet MS" fo:font-size="10pt" style:font-size-asian="10pt" style:font-size-complex="10pt"/>
    </style:style>
    <style:style style:name="P15" style:family="paragraph" style:parent-style-name="Standard" style:list-style-name="L1">
      <style:paragraph-properties fo:margin-left="0cm" fo:margin-right="0cm" fo:text-indent="-0.635cm" style:auto-text-indent="false"/>
      <style:text-properties style:font-name="Trebuchet MS" fo:font-size="10pt" style:text-underline-style="none" style:font-size-asian="10pt" style:font-size-complex="10pt"/>
    </style:style>
    <style:style style:name="P16" style:family="paragraph" style:parent-style-name="Standard" style:list-style-name="L1">
      <style:paragraph-properties fo:margin-left="0cm" fo:margin-right="0cm" fo:text-indent="-0.635cm" style:auto-text-indent="false"/>
      <style:text-properties style:font-name="Trebuchet MS" fo:font-size="10pt" fo:font-weight="bold" style:font-size-asian="10pt" style:font-weight-asian="bold" style:font-size-complex="10pt" style:font-weight-complex="bold"/>
    </style:style>
    <style:style style:name="P17" style:family="paragraph" style:parent-style-name="Standard" style:list-style-name="L1">
      <style:paragraph-properties fo:margin-left="0cm" fo:margin-right="0cm" fo:text-indent="-0.635cm" style:auto-text-indent="false"/>
    </style:style>
    <style:style style:name="P18" style:family="paragraph" style:parent-style-name="Text_20_body">
      <style:text-properties style:font-name="Trebuchet MS" fo:font-size="10pt" fo:font-weight="normal" style:font-size-asian="10pt" style:font-weight-asian="normal" style:font-size-complex="10pt" style:font-weight-complex="normal"/>
    </style:style>
    <style:style style:name="P19" style:family="paragraph" style:parent-style-name="Text_20_body">
      <style:text-properties style:font-name="Trebuchet MS" fo:font-size="10pt" style:font-size-asian="10pt" style:font-size-complex="10pt"/>
    </style:style>
    <style:style style:name="P20" style:family="paragraph" style:parent-style-name="Text_20_body">
      <style:paragraph-properties fo:margin-top="0cm" fo:margin-bottom="0cm" style:shadow="none"/>
      <style:text-properties style:font-name="Trebuchet MS" fo:font-size="10pt" style:font-size-asian="10pt" style:font-size-complex="10pt"/>
    </style:style>
    <style:style style:name="P21" style:family="paragraph" style:parent-style-name="Text_20_body">
      <style:paragraph-properties fo:margin-top="0cm" fo:margin-bottom="0cm" fo:line-height="115%" style:shadow="none"/>
      <style:text-properties style:font-name="Trebuchet MS" fo:font-size="10pt" fo:font-weight="normal" style:font-size-asian="10pt" style:font-weight-asian="normal" style:font-size-complex="10pt" style:font-weight-complex="normal"/>
    </style:style>
    <style:style style:name="P22" style:family="paragraph" style:parent-style-name="Text_20_body">
      <style:paragraph-properties fo:margin-top="0cm" fo:margin-bottom="0cm" fo:line-height="115%" style:shadow="none"/>
      <style:text-properties fo:color="#0070c0" style:font-name="Trebuchet MS" fo:font-size="10pt" fo:font-weight="bold" style:font-size-asian="10pt" style:font-size-complex="10pt"/>
    </style:style>
    <style:style style:name="T1" style:family="text">
      <style:text-properties fo:font-weight="normal" style:font-weight-asian="normal" style:font-weight-complex="normal"/>
    </style:style>
    <style:style style:name="T2" style:family="text">
      <style:text-properties fo:font-weight="normal" style:font-size-asian="10pt" style:font-weight-asian="normal" style:font-size-complex="10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color="#c5000b"/>
    </style:style>
    <style:style style:name="T11" style:family="text">
      <style:text-properties fo:color="#c5000b" style:font-name="Trebuchet MS" fo:font-size="10pt" style:font-size-asian="10pt" style:font-size-complex="10pt"/>
    </style:style>
    <style:style style:name="T12" style:family="text">
      <style:text-properties fo:color="#0070c0"/>
    </style:style>
    <style:style style:name="T13" style:family="text">
      <style:text-properties fo:color="#0070c0" style:text-underline-style="solid" style:text-underline-width="auto" style:text-underline-color="font-color" fo:font-weight="bold" style:font-weight-asian="bold" style:font-weight-complex="bold"/>
    </style:style>
    <style:style style:name="T14" style:family="text">
      <style:text-properties fo:color="#0084d1"/>
    </style:style>
    <style:style style:name="T15" style:family="text">
      <style:text-properties fo:color="#0084d1" fo:font-weight="bold" style:font-weight-asian="bold" style:font-weight-complex="bold"/>
    </style:style>
    <style:style style:name="T16" style:family="text">
      <style:text-properties fo:color="#0084d1" fo:font-weight="bold" style:font-size-asian="10pt" style:font-weight-asian="bold" style:font-size-complex="10pt" style:font-weight-complex="bold"/>
    </style:style>
    <style:style style:name="T17" style:family="text">
      <style:text-properties fo:color="#0084d1" style:text-underline-style="solid" style:text-underline-width="auto" style:text-underline-color="font-color"/>
    </style:style>
    <style:style style:name="T18" style:family="text">
      <style:text-properties fo:color="#0084d1" style:text-underline-style="solid" style:text-underline-width="auto" style:text-underline-color="font-color" fo:font-weight="bold" style:font-weight-asian="bold" style:font-weight-complex="bold"/>
    </style:style>
    <style:style style:name="T19" style:family="text">
      <style:text-properties fo:color="#0084d1" style:text-underline-style="solid" style:text-underline-width="auto" style:text-underline-color="font-color" fo:font-weight="normal" style:font-weight-asian="normal" style:font-weight-complex="normal"/>
    </style:style>
    <style:style style:name="T20" style:family="text">
      <style:text-properties fo:color="#0084d1"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0084d1" style:text-underline-style="none"/>
    </style:style>
    <style:style style:name="T22" style:family="text">
      <style:text-properties style:font-name="Trebuchet MS" fo:font-size="10pt" fo:font-weight="normal" style:font-size-asian="10pt" style:font-weight-asian="normal" style:font-size-complex="10pt" style:font-weight-complex="normal"/>
    </style:style>
    <style:style style:name="T23" style:family="text">
      <style:text-properties style:font-name="Trebuchet MS" fo:font-size="10pt" style:font-size-asian="10pt" style:font-size-complex="10pt"/>
    </style:style>
    <style:style style:name="T24" style:family="text">
      <style:text-properties style:font-name="Trebuchet MS" fo:font-size="10pt" style:text-underline-style="none" fo:font-weight="bold" style:font-size-asian="10pt" style:font-weight-asian="bold" style:font-size-complex="10pt" style:font-weight-complex="bold"/>
    </style:style>
    <style:style style:name="T25" style:family="text">
      <style:text-properties fo:color="#000000"/>
    </style:style>
    <style:style style:name="T26" style:family="text">
      <style:text-properties fo:color="#000000" style:text-underline-style="solid" style:text-underline-width="auto" style:text-underline-color="font-color"/>
    </style:style>
    <style:style style:name="T27" style:family="text">
      <style:text-properties fo:color="#000000" style:font-name="Trebuchet MS" fo:font-size="10pt" fo:font-weight="normal" style:font-size-asian="10pt" style:font-weight-asian="normal" style:font-size-complex="10pt" style:font-weight-complex="normal"/>
    </style:style>
    <style:style style:name="T28" style:family="text">
      <style:text-properties fo:color="#000000" style:font-name="Trebuchet MS" fo:font-size="10pt" style:text-underline-style="none" fo:font-weight="normal" style:font-size-asian="10pt" style:font-weight-asian="normal" style:font-size-complex="10pt" style:font-weight-complex="normal"/>
    </style:style>
    <style:style style:name="T29" style:family="text">
      <style:text-properties fo:color="#000000" style:font-name="Trebuchet MS" fo:font-size="10pt" style:text-underline-style="none" fo:font-weight="bold" style:font-size-asian="10pt" style:font-weight-asian="bold" style:font-size-complex="10pt" style:font-weight-complex="bold"/>
    </style:style>
    <style:style style:name="T30" style:family="text">
      <style:text-properties fo:color="#000000" fo:font-weight="bold" style:font-weight-asian="bold" style:font-weight-complex="bold"/>
    </style:style>
    <style:style style:name="T31" style:family="text">
      <style:text-properties fo:color="#000000" style:text-underline-style="none"/>
    </style:style>
    <style:style style:name="T32" style:family="text">
      <style:text-properties fo:color="#000000" style:text-underline-style="none" fo:font-weight="bold" style:font-weight-asian="bold" style:font-weight-complex="bold"/>
    </style:style>
    <style:style style:name="T33" style:family="text">
      <style:text-properties style:text-underline-style="none"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G 24 mai 2013</text:p>
      <text:p text:style-name="P3"><text:span text:style-name="T15">excusés</text:span><text:span text:style-name="T14"> :</text:span> Nathalie SCHREIBER, Stéphane WAGNER, Christian MONCOMBLE, Annie PALAZZI, Nicole VIGUIER</text:p>
      <text:p text:style-name="P3"><text:span text:style-name="T4">présents du CA</text:span> : Joël BRELY,Thierry FAVERIAL, Pascal TENEZE, Jean LALANNE, Maryse MAUNOURY, Yves BORDE, Nicole CAZENAVE, Michel Bastide</text:p>
      <text:p text:style-name="P3"><text:span text:style-name="T15">adhérents </text:span><text:span text:style-name="T14">:</text:span> Brian et Helen HURLEY, Bernard CAZENAVE, Henri MAUNOURY, Marie LAPIERE, Annick MENIER, Claude MICMACHER, </text:p>
      <text:p text:style-name="P3"><text:span text:style-name="T15">autres :</text:span> Jean-Michel HELIO et Roger Roche (Ciné-Cinéma) ; Jocelyne CAMBUZAT</text:p>
      <text:p text:style-name="P3">total : 18</text:p>
      <text:list xml:id="list41296487" text:style-name="L1">
        <text:list-header>
          <text:p text:style-name="P1"/>
          <text:p text:style-name="P14"><text:span text:style-name="T17">Préambule :</text:span> Rappel des orientations d'% national :</text:p>
        </text:list-header>
      </text:list>
      <text:p text:style-name="P7">- <text:span text:style-name="T33">R</text:span><text:span text:style-name="T32">efonder le projet européen</text:span><text:span text:style-name="T31"> ;</text:span><text:span text:style-name="T26"> </text:span>Objectif : rompre la dépendance des états vis-à-vis des marchés financiers en d redistribuant les richesses par une réforme fiscale ambitieuse, développer les services publics et favoriser une convergence sociale vers le haut.</text:p>
      <text:list xml:id="list41756914" text:continue-numbering="true" text:style-name="L1">
        <text:list-header>
          <text:p text:style-name="P14">- <text:span text:style-name="T33">Œuvrer pour la transition énergétique</text:span></text:p>
          <text:p text:style-name="P17"><text:span text:style-name="T23">-</text:span><text:span text:style-name="T24"> M</text:span><text:span text:style-name="T29">ettre en œuvre la démocratie au poste de commande :</text:span></text:p>
          <text:p text:style-name="P14">Rendre possible la transition énergétique et sociale par l’irruption des citoyens dans la gestion de leurs propres affaires au plan local, national, européen et mondial</text:p>
          <text:p text:style-name="P14"><text:line-break/></text:p>
          <text:p text:style-name="P17"><text:span text:style-name="T20">Rapport d'activité</text:span><text:span text:style-name="T16"><text:line-break/></text:span><text:span text:style-name="T27">Depuis notre dernière AG, le comité</text:span><text:span text:style-name="T28"> </text:span><text:span text:style-name="T27">a entrepris, participé à pas mal d’actions avec toujours pour fil conducteur la lutte contre le libéralisme, en proposant des solutions alternatives.</text:span></text:p>
          <text:p text:style-name="P14">Rapide tour d’horizon des actions passées :<text:line-break/></text:p>
          <text:p text:style-name="P15"><text:span text:style-name="T30">1) Participation à l'université d’été d'ATTAC </text:span><text:span text:style-name="T25">à Toulouse ( 7 personnes) et à l'alter village (Auvergne – 2 pers)<text:line-break/></text:span></text:p>
          <text:p text:style-name="P16">2)participation à diverses manifestations</text:p>
          <text:p text:style-name="P14">- contre le pacte budgétaire ( manif à Paris et participation au comité départemental (que nous avons porté)</text:p>
          <text:p text:style-name="P14">-Good food march avec la Confédération Paysanne sur la réforme de la PAC</text:p>
          <text:p text:style-name="P14">- Journée départementale d'ATTAC à BOURROU</text:p>
          <text:p text:style-name="P14">- stand % au Grand Inventaire des Possibles ( BOURROU)<text:line-break/><text:line-break/><text:span text:style-name="T4">3)Organisation de divers partenariats</text:span></text:p>
          <text:p text:style-name="P14">- Avec ciné cinéma ( tous cobayes, KHAOS, Le grand retournement)</text:p>
          <text:p text:style-name="P14">- Avec ciné passion (let’s make money à Nontron)</text:p>
          <text:p text:style-name="P14">- Avec le collectif anti OGM ( Gilles Lemaire sur les OGM)</text:p>
          <text:p text:style-name="P14">- Avec la LDH</text:p>
          <text:p text:style-name="P14">- Avec EAU 24</text:p>
          <text:p text:style-name="P14">- Avec l’Université Populaire en Périgord (UPOP)<text:line-break/><text:span text:style-name="T10">→ Nos actions en partenariat sont des actions pertinentes qui sont à reconduire</text:span><text:line-break/></text:p>
          <text:p text:style-name="P16">4)Mise en place ou poursuite des groupes de travail</text:p>
          <text:p text:style-name="P14">Eau - Groupe finances (travail sur la fiscalité avec l’élaboration d’un QUIZZ) - Groupe territoire et démocratie<text:line-break/><text:span text:style-name="T10">→ Plus d'adhérents impliqués permettrait une plus grande dynamique<text:line-break/></text:span></text:p>
          <text:p text:style-name="P14"><text:span text:style-name="T4">5) café débat d’ATTAC au Thétards</text:span> (dernier vendredi de chaque mois)</text:p>
          <text:p text:style-name="P17"><text:span text:style-name="T23">thèmes : Décroissance, fiscalité, syndicats et contre-pouvoirs, transition énergétique, la question du revenu de base<text:line-break/></text:span><text:span text:style-name="T11">→ les cafés débat d'%, un cycle initié dont il faut faire le bilan </text:span><text:span text:style-name="T23"><text:line-break/></text:span></text:p>
          <text:p text:style-name="P14"><text:span text:style-name="T18">Rapport financier </text:span><text:span text:style-name="T19">: </text:span><text:span text:style-name="T18">S</text:span><text:span text:style-name="T13">ituation budgétaire d’ATTAC au 31 décembre 2012</text:span><text:span text:style-name="T4"><text:line-break/></text:span><text:span text:style-name="T1">présenté par Jean Lalanne, trésorier </text:span></text:p>
        </text:list-header>
      </text:list>
      <text:p text:style-name="P20"><text:span text:style-name="T1">RAPPEL : toutes les cotisations des adhérents sont perçues directement par ATTAC national qui reverse trimestriellement aux comités départementaux 30% de ces sommes, au fur et à mesure de leur perception.<text:line-break/></text:span></text:p>
      <text:p text:style-name="P21"><text:span text:style-name="T12"> </text:span><text:span text:style-name="T12">Situation du compte départemental de la Dordogne</text:span><text:span text:style-name="T12"> </text:span>:</text:p>
      <text:p text:style-name="P20">Ce compte présentait au 31 décembre 2012 un <text:span text:style-name="T3">solde créditeur de 3 507,56 euros</text:span> qui va faire l’objet d’une <text:span text:style-name="T3">répartition entre les deux comités locaux de Bergerac et Périgueux</text:span> au prorata du nombre de leurs adhérents en 2012. Une réserve est conservée sur le compte départemental, correspondant au nombre des adhérents sur liste rouge ou extérieurs aux comités de Bergerac ou Périgueux.<text:line-break/></text:p>
      <text:p text:style-name="P20"><text:span text:style-name="T3">Comité local de Bergerac</text:span> : 14 adhérents. C’est donc une somme de 577,72 € (3507,56 x 14/85) qui va lui être versée dans quelques jours.</text:p>
      <text:p text:style-name="P20"><text:span text:style-name="T3">Comité local de Périgueux</text:span> : 64 adhérents. C’est donc une somme de 2 558,46 € qui va lui être versée.</text:p>
      <text:p text:style-name="P20"><text:soft-page-break/>Le compte départemental conservera donc une réserve de 371,38 €</text:p>
      <text:p text:style-name="P22">Situation du compte du comité local de Périgueux</text:p>
      <text:p text:style-name="P19">Ce compte présentait au 31 décembre 2012 un <text:span text:style-name="T3">solde créditeur de 3 753,74 €.</text:span> A cette somme il faut donc ajouter la somme de 2 558,46 € virée du compte départemental pour l’année en cours.</text:p>
      <text:p text:style-name="P18"><text:span text:style-name="T10">→ Le comité de Périgueux dispose ainsi aujourd’hui d’une somme de 6 312, 20 €  pour mener ses actions.</text:span></text:p>
      <text:p text:style-name="P5"><text:tab/><text:span text:style-name="T10">→ rapport adopté à l'unanimité</text:span></text:p>
      <text:list xml:id="list41733630" text:continue-numbering="true" text:style-name="L1">
        <text:list-header>
          <text:p text:style-name="P14"><text:span text:style-name="T15"><text:line-break/></text:span><text:span text:style-name="T18">Les orientations</text:span><text:span text:style-name="T4"><text:line-break/>thèmes qui peuvent servir de guide au niveau national </text:span><text:span text:style-name="T1">:</text:span></text:p>
        </text:list-header>
      </text:list>
      <text:p text:style-name="P6"><text:span text:style-name="T2">-</text:span><text:span text:style-name="T22"> place des Biens communs, p</text:span><text:span text:style-name="T27">rospérité avec ou sans croissance, </text:span><text:span text:style-name="T22">moyens de relocalisation, modalités de la transition énergétique, outils d’une démocratie réelle</text:span></text:p>
      <text:list xml:id="list41305299" text:style-name="L2">
        <text:list-header>
          <text:p text:style-name="P10"><text:line-break/><text:span text:style-name="T4">localement </text:span>la Q des partenariats : très positif avec Ciné Cinéma mais problématique avec EAU24 – autres partenariats en cours : liens avec l'UPOP, la LDH, cafés débats<text:line-break/><text:line-break/><text:span text:style-name="T4">actualité </text:span>: les retraites – l'ANI – les licenciements boursiers (CONDAT)<text:line-break/><text:line-break/><text:span text:style-name="T21">Ciné Cinéma</text:span><text:span text:style-name="T7"> </text:span>: Roger Roche, président, rappelle les statuts : asso d'éducation populaire, ce qui oriente donc l'ensemble des actions. Poursuite du travail avec les scolaires – soirées débat sur des thèmes de société avec les partenaires associatifs locaux qui adhèrent eux aussi à cette ambition d'éducation populaire. ATTAC représente donc un partenaire « naturel »</text:p>
          <text:p text:style-name="P8"><text:span text:style-name="T1"><text:line-break/></text:span><text:span text:style-name="T6">Est-ce qu'on est efficace ? Touche-t-on le public qu'on souhaiterait ?<text:line-break/>Contradiction : être dans le même lieu que Cap Cinéma, ciné commercial avec qui CC est tenu de contractualiser son action et ses financements.<text:line-break/></text:span><text:span text:style-name="T9">JM HELIO : 3 RV durant 2 saisons – <text:line-break/>La saison dernière, phénomène de progression générale du nombre de spectateurs. Les films dits d'actualité ont fait venir les spectateurs ( ex Les nvx chiens de garde, 250 entrées) Pour Inside Job, la conférence + film+ débat, est une formule qui a fonctionné - </text:span><text:span text:style-name="T6">Comment conduire les animations ? Lieux contraints par Cap'ciné.<text:line-break/></text:span></text:p>
          <text:p text:style-name="P10"><text:span text:style-name="T5">C</text:span><text:span text:style-name="T8">ette année, les entrées (d'une manière générale) reculent malgré l'amélioration technique du numérique généralisé. Sur les 3 films programmés cette année, il n'y avait pas de « célébrités » , pas de communication et en plus du retard par rapport à leur sortie – donc pas de bouche à oreille- donc bien moins de spectateurs - </text:span><text:line-break/>Khaos (60 entrées) – Tous cobayes (120)– Le grand retournement - </text:p>
          <text:p text:style-name="P10">En gros, malgré ces conditions, le public est quand même venu – il y a donc eu une bonne résistance - <text:line-break/>Projet de festival sur les thèmes Europe <text:s/>et ses cultures … en direction des scolaires et actions vers les publics populaires<text:line-break/>une piste : faire le lien avec des événements nationaux ou internationaux – en organisant une animation en écho (expo+film)<text:line-break/><text:line-break/><text:span text:style-name="T10">→ RV à prendre rapidement pour fixer la programmation </text:span><text:s/>- le film de Ken Loach pour septembre – penser à étudier une organisation avec des jeunes (scolaires – lycéens etc)</text:p>
        </text:list-header>
      </text:list>
      <text:p text:style-name="P9"/>
      <text:p text:style-name="P9"/>
      <text:p text:style-name="P9"><text:span text:style-name="T21">Cafés débat</text:span> : rappel de l'organisation – et du succès modeste des 3 premiers - </text:p>
      <text:p text:style-name="P9">l'effectif ? Au-delà de 15 pas d'échanges de qualité - </text:p>
      <text:p text:style-name="P9">le choix du lieu : au moins il n'est pas du commercial - <text:line-break/>la communication : on peut choisir de mettre l'info sur le site des Thétards Thierry signale que pour le prochain CD, il l'a mis sur l'OVS et qu'il y a déjà 6 inscrits.<text:line-break/></text:p>
      <text:p text:style-name="P9">Jean : <text:span text:style-name="T5">Cette formule est très intéressante – il faut la roder</text:span> – Roger : <text:span text:style-name="T5">« C'est ma gymnastique intellectuelle, c'est un labo d'idées » </text:span>- Il est heureux que cette initiative ait vu le jour. Annick valide elle aussi cette idée - </text:p>
      <text:p text:style-name="P9">Des cafés débat dans d'autres cafés ? (ex Léguillac de Cercles), d'autres petites communes ? S'associer à des temps forts départementaux ? (Ex foires bio)<text:line-break/><text:span text:style-name="T10">→ On continue de toute façon jusqu'à fin juin</text:span><text:line-break/><text:line-break/><text:span text:style-name="T21">EAU 24 </text:span>: Crée à l'initiative d'ATTAC, elle fonctionne plutôt mal actuellement, au point de se demander si ATTAC doit poursuivre son implication au sein d'EAU24. L'asso s'est en fait peu réunie, et plus du tout depuis 6 mois. ATTAC, au niveau nal et internal conduit des actions fortes et il faudrait pouvoir poursuivre localement</text:p>
      <text:p text:style-name="P9">Yves rappelle qu'EAU24 a été crée pour qu'il y ait une représentation des usagers, notamment pour des recours (ATTAC n'est pas habilitée pour ça) – actuellement il y a 2 alternatives : soit on maintient cette idée d'une structure de défense des usagers départementale dans l'objectif de créer un syndicat départemental œuvrant pour <text:s/>la régie publique – mais il n'existe personne qui se colle à une présidence d'EAU24, ni suffisamment de <text:soft-page-break/>militants prêts à s'investir régulièrement – soit ATTAC conduit en interne d'autres types d'actions ponctuelles - <text:line-break/>Certaines asso locales pourraient rester parti prenantes mais il faut qu'il existe un responsable qui <text:s/>coordonne. YB : il y a une réalité politique locale <text:s/>qui pourrait devenir favorable à un syndicat départemental. </text:p>
      <text:p text:style-name="P9">Brian : il faut de la compétence et beaucoup de disponibilité. Souvent au bout de 2-3 ans, les trop peu nombreux militants s'essoufflent.<text:line-break/><text:line-break/></text:p>
      <text:p text:style-name="P9"><text:span text:style-name="T21">Les groupes de travail pour l'année en cours</text:span><text:line-break/><text:line-break/>- Retraites, protection sociale<text:line-break/>- Finance-Fiscalité : le quizz est en cours d'achèvement <text:line-break/>- Transition énergétique<text:line-break/>- Réorganisation des territoires, transferts des compétences<text:line-break/></text:p>
      <text:p text:style-name="P9">Travailler les documents est très formateur pour nous mais on peut penser à des groupes qui travaillent sur d'autres types d'actions – ex d'% Orléans : inauguration statue d'une république déformée par le libéralisme. Une piste : Travail conjoint avec UPOP (sculpteur)- nettoyage des banques - <text:line-break/><text:line-break/><text:line-break/><text:span text:style-name="T18">Élection du CA</text:span></text:p>
      <text:p text:style-name="P9">Christian M proposé membre d'honneur du CA</text:p>
      <text:list xml:id="list41304376" text:style-name="L3">
        <text:list-header>
          <text:p text:style-name="P11">+10 membres : Thierry se retire et Patricia se présente </text:p>
        </text:list-header>
      </text:list>
      <text:p text:style-name="P13">→ candidats élus à l'unanimité</text:p>
      <text:p text:style-name="P9"/>
      <text:p text:style-name="P9">Rappel : <text:line-break/>- appel à mobilisation pour manif de soutien aux salariés de Condat</text:p>
      <text:p text:style-name="P9">- appel à participer au rassemblement contre NDDL les 3 et 4 août<text:line-break/>- université d'été de Nîmes fin juillet</text:p>
      <text:p text:style-name="P9"><text:line-break/></text:p>
      <text:p text:style-name="P12">2e mercredi de chaque mois , le prochain CA <text:s/>aura lieu le mercredi 12 juin, 18h30 Bourse du travail </text:p>
      <text:list xml:id="list41738573" text:continue-list="list41305299" text:style-name="L2">
        <text:list-header>
          <text:p text:style-name="P2"><text:line-break/><text:line-break/><text:line-break/><text:lin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Arial1" svg:font-family="Arial, sans-serif"/>
    <style:font-face style:name="Calibri-Bold" svg:font-family="Calibri-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103</meta:generator>
    <meta:initial-creator>Henri Maunoury</meta:initial-creator>
    <meta:creation-date>2013-02-13T18:53:40.98</meta:creation-date>
    <dc:date>2013-06-06T21:59:58.61</dc:date>
    <meta:printed-by>Henri Maunoury</meta:printed-by>
    <meta:print-date>2013-05-15T20:54:23.58</meta:print-date>
    <meta:editing-cycles>77</meta:editing-cycles>
    <meta:editing-duration>PT7H59M44S</meta:editing-duration>
    <meta:document-statistic meta:table-count="0" meta:image-count="0" meta:object-count="0" meta:page-count="4" meta:paragraph-count="0" meta:word-count="1531" meta:character-count="9269" meta:non-whitespace-character-count="7750"/>
  </office:meta>
</office:document-meta>
</file>