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1" svg:font-family="Helvetica"/>
    <style:font-face style:name="Lohit Hindi2" svg:font-family="'Lohit Hindi'"/>
    <style:font-face style:name="Lohit Hindi" svg:font-family="'Lohit Hindi'" style:font-family-generic="roman"/>
    <style:font-face style:name="Helvetica" svg:font-family="Helvetica" style:font-family-generic="swiss"/>
    <style:font-face style:name="DejaVu Sans Mono" svg:font-family="'DejaVu Sans Mono'" style:font-family-generic="modern" style:font-pitch="fixed"/>
    <style:font-face style:name="Lohit Hindi3"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style:text-autospace="none"/>
      <style:text-properties style:use-window-font-color="true" style:font-name="Helvetica" fo:font-size="12pt" officeooo:paragraph-rsid="001429ba" style:font-name-asian="Helvetica" style:font-size-asian="12pt" style:font-name-complex="Helvetica" style:font-size-complex="12pt"/>
    </style:style>
    <style:style style:name="P2" style:family="paragraph" style:parent-style-name="Standard">
      <style:paragraph-properties fo:text-align="center" style:justify-single-word="false" style:text-autospace="none"/>
      <style:text-properties style:use-window-font-color="true" style:font-name="Helvetica" fo:font-size="12pt" fo:font-style="italic" fo:font-weight="bold" officeooo:paragraph-rsid="00b9a10e" style:font-name-asian="Helvetica" style:font-size-asian="12pt" style:font-style-asian="italic" style:font-weight-asian="bold" style:font-name-complex="Helvetica" style:font-size-complex="12pt" style:font-style-complex="italic" style:font-weight-complex="bold"/>
    </style:style>
    <style:style style:name="P3" style:family="paragraph" style:parent-style-name="Standard">
      <style:paragraph-properties fo:text-align="justify" style:justify-single-word="false" style:text-autospace="none"/>
      <style:text-properties style:use-window-font-color="true" style:font-name="Helvetica" fo:font-size="12pt" fo:font-style="normal" fo:font-weight="normal" officeooo:paragraph-rsid="001429ba" style:font-name-asian="Helvetica" style:font-size-asian="12pt" style:font-style-asian="normal" style:font-weight-asian="normal" style:font-name-complex="Helvetica" style:font-size-complex="12pt" style:font-style-complex="normal" style:font-weight-complex="normal"/>
    </style:style>
    <style:style style:name="P4" style:family="paragraph" style:parent-style-name="Standard">
      <style:paragraph-properties style:text-autospace="none"/>
      <style:text-properties style:use-window-font-color="true" style:font-name="Liberation Serif" fo:font-size="12pt" officeooo:paragraph-rsid="001429ba" style:font-name-asian="Helvetica" style:font-size-asian="12pt" style:font-name-complex="Helvetica" style:font-size-complex="12pt"/>
    </style:style>
    <style:style style:name="P5" style:family="paragraph" style:parent-style-name="Standard">
      <style:paragraph-properties style:text-autospace="none"/>
      <style:text-properties style:use-window-font-color="true" style:font-name="Liberation Serif" fo:font-size="12pt" officeooo:paragraph-rsid="00f3b0d8" style:font-name-asian="Helvetica" style:font-size-asian="12pt" style:font-name-complex="Helvetica" style:font-size-complex="12pt"/>
    </style:style>
    <style:style style:name="P6" style:family="paragraph" style:parent-style-name="Standard">
      <style:paragraph-properties style:text-autospace="none"/>
      <style:text-properties style:use-window-font-color="true" style:font-name="Liberation Serif" fo:font-size="12pt" officeooo:paragraph-rsid="013dd0c3" style:font-name-asian="Helvetica" style:font-size-asian="12pt" style:font-name-complex="Helvetica" style:font-size-complex="12pt"/>
    </style:style>
    <style:style style:name="P7" style:family="paragraph" style:parent-style-name="Standard">
      <style:paragraph-properties style:text-autospace="none"/>
      <style:text-properties style:use-window-font-color="true" style:font-name="Liberation Serif" fo:font-size="12pt" officeooo:paragraph-rsid="01e92e46" style:font-name-asian="Helvetica" style:font-size-asian="12pt" style:font-name-complex="Helvetica" style:font-size-complex="12pt"/>
    </style:style>
    <style:style style:name="P8" style:family="paragraph" style:parent-style-name="Standard">
      <style:paragraph-properties style:text-autospace="none"/>
      <style:text-properties style:use-window-font-color="true" style:font-name="Liberation Serif" fo:font-size="12pt" officeooo:rsid="008f4425" officeooo:paragraph-rsid="00f3b0d8" style:font-name-asian="Helvetica" style:font-size-asian="12pt" style:font-name-complex="Helvetica" style:font-size-complex="12pt"/>
    </style:style>
    <style:style style:name="P9" style:family="paragraph" style:parent-style-name="Standard">
      <style:paragraph-properties style:text-autospace="none"/>
      <style:text-properties style:use-window-font-color="true" style:font-name="Liberation Serif" fo:font-size="12pt" officeooo:rsid="013dd0c3" officeooo:paragraph-rsid="013dd0c3" style:font-name-asian="Helvetica" style:font-size-asian="12pt" style:font-name-complex="Helvetica" style:font-size-complex="12pt"/>
    </style:style>
    <style:style style:name="P10" style:family="paragraph" style:parent-style-name="Standard">
      <style:paragraph-properties style:text-autospace="none"/>
      <style:text-properties style:use-window-font-color="true" style:font-name="Liberation Serif" fo:font-size="12pt" officeooo:rsid="019455a1" officeooo:paragraph-rsid="013f7cde" style:font-name-asian="Helvetica" style:font-size-asian="12pt" style:font-name-complex="Helvetica" style:font-size-complex="12pt"/>
    </style:style>
    <style:style style:name="P11" style:family="paragraph" style:parent-style-name="Standard">
      <style:paragraph-properties style:text-autospace="none"/>
      <style:text-properties style:use-window-font-color="true" style:font-name="Liberation Serif" fo:font-size="12pt" officeooo:rsid="01e5cbf6" officeooo:paragraph-rsid="01eded57" style:font-name-asian="Helvetica" style:font-size-asian="12pt" style:font-name-complex="Helvetica" style:font-size-complex="12pt"/>
    </style:style>
    <style:style style:name="P12" style:family="paragraph" style:parent-style-name="Standard">
      <style:paragraph-properties fo:text-align="justify" style:justify-single-word="false" style:text-autospace="none"/>
      <style:text-properties style:use-window-font-color="true" style:font-name="Liberation Serif" fo:font-size="12pt" fo:language="zxx" fo:country="none" fo:font-style="normal" style:text-underline-style="none" fo:font-weight="normal" officeooo:rsid="01be3cba" officeooo:paragraph-rsid="01be3cba" fo:background-color="transparent" style:font-name-asian="Helvetica"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13" style:family="paragraph" style:parent-style-name="Standard">
      <style:paragraph-properties fo:text-align="center" style:justify-single-word="false" style:text-autospace="none"/>
      <style:text-properties style:use-window-font-color="true" style:font-name="Liberation Serif" fo:font-size="12pt" fo:font-style="italic" fo:font-weight="normal" officeooo:rsid="00fea2d2" officeooo:paragraph-rsid="004a5f3b" fo:background-color="transparent" style:font-name-asian="Helvetica" style:font-size-asian="12pt" style:font-style-asian="italic" style:font-weight-asian="normal" style:font-name-complex="Helvetica" style:font-size-complex="12pt" style:font-style-complex="italic" style:font-weight-complex="normal"/>
    </style:style>
    <style:style style:name="P14" style:family="paragraph" style:parent-style-name="Standard">
      <style:paragraph-properties style:text-autospace="none"/>
      <style:text-properties style:use-window-font-color="true" style:font-name="Liberation Serif" fo:font-size="12pt" officeooo:rsid="001203d2" officeooo:paragraph-rsid="01e92e46" fo:background-color="transparent" style:font-name-asian="Helvetica" style:font-size-asian="12pt" style:font-name-complex="Helvetica" style:font-size-complex="12pt"/>
    </style:style>
    <style:style style:name="P15" style:family="paragraph" style:parent-style-name="Standard">
      <style:paragraph-properties fo:text-align="center" style:justify-single-word="false" style:text-autospace="none"/>
      <style:text-properties style:use-window-font-color="true" style:font-name="Liberation Serif" fo:font-size="13pt" fo:font-style="italic" fo:font-weight="bold" officeooo:paragraph-rsid="004a5f3b" style:font-name-asian="Helvetica" style:font-size-asian="13pt" style:font-style-asian="italic" style:font-weight-asian="bold" style:font-name-complex="Helvetica" style:font-size-complex="13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text-properties officeooo:paragraph-rsid="019f6272"/>
    </style:style>
    <style:style style:name="P18" style:family="paragraph" style:parent-style-name="Standard">
      <style:paragraph-properties fo:text-align="justify" style:justify-single-word="false" style:text-autospace="none"/>
      <style:text-properties officeooo:paragraph-rsid="01cfa27d"/>
    </style:style>
    <style:style style:name="P19" style:family="paragraph" style:parent-style-name="Standard">
      <style:paragraph-properties fo:text-align="justify" style:justify-single-word="false" style:text-autospace="none"/>
      <style:text-properties officeooo:paragraph-rsid="01d0db53"/>
    </style:style>
    <style:style style:name="P20" style:family="paragraph" style:parent-style-name="Standard">
      <style:paragraph-properties fo:text-align="justify" style:justify-single-word="false" style:text-autospace="none"/>
      <style:text-properties officeooo:paragraph-rsid="01e0c38f"/>
    </style:style>
    <style:style style:name="P21" style:family="paragraph" style:parent-style-name="Standard">
      <style:paragraph-properties fo:text-align="justify" style:justify-single-word="false" style:text-autospace="none"/>
      <style:text-properties officeooo:paragraph-rsid="01e9ef7b"/>
    </style:style>
    <style:style style:name="P22" style:family="paragraph" style:parent-style-name="Standard">
      <style:paragraph-properties fo:text-align="justify" style:justify-single-word="false" style:text-autospace="none"/>
      <style:text-properties officeooo:paragraph-rsid="01ed5276"/>
    </style:style>
    <style:style style:name="P23" style:family="paragraph" style:parent-style-name="Standard">
      <style:paragraph-properties fo:text-align="justify" style:justify-single-word="false"/>
      <style:text-properties officeooo:paragraph-rsid="01951d96"/>
    </style:style>
    <style:style style:name="P24" style:family="paragraph" style:parent-style-name="Standard">
      <style:paragraph-properties fo:text-align="justify" style:justify-single-word="false"/>
      <style:text-properties officeooo:paragraph-rsid="01dc3860"/>
    </style:style>
    <style:style style:name="P25" style:family="paragraph" style:parent-style-name="Standard">
      <style:paragraph-properties fo:text-align="justify" style:justify-single-word="false" style:text-autospace="none"/>
      <style:text-properties fo:font-variant="normal" fo:text-transform="none" style:use-window-font-color="true" style:font-name="Liberation Serif" fo:font-size="12pt" fo:letter-spacing="normal" fo:font-style="normal" fo:font-weight="normal" officeooo:rsid="01d854a3" officeooo:paragraph-rsid="01e0c38f" fo:background-color="#ffff00" style:font-name-asian="Helvetica" style:font-size-asian="12pt" style:font-weight-asian="normal" style:font-name-complex="Helvetica" style:font-size-complex="12pt" style:font-weight-complex="normal"/>
    </style:style>
    <style:style style:name="P26" style:family="paragraph" style:parent-style-name="Standard">
      <style:paragraph-properties fo:text-align="justify" style:justify-single-word="false" style:text-autospace="none"/>
      <style:text-properties fo:font-variant="normal" fo:text-transform="none" style:use-window-font-color="true" style:font-name="Liberation Serif" fo:font-size="12pt" fo:letter-spacing="normal" fo:font-style="normal" fo:font-weight="normal" officeooo:rsid="01d854a3" officeooo:paragraph-rsid="01e0c38f" fo:background-color="transparent" style:font-name-asian="Helvetica" style:font-size-asian="12pt" style:font-weight-asian="normal" style:font-name-complex="Helvetica" style:font-size-complex="12pt" style:font-weight-complex="normal"/>
    </style:style>
    <style:style style:name="P27" style:family="paragraph" style:parent-style-name="Standard">
      <style:paragraph-properties fo:text-align="justify" style:justify-single-word="false"/>
      <style:text-properties officeooo:rsid="01674f08" officeooo:paragraph-rsid="0171ce07"/>
    </style:style>
    <style:style style:name="P28" style:family="paragraph" style:parent-style-name="Standard">
      <style:paragraph-properties fo:text-align="justify" style:justify-single-word="false"/>
      <style:text-properties officeooo:rsid="01674f08" officeooo:paragraph-rsid="01e5cbf6"/>
    </style:style>
    <style:style style:name="P29" style:family="paragraph" style:parent-style-name="Standard">
      <style:paragraph-properties fo:text-align="justify" style:justify-single-word="false"/>
      <style:text-properties officeooo:rsid="01674f08" officeooo:paragraph-rsid="01e8701f"/>
    </style:style>
    <style:style style:name="P30" style:family="paragraph" style:parent-style-name="Standard">
      <style:text-properties officeooo:rsid="019bdc20" officeooo:paragraph-rsid="019bdc20"/>
    </style:style>
    <style:style style:name="P31" style:family="paragraph" style:parent-style-name="Standard">
      <style:paragraph-properties fo:text-align="justify" style:justify-single-word="false" style:text-autospace="none"/>
      <style:text-properties officeooo:rsid="019bdc20" officeooo:paragraph-rsid="01e9370f"/>
    </style:style>
    <style:style style:name="P32" style:family="paragraph" style:parent-style-name="Standard">
      <style:paragraph-properties fo:text-align="justify" style:justify-single-word="false" style:text-autospace="none"/>
      <style:text-properties fo:color="#000000" officeooo:paragraph-rsid="01e0c38f"/>
    </style:style>
    <style:style style:name="P33" style:family="paragraph" style:parent-style-name="Standard">
      <style:paragraph-properties fo:text-align="justify" style:justify-single-word="false" style:text-autospace="none"/>
      <style:text-properties fo:color="#000000" officeooo:rsid="01ad5f34" officeooo:paragraph-rsid="01e0c38f"/>
    </style:style>
    <style:style style:name="P34" style:family="paragraph" style:parent-style-name="Standard">
      <style:paragraph-properties fo:text-align="justify" style:justify-single-word="false" style:text-autospace="none"/>
      <style:text-properties fo:color="#000000" style:font-name="Liberation Serif" fo:font-size="12pt" officeooo:rsid="01d0db53" officeooo:paragraph-rsid="01e0c38f" style:font-size-asian="12pt" style:font-size-complex="12pt"/>
    </style:style>
    <style:style style:name="P35" style:family="paragraph" style:parent-style-name="Standard">
      <style:paragraph-properties fo:text-align="justify" style:justify-single-word="false" style:text-autospace="none"/>
      <style:text-properties fo:color="#000000" style:font-name="Liberation Serif" fo:font-size="12pt" fo:language="none" fo:country="none" fo:font-style="normal" officeooo:rsid="01790927" officeooo:paragraph-rsid="01e0c38f" fo:background-color="transparent" style:font-name-asian="Helvetica" style:font-size-asian="12pt" style:font-style-asian="normal" style:font-name-complex="Helvetica" style:font-size-complex="12pt" style:font-style-complex="normal"/>
    </style:style>
    <style:style style:name="P36" style:family="paragraph" style:parent-style-name="Standard">
      <style:paragraph-properties fo:text-align="justify" style:justify-single-word="false" style:text-autospace="none"/>
      <style:text-properties fo:font-style="normal" officeooo:rsid="017fa2dd" officeooo:paragraph-rsid="01e0c38f" style:font-style-asian="normal" style:font-style-complex="normal"/>
    </style:style>
    <style:style style:name="P37" style:family="paragraph" style:parent-style-name="Standard">
      <style:paragraph-properties fo:text-align="justify" style:justify-single-word="false" style:text-autospace="none"/>
      <style:text-properties officeooo:rsid="01d226ba" officeooo:paragraph-rsid="01e0c38f"/>
    </style:style>
    <style:style style:name="P38" style:family="paragraph" style:parent-style-name="Standard">
      <style:paragraph-properties fo:text-align="center" style:justify-single-word="false" style:text-autospace="none"/>
      <style:text-properties fo:color="#009900" style:font-name="Liberation Serif" fo:font-size="14pt" fo:font-style="italic" fo:font-weight="bold" officeooo:rsid="004a5f3b" officeooo:paragraph-rsid="00b9a10e" style:font-name-asian="Helvetica" style:font-size-asian="14pt" style:font-style-asian="italic" style:font-weight-asian="bold" style:font-name-complex="Helvetica" style:font-size-complex="14pt" style:font-style-complex="italic" style:font-weight-complex="bold"/>
    </style:style>
    <style:style style:name="P39" style:family="paragraph" style:parent-style-name="Standard">
      <style:paragraph-properties fo:text-align="center" style:justify-single-word="false" style:text-autospace="none"/>
      <style:text-properties fo:color="#cc0000" style:font-name="Liberation Serif" fo:font-size="15pt" fo:font-style="italic" fo:font-weight="bold" officeooo:rsid="004a5f3b" officeooo:paragraph-rsid="01d64139" style:font-name-asian="Helvetica" style:font-size-asian="15pt" style:font-style-asian="italic" style:font-weight-asian="bold" style:font-name-complex="Helvetica" style:font-size-complex="15pt" style:font-style-complex="italic" style:font-weight-complex="bold"/>
    </style:style>
    <style:style style:name="P40" style:family="paragraph" style:parent-style-name="Standard">
      <style:paragraph-properties fo:text-align="center" style:justify-single-word="false" style:text-autospace="none"/>
      <style:text-properties fo:color="#000099" style:font-name="Liberation Serif" fo:font-size="12pt" fo:font-style="italic" fo:font-weight="bold" officeooo:rsid="01d64139" officeooo:paragraph-rsid="01d64139" style:font-name-asian="Helvetica" style:font-size-asian="12pt" style:font-style-asian="italic" style:font-weight-asian="bold" style:font-name-complex="Helvetica" style:font-size-complex="12pt" style:font-style-complex="italic" style:font-weight-complex="bold"/>
    </style:style>
    <style:style style:name="P41" style:family="paragraph" style:parent-style-name="Standard">
      <style:paragraph-properties fo:text-align="justify" style:justify-single-word="false" style:text-autospace="none"/>
      <style:text-properties style:font-name="Liberation Serif" fo:font-size="12pt" fo:font-weight="normal" officeooo:rsid="01c84cb9" officeooo:paragraph-rsid="01e0c38f"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text-autospace="none"/>
      <style:text-properties style:font-name="Liberation Serif" fo:font-size="12pt" fo:font-weight="normal" officeooo:rsid="01c84cb9" officeooo:paragraph-rsid="01e9ef7b" fo:background-color="transparent" style:font-size-asian="12pt" style:font-weight-asian="normal" style:font-size-complex="12pt" style:font-weight-complex="normal"/>
    </style:style>
    <style:style style:name="P43" style:family="paragraph" style:parent-style-name="Standard">
      <style:paragraph-properties fo:text-align="justify" style:justify-single-word="false" style:text-autospace="none"/>
      <style:text-properties style:font-name="Liberation Serif" fo:font-size="12pt" officeooo:rsid="01e9ef7b" officeooo:paragraph-rsid="01eb564e" style:font-size-asian="12pt" style:font-size-complex="12pt"/>
    </style:style>
    <style:style style:name="P44" style:family="paragraph" style:parent-style-name="Standard">
      <style:paragraph-properties fo:text-align="justify" style:justify-single-word="false" style:text-autospace="none"/>
      <style:text-properties style:font-name="Liberation Serif" officeooo:paragraph-rsid="01e9ef7b"/>
    </style:style>
    <style:style style:name="P45" style:family="paragraph" style:parent-style-name="Standard">
      <style:paragraph-properties fo:text-align="justify" style:justify-single-word="false" style:text-autospace="none"/>
      <style:text-properties style:font-name="Liberation Serif" officeooo:rsid="01527034" officeooo:paragraph-rsid="01eb564e"/>
    </style:style>
    <style:style style:name="P46" style:family="paragraph" style:parent-style-name="Standard">
      <style:paragraph-properties fo:text-align="justify" style:justify-single-word="false" style:text-autospace="none"/>
      <style:text-properties style:font-name="Liberation Serif" officeooo:rsid="01ed5276" officeooo:paragraph-rsid="01ed5276"/>
    </style:style>
    <style:style style:name="P47" style:family="paragraph" style:parent-style-name="Standard">
      <style:text-properties officeooo:rsid="01e0a8af" officeooo:paragraph-rsid="01e0a8af" fo:background-color="#ff6666"/>
    </style:style>
    <style:style style:name="P48" style:family="paragraph" style:parent-style-name="Standard">
      <style:paragraph-properties fo:text-align="justify" style:justify-single-word="false" style:text-autospace="none"/>
      <style:text-properties officeooo:rsid="0149f5a9" officeooo:paragraph-rsid="01eb564e"/>
    </style:style>
    <style:style style:name="P49" style:family="paragraph" style:parent-style-name="Standard">
      <style:paragraph-properties fo:text-align="justify" style:justify-single-word="false" style:text-autospace="none"/>
      <style:text-properties officeooo:rsid="0149f5a9" officeooo:paragraph-rsid="01ec00d9"/>
    </style:style>
    <style:style style:name="P50" style:family="paragraph" style:parent-style-name="Standard">
      <style:paragraph-properties fo:text-align="justify" style:justify-single-word="false" style:text-autospace="none"/>
      <style:text-properties officeooo:rsid="01527034" officeooo:paragraph-rsid="01eb564e"/>
    </style:style>
    <style:style style:name="P51" style:family="paragraph" style:parent-style-name="Standard">
      <style:paragraph-properties fo:text-align="justify" style:justify-single-word="false" style:text-autospace="none"/>
      <style:text-properties officeooo:rsid="01a4006b" officeooo:paragraph-rsid="01e92e46"/>
    </style:style>
    <style:style style:name="P52" style:family="paragraph" style:parent-style-name="Standard">
      <style:paragraph-properties fo:text-align="start" style:justify-single-word="false" style:text-autospace="none"/>
      <style:text-properties officeooo:rsid="01e92e46" officeooo:paragraph-rsid="01e92e46" fo:background-color="transparent"/>
    </style:style>
    <style:style style:name="P53" style:family="paragraph" style:parent-style-name="Standard">
      <style:paragraph-properties fo:text-align="justify" style:justify-single-word="false" style:text-autospace="none"/>
      <style:text-properties officeooo:rsid="019bdc20" officeooo:paragraph-rsid="01e92e46" fo:background-color="transparent"/>
    </style:style>
    <style:style style:name="P54" style:family="paragraph" style:parent-style-name="Standard">
      <style:paragraph-properties fo:text-align="justify" style:justify-single-word="false" style:text-autospace="none"/>
      <style:text-properties officeooo:rsid="0144191f" officeooo:paragraph-rsid="01e92e46" fo:background-color="transparent"/>
    </style:style>
    <style:style style:name="P55" style:family="paragraph" style:parent-style-name="Standard">
      <style:paragraph-properties fo:text-align="justify" style:justify-single-word="false" style:text-autospace="none"/>
      <style:text-properties officeooo:rsid="0144191f" officeooo:paragraph-rsid="01e9370f" fo:background-color="transparent"/>
    </style:style>
    <style:style style:name="P56" style:family="paragraph" style:parent-style-name="Standard">
      <style:paragraph-properties fo:text-align="justify" style:justify-single-word="false" style:text-autospace="none"/>
      <style:text-properties officeooo:rsid="01e9370f" officeooo:paragraph-rsid="01e9370f"/>
    </style:style>
    <style:style style:name="P57" style:family="paragraph" style:parent-style-name="Standard">
      <style:paragraph-properties fo:text-align="justify" style:justify-single-word="false" style:border-line-width-bottom="0cm 0.026cm 0.026cm" fo:padding="0.074cm" fo:border-left="none" fo:border-right="none" fo:border-top="none" fo:border-bottom="1.5pt double #000000" style:text-autospace="none" style:join-border="false"/>
      <style:text-properties style:use-window-font-color="true" style:font-name="Helvetica" fo:font-size="12pt" fo:font-style="normal" fo:font-weight="normal" officeooo:paragraph-rsid="010e07d9" style:font-name-asian="Helvetica" style:font-size-asian="12pt" style:font-style-asian="normal" style:font-weight-asian="normal" style:font-name-complex="Helvetica" style:font-size-complex="12pt" style:font-style-complex="normal" style:font-weight-complex="normal"/>
    </style:style>
    <style:style style:name="P58" style:family="paragraph" style:parent-style-name="Standard">
      <style:paragraph-properties style:border-line-width-bottom="0cm 0.026cm 0.026cm" fo:padding="0.074cm" fo:border-left="none" fo:border-right="none" fo:border-top="none" fo:border-bottom="1.5pt double #000000" style:text-autospace="none" style:join-border="false"/>
      <style:text-properties style:use-window-font-color="true" style:font-name="Helvetica" fo:font-size="12pt" fo:font-style="normal" fo:font-weight="bold" officeooo:rsid="013dd0c3" officeooo:paragraph-rsid="013dd0c3" style:font-name-asian="Helvetica" style:font-size-asian="12pt" style:font-style-asian="normal" style:font-weight-asian="bold" style:font-name-complex="Helvetica" style:font-size-complex="12pt" style:font-style-complex="normal" style:font-weight-complex="bold"/>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justify" style:justify-single-word="false"/>
      <style:text-properties officeooo:paragraph-rsid="01684dc5"/>
    </style:style>
    <style:style style:name="P61" style:family="paragraph" style:parent-style-name="Text_20_body">
      <style:paragraph-properties fo:text-align="justify" style:justify-single-word="false"/>
      <style:text-properties officeooo:paragraph-rsid="018bfd16"/>
    </style:style>
    <style:style style:name="P62" style:family="paragraph" style:parent-style-name="Text_20_body">
      <style:paragraph-properties fo:text-align="justify" style:justify-single-word="false"/>
      <style:text-properties officeooo:paragraph-rsid="017a83c0"/>
    </style:style>
    <style:style style:name="P63" style:family="paragraph" style:parent-style-name="Text_20_body">
      <style:paragraph-properties fo:text-align="justify" style:justify-single-word="false"/>
      <style:text-properties officeooo:paragraph-rsid="01e8701f"/>
    </style:style>
    <style:style style:name="P64" style:family="paragraph" style:parent-style-name="Text_20_body">
      <style:paragraph-properties fo:text-align="justify" style:justify-single-word="false"/>
      <style:text-properties officeooo:paragraph-rsid="01e92e46"/>
    </style:style>
    <style:style style:name="P65" style:family="paragraph" style:parent-style-name="Text_20_body">
      <style:paragraph-properties fo:text-align="justify" style:justify-single-word="false"/>
      <style:text-properties officeooo:paragraph-rsid="01eded57"/>
    </style:style>
    <style:style style:name="P66" style:family="paragraph" style:parent-style-name="Text_20_body">
      <style:paragraph-properties fo:text-align="justify" style:justify-single-word="false"/>
      <style:text-properties fo:font-weight="normal" officeooo:paragraph-rsid="01674f08" fo:background-color="transparent" style:font-weight-asian="normal" style:font-weight-complex="normal"/>
    </style:style>
    <style:style style:name="P67" style:family="paragraph" style:parent-style-name="Text_20_body">
      <style:paragraph-properties fo:text-align="justify" style:justify-single-word="false"/>
      <style:text-properties fo:font-weight="normal" officeooo:rsid="0168b6e9" officeooo:paragraph-rsid="0170e5ef" fo:background-color="transparent" style:font-weight-asian="normal" style:font-weight-complex="normal"/>
    </style:style>
    <style:style style:name="P68" style:family="paragraph" style:parent-style-name="Text_20_body">
      <style:paragraph-properties fo:text-align="justify" style:justify-single-word="false"/>
      <style:text-properties fo:font-weight="normal" officeooo:rsid="01c0134c" officeooo:paragraph-rsid="01674f08" fo:background-color="transparent" style:font-weight-asian="normal" style:font-weight-complex="normal"/>
    </style:style>
    <style:style style:name="P69" style:family="paragraph" style:parent-style-name="Text_20_body">
      <style:paragraph-properties fo:text-align="justify" style:justify-single-word="false"/>
      <style:text-properties officeooo:rsid="017dec80" officeooo:paragraph-rsid="017dec80" fo:background-color="transparent"/>
    </style:style>
    <style:style style:name="P70" style:family="paragraph" style:parent-style-name="Text_20_body">
      <style:paragraph-properties fo:text-align="justify" style:justify-single-word="false" style:text-autospace="none"/>
      <style:text-properties fo:font-variant="normal" fo:text-transform="none" style:use-window-font-color="true" style:font-name="Liberation Serif" fo:font-size="12pt" fo:letter-spacing="normal" fo:font-style="normal" fo:font-weight="normal" officeooo:rsid="01d836bc" officeooo:paragraph-rsid="01d836bc" fo:background-color="transparent" style:font-name-asian="Helvetica" style:font-size-asian="12pt" style:font-style-asian="normal" style:font-weight-asian="normal" style:font-name-complex="Helvetica" style:font-size-complex="12pt" style:font-style-complex="normal" style:font-weight-complex="normal"/>
    </style:style>
    <style:style style:name="P71" style:family="paragraph" style:parent-style-name="Text_20_body">
      <style:paragraph-properties fo:text-align="justify" style:justify-single-word="false"/>
      <style:text-properties fo:color="#004586" style:font-name="Liberation Serif" fo:font-size="13pt" fo:font-style="italic" fo:font-weight="bold" officeooo:rsid="013dd0c3" style:font-name-asian="Helvetica" style:font-size-asian="13pt" style:font-style-asian="italic" style:font-weight-asian="bold" style:font-name-complex="Helvetica" style:font-size-complex="13pt" style:font-style-complex="italic" style:font-weight-complex="bold"/>
    </style:style>
    <style:style style:name="P72" style:family="paragraph" style:parent-style-name="Text_20_body">
      <style:paragraph-properties fo:text-align="justify" style:justify-single-word="false"/>
      <style:text-properties fo:color="#004586" style:font-name="Liberation Serif" fo:font-size="13pt" fo:font-style="italic" fo:font-weight="bold" officeooo:rsid="005029a7" style:font-name-asian="Helvetica" style:font-size-asian="13pt" style:font-style-asian="italic" style:font-weight-asian="bold" style:font-name-complex="Helvetica" style:font-size-complex="13pt" style:font-style-complex="italic" style:font-weight-complex="bold"/>
    </style:style>
    <style:style style:name="P73" style:family="paragraph" style:parent-style-name="Text_20_body">
      <style:paragraph-properties fo:text-align="justify" style:justify-single-word="false"/>
      <style:text-properties fo:color="#004586" style:font-name="Liberation Serif" fo:font-size="13pt" fo:font-style="italic" fo:font-weight="bold" officeooo:rsid="01e5cbf6" fo:background-color="transparent" style:font-name-asian="Helvetica" style:font-size-asian="13pt" style:font-style-asian="italic" style:font-weight-asian="bold" style:font-name-complex="Helvetica" style:font-size-complex="13pt" style:font-style-complex="italic" style:font-weight-complex="bold"/>
    </style:style>
    <style:style style:name="P74"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75"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76" style:family="paragraph" style:parent-style-name="Text_20_body">
      <style:paragraph-properties fo:text-align="justify" style:justify-single-word="false"/>
      <style:text-properties style:font-name="Liberation Serif" fo:font-size="13pt" style:font-size-asian="13pt" style:font-size-complex="13pt"/>
    </style:style>
    <style:style style:name="P77" style:family="paragraph" style:parent-style-name="Text_20_body">
      <style:text-properties officeooo:paragraph-rsid="01eded57"/>
    </style:style>
    <style:style style:name="P78" style:family="paragraph" style:parent-style-name="Text_20_body">
      <style:paragraph-properties fo:text-align="justify" style:justify-single-word="false" style:writing-mode="lr-tb"/>
      <style:text-properties style:use-window-font-color="true" officeooo:paragraph-rsid="01951d96"/>
    </style:style>
    <style:style style:name="P79" style:family="paragraph" style:parent-style-name="Text_20_body">
      <style:paragraph-properties fo:text-align="justify" style:justify-single-word="false" style:writing-mode="lr-tb"/>
      <style:text-properties officeooo:rsid="0183ef94" officeooo:paragraph-rsid="0183ef94"/>
    </style:style>
    <style:style style:name="P80" style:family="paragraph" style:parent-style-name="Standard">
      <style:text-properties fo:color="#004586" style:font-name="Liberation Serif" fo:font-size="13pt" fo:font-style="italic" fo:font-weight="bold" officeooo:rsid="01e5cbf6" fo:background-color="transparent" style:font-name-asian="Helvetica" style:font-size-asian="13pt" style:font-style-asian="italic" style:font-weight-asian="bold" style:font-name-complex="Helvetica" style:font-size-complex="13pt" style:font-style-complex="italic" style:font-weight-complex="bold"/>
    </style:style>
    <style:style style:name="P81" style:family="paragraph" style:parent-style-name="Standard">
      <style:paragraph-properties fo:text-align="justify" style:justify-single-word="false" style:text-autospace="none"/>
      <style:text-properties officeooo:rsid="01a4006b" officeooo:paragraph-rsid="01e92e46" fo:background-color="transparent"/>
    </style:style>
    <style:style style:name="P82" style:family="paragraph" style:parent-style-name="Standard">
      <style:paragraph-properties fo:text-align="justify" style:justify-single-word="false" style:text-autospace="none"/>
      <style:text-properties style:font-name="Liberation Serif" officeooo:rsid="01e9ef7b" officeooo:paragraph-rsid="01e9ef7b"/>
    </style:style>
    <style:style style:name="P83" style:family="paragraph" style:parent-style-name="Standard">
      <style:paragraph-properties fo:text-align="justify" style:justify-single-word="false"/>
    </style:style>
    <style:style style:name="P84" style:family="paragraph" style:parent-style-name="Text_20_body">
      <style:paragraph-properties fo:text-align="justify" style:justify-single-word="false" style:text-autospace="none"/>
      <style:text-properties fo:font-variant="normal" fo:text-transform="none" style:use-window-font-color="true" style:font-name="Liberation Serif" fo:font-size="12pt" fo:letter-spacing="normal" fo:font-style="normal" fo:font-weight="normal" officeooo:rsid="01d836bc" officeooo:paragraph-rsid="01d77186" fo:background-color="transparent" style:font-name-asian="Helvetica" style:font-size-asian="12pt" style:font-style-asian="normal" style:font-weight-asian="normal" style:font-name-complex="Helvetica" style:font-size-complex="12pt" style:font-style-complex="normal" style:font-weight-complex="normal"/>
    </style:style>
    <style:style style:name="P85" style:family="paragraph" style:parent-style-name="Text_20_body">
      <style:paragraph-properties fo:text-align="justify" style:justify-single-word="false" style:writing-mode="lr-tb"/>
      <style:text-properties officeooo:paragraph-rsid="01efd95e"/>
    </style:style>
    <style:style style:name="T1" style:family="text">
      <style:text-properties style:use-window-font-color="true"/>
    </style:style>
    <style:style style:name="T2" style:family="text">
      <style:text-properties style:use-window-font-color="true" style:font-name="Liberation Serif" fo:font-size="12pt" fo:font-weight="normal" officeooo:rsid="01a20671" fo:background-color="transparent" style:font-size-asian="12pt" style:font-weight-asian="normal" style:font-size-complex="12pt" style:font-weight-complex="normal"/>
    </style:style>
    <style:style style:name="T3" style:family="text">
      <style:text-properties style:use-window-font-color="true" style:font-name="Liberation Serif" fo:font-size="12pt" fo:font-weight="normal" officeooo:rsid="01a3cdba" fo:background-color="transparent" style:font-size-asian="12pt" style:font-weight-asian="normal" style:font-size-complex="12pt" style:font-weight-complex="normal"/>
    </style:style>
    <style:style style:name="T4" style:family="text">
      <style:text-properties style:use-window-font-color="true" style:font-name="Liberation Serif" fo:font-size="12pt" fo:font-style="normal" fo:font-weight="normal" officeooo:rsid="01a9969a" fo:background-color="transparent"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style:use-window-font-color="true" style:font-name="Liberation Serif" fo:font-size="12pt" fo:font-style="normal" fo:font-weight="normal" officeooo:rsid="01bdfc49" fo:background-color="transparent" style:font-name-asian="Helvetica" style:font-size-asian="12pt" style:font-style-asian="normal" style:font-weight-asian="normal" style:font-name-complex="Helvetica" style:font-size-complex="12pt" style:font-style-complex="normal" style:font-weight-complex="normal"/>
    </style:style>
    <style:style style:name="T6" style:family="text">
      <style:text-properties style:use-window-font-color="true" style:font-name="Liberation Serif" fo:font-size="12pt" fo:font-style="normal" fo:font-weight="normal" officeooo:rsid="01c9baba" fo:background-color="transparent" style:font-name-asian="Helvetica" style:font-size-asian="12pt" style:font-style-asian="normal" style:font-weight-asian="normal" style:font-name-complex="Helvetica" style:font-size-complex="12pt" style:font-style-complex="normal" style:font-weight-complex="normal"/>
    </style:style>
    <style:style style:name="T7" style:family="text">
      <style:text-properties style:use-window-font-color="true" style:font-name="Liberation Serif" fo:font-size="12pt" fo:font-style="normal" fo:font-weight="normal" officeooo:rsid="01c81aa5" fo:background-color="transparent" style:font-name-asian="Helvetica" style:font-size-asian="12pt" style:font-style-asian="normal" style:font-weight-asian="normal" style:font-name-complex="Helvetica" style:font-size-complex="12pt" style:font-style-complex="normal" style:font-weight-complex="normal"/>
    </style:style>
    <style:style style:name="T8" style:family="text">
      <style:text-properties style:use-window-font-color="true" style:font-name="Liberation Serif" fo:font-size="12pt" fo:font-style="normal" fo:font-weight="normal" officeooo:rsid="01550d6f" fo:background-color="transparent" style:font-name-asian="Helvetica" style:font-size-asian="12pt" style:font-style-asian="normal" style:font-weight-asian="normal" style:font-name-complex="Helvetica" style:font-size-complex="12pt" style:font-style-complex="normal" style:font-weight-complex="normal"/>
    </style:style>
    <style:style style:name="T9" style:family="text">
      <style:text-properties style:use-window-font-color="true" style:font-name="Liberation Serif" fo:font-size="12pt" fo:font-style="normal" fo:font-weight="normal" officeooo:rsid="01c716f3" fo:background-color="transparent" style:font-name-asian="Helvetica" style:font-size-asian="12pt" style:font-style-asian="normal" style:font-weight-asian="normal" style:font-name-complex="Helvetica" style:font-size-complex="12pt" style:font-style-complex="normal" style:font-weight-complex="normal"/>
    </style:style>
    <style:style style:name="T10" style:family="text">
      <style:text-properties style:use-window-font-color="true" style:font-name="Liberation Serif" fo:font-size="12pt" fo:font-style="normal" fo:font-weight="normal" officeooo:rsid="01ca474d" fo:background-color="transparent"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style:use-window-font-color="true" style:font-name="Liberation Serif" fo:font-size="12pt" fo:font-style="normal" fo:font-weight="normal" officeooo:rsid="01cc0224" fo:background-color="transparent" style:font-name-asian="Helvetica" style:font-size-asian="12pt" style:font-style-asian="normal" style:font-weight-asian="normal" style:font-name-complex="Helvetica" style:font-size-complex="12pt" style:font-style-complex="normal" style:font-weight-complex="normal"/>
    </style:style>
    <style:style style:name="T12" style:family="text">
      <style:text-properties style:use-window-font-color="true" style:font-name="Liberation Serif" fo:font-size="12pt" fo:font-style="normal" fo:font-weight="normal" officeooo:rsid="01cdd2bc" fo:background-color="transparent" style:font-name-asian="Helvetica" style:font-size-asian="12pt" style:font-style-asian="normal" style:font-weight-asian="normal" style:font-name-complex="Helvetica" style:font-size-complex="12pt" style:font-style-complex="normal" style:font-weight-complex="normal"/>
    </style:style>
    <style:style style:name="T13" style:family="text">
      <style:text-properties style:use-window-font-color="true" style:font-name="Liberation Serif" fo:font-size="12pt" fo:font-style="normal" fo:font-weight="normal" officeooo:rsid="01cdd2cd" fo:background-color="transparent" style:font-name-asian="Helvetica" style:font-size-asian="12pt" style:font-style-asian="normal" style:font-weight-asian="normal" style:font-name-complex="Helvetica" style:font-size-complex="12pt" style:font-style-complex="normal" style:font-weight-complex="normal"/>
    </style:style>
    <style:style style:name="T14" style:family="text">
      <style:text-properties style:use-window-font-color="true" style:font-name="Liberation Serif" fo:font-size="12pt" fo:font-style="normal" fo:font-weight="normal" officeooo:rsid="01cf9287" fo:background-color="transparent" style:font-name-asian="Helvetica" style:font-size-asian="12pt" style:font-style-asian="normal" style:font-weight-asian="normal" style:font-name-complex="Helvetica" style:font-size-complex="12pt" style:font-style-complex="normal" style:font-weight-complex="normal"/>
    </style:style>
    <style:style style:name="T15" style:family="text">
      <style:text-properties style:use-window-font-color="true" style:font-name="Liberation Serif" fo:font-size="12pt" fo:font-style="normal" fo:font-weight="normal" officeooo:rsid="01cfa27d" fo:background-color="transparent" style:font-name-asian="Helvetica" style:font-size-asian="12pt" style:font-style-asian="normal" style:font-weight-asian="normal" style:font-name-complex="Helvetica" style:font-size-complex="12pt" style:font-style-complex="normal" style:font-weight-complex="normal"/>
    </style:style>
    <style:style style:name="T16" style:family="text">
      <style:text-properties style:use-window-font-color="true" style:font-name="Liberation Serif" fo:font-size="12pt" fo:font-style="normal" fo:font-weight="normal" officeooo:rsid="01d08c6f" fo:background-color="transparent" style:font-name-asian="Helvetica" style:font-size-asian="12pt" style:font-style-asian="normal" style:font-weight-asian="normal" style:font-name-complex="Helvetica" style:font-size-complex="12pt" style:font-style-complex="normal" style:font-weight-complex="normal"/>
    </style:style>
    <style:style style:name="T17" style:family="text">
      <style:text-properties style:use-window-font-color="true" style:font-name="Liberation Serif" fo:font-size="12pt" fo:font-style="normal" fo:font-weight="normal" officeooo:rsid="01d0db53" fo:background-color="transparent" style:font-name-asian="Helvetica" style:font-size-asian="12pt" style:font-style-asian="normal" style:font-weight-asian="normal" style:font-name-complex="Helvetica" style:font-size-complex="12pt" style:font-style-complex="normal" style:font-weight-complex="normal"/>
    </style:style>
    <style:style style:name="T18" style:family="text">
      <style:text-properties style:use-window-font-color="true" style:font-name="Liberation Serif" fo:font-size="12pt" fo:font-style="normal" fo:font-weight="normal" officeooo:rsid="01d226ba" fo:background-color="transparent" style:font-name-asian="Helvetica" style:font-size-asian="12pt" style:font-style-asian="normal" style:font-weight-asian="normal" style:font-name-complex="Helvetica" style:font-size-complex="12pt" style:font-style-complex="normal" style:font-weight-complex="normal"/>
    </style:style>
    <style:style style:name="T19" style:family="text">
      <style:text-properties style:use-window-font-color="true" style:font-name="Liberation Serif" fo:font-size="12pt" fo:font-style="normal" fo:font-weight="normal" officeooo:rsid="01d77186" fo:background-color="transparent" style:font-name-asian="Helvetica" style:font-size-asian="12pt" style:font-style-asian="normal" style:font-weight-asian="normal" style:font-name-complex="Helvetica" style:font-size-complex="12pt" style:font-style-complex="normal" style:font-weight-complex="normal"/>
    </style:style>
    <style:style style:name="T20" style:family="text">
      <style:text-properties style:use-window-font-color="true" style:font-name="Liberation Serif" fo:font-size="12pt" fo:font-style="normal" fo:font-weight="normal" officeooo:rsid="01e0c38f" fo:background-color="transparent" style:font-name-asian="Helvetica" style:font-size-asian="12pt" style:font-style-asian="normal" style:font-weight-asian="normal" style:font-name-complex="Helvetica" style:font-size-complex="12pt" style:font-style-complex="normal" style:font-weight-complex="normal"/>
    </style:style>
    <style:style style:name="T21" style:family="text">
      <style:text-properties style:use-window-font-color="true" style:font-name="Liberation Serif" fo:font-size="12pt" fo:font-style="normal" fo:font-weight="normal" officeooo:rsid="01ee3434" fo:background-color="transparent" style:font-name-asian="Helvetica" style:font-size-asian="12pt" style:font-style-asian="normal" style:font-weight-asian="normal" style:font-name-complex="Helvetica" style:font-size-complex="12pt" style:font-style-complex="normal" style:font-weight-complex="normal"/>
    </style:style>
    <style:style style:name="T22" style:family="text">
      <style:text-properties style:use-window-font-color="true" style:font-name="Liberation Serif" fo:font-size="12pt" fo:font-style="normal" style:text-underline-style="solid" style:text-underline-width="auto" style:text-underline-color="font-color" fo:font-weight="normal" officeooo:rsid="01c81aa5" fo:background-color="transparent" style:font-name-asian="Helvetica" style:font-size-asian="12pt" style:font-style-asian="normal" style:font-weight-asian="normal" style:font-name-complex="Helvetica" style:font-size-complex="12pt" style:font-style-complex="normal" style:font-weight-complex="normal"/>
    </style:style>
    <style:style style:name="T23" style:family="text">
      <style:text-properties style:use-window-font-color="true" style:font-name="Liberation Serif" fo:font-size="12pt" fo:font-style="normal" style:text-underline-style="solid" style:text-underline-width="auto" style:text-underline-color="font-color" fo:font-weight="normal" officeooo:rsid="01cdd2bc" fo:background-color="transparent" style:font-name-asian="Helvetica" style:font-size-asian="12pt" style:font-style-asian="normal" style:font-weight-asian="normal" style:font-name-complex="Helvetica" style:font-size-complex="12pt" style:font-style-complex="normal" style:font-weight-complex="normal"/>
    </style:style>
    <style:style style:name="T24" style:family="text">
      <style:text-properties style:use-window-font-color="true" style:font-name="Liberation Serif" fo:font-size="12pt" fo:font-style="normal" style:text-underline-style="solid" style:text-underline-width="auto" style:text-underline-color="font-color" fo:font-weight="normal" officeooo:rsid="01cdd2cd" fo:background-color="transparent" style:font-name-asian="Helvetica" style:font-size-asian="12pt" style:font-style-asian="normal" style:font-weight-asian="normal" style:font-name-complex="Helvetica" style:font-size-complex="12pt" style:font-style-complex="normal" style:font-weight-complex="normal"/>
    </style:style>
    <style:style style:name="T25" style:family="text">
      <style:text-properties style:use-window-font-color="true" style:font-name="Liberation Serif" fo:font-size="12pt" fo:font-style="normal" style:text-underline-style="solid" style:text-underline-width="auto" style:text-underline-color="font-color" fo:font-weight="normal" officeooo:rsid="01cfa27d" fo:background-color="transparent" style:font-name-asian="Helvetica" style:font-size-asian="12pt" style:font-style-asian="normal" style:font-weight-asian="normal" style:font-name-complex="Helvetica" style:font-size-complex="12pt" style:font-style-complex="normal" style:font-weight-complex="normal"/>
    </style:style>
    <style:style style:name="T26" style:family="text">
      <style:text-properties style:use-window-font-color="true" style:font-name="Liberation Serif" fo:font-size="12pt" fo:font-style="normal" style:text-underline-style="solid" style:text-underline-width="auto" style:text-underline-color="font-color" fo:font-weight="normal" officeooo:rsid="01d08c6f" fo:background-color="transparent" style:font-name-asian="Helvetica" style:font-size-asian="12pt" style:font-style-asian="normal" style:font-weight-asian="normal" style:font-name-complex="Helvetica" style:font-size-complex="12pt" style:font-style-complex="normal" style:font-weight-complex="normal"/>
    </style:style>
    <style:style style:name="T27" style:family="text">
      <style:text-properties style:use-window-font-color="true" style:font-name="Liberation Serif" fo:font-size="12pt" fo:font-style="normal" style:text-underline-style="none" fo:font-weight="normal" officeooo:rsid="01c81aa5" fo:background-color="transparent" style:font-name-asian="Helvetica" style:font-size-asian="12pt" style:font-style-asian="normal" style:font-weight-asian="normal" style:font-name-complex="Helvetica" style:font-size-complex="12pt" style:font-style-complex="normal" style:font-weight-complex="normal"/>
    </style:style>
    <style:style style:name="T28" style:family="text">
      <style:text-properties style:use-window-font-color="true" style:font-name="Liberation Serif" fo:font-size="12pt" fo:font-style="normal" style:text-underline-style="none" fo:font-weight="normal" officeooo:rsid="01d08c6f" fo:background-color="transparent" style:font-name-asian="Helvetica" style:font-size-asian="12pt" style:font-style-asian="normal" style:font-weight-asian="normal" style:font-name-complex="Helvetica" style:font-size-complex="12pt" style:font-style-complex="normal" style:font-weight-complex="normal"/>
    </style:style>
    <style:style style:name="T29" style:family="text">
      <style:text-properties style:use-window-font-color="true" style:font-name="Liberation Serif" fo:font-size="12pt" officeooo:rsid="0027d17b" fo:background-color="transparent" style:font-name-asian="Helvetica" style:font-size-asian="12pt" style:font-name-complex="Helvetica" style:font-size-complex="12pt"/>
    </style:style>
    <style:style style:name="T30" style:family="text">
      <style:text-properties style:use-window-font-color="true" style:font-name="Liberation Serif" fo:font-size="12pt" officeooo:rsid="001203d2" fo:background-color="transparent" style:font-name-asian="Helvetica" style:font-size-asian="12pt" style:font-name-complex="Helvetica" style:font-size-complex="12pt"/>
    </style:style>
    <style:style style:name="T31" style:family="text">
      <style:text-properties style:use-window-font-color="true" style:font-name="Liberation Serif" fo:font-size="12pt" officeooo:rsid="0171ce07" fo:background-color="transparent" style:font-name-asian="Helvetica" style:font-size-asian="12pt" style:font-name-complex="Helvetica" style:font-size-complex="12pt"/>
    </style:style>
    <style:style style:name="T32" style:family="text">
      <style:text-properties style:use-window-font-color="true" style:font-name="Liberation Serif" fo:font-size="12pt" officeooo:rsid="0183ef94" fo:background-color="transparent" style:font-name-asian="Helvetica" style:font-size-asian="12pt" style:font-name-complex="Helvetica" style:font-size-complex="12pt"/>
    </style:style>
    <style:style style:name="T33" style:family="text">
      <style:text-properties style:use-window-font-color="true" style:font-name="Liberation Serif" fo:font-size="12pt" officeooo:rsid="01c51bd1" fo:background-color="transparent" style:font-name-asian="Helvetica" style:font-size-asian="12pt" style:font-name-complex="Helvetica" style:font-size-complex="12pt"/>
    </style:style>
    <style:style style:name="T34" style:family="text">
      <style:text-properties style:use-window-font-color="true" style:font-name="Liberation Serif" fo:font-size="12pt" fo:language="none" fo:country="none"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T35" style:family="text">
      <style:text-properties style:use-window-font-color="true" style:font-name="Liberation Serif" fo:font-size="12pt" fo:language="none" fo:country="none" fo:font-style="normal" fo:font-weight="normal" officeooo:rsid="0103df32" fo:background-color="transparent" style:font-name-asian="Helvetica" style:font-size-asian="12pt" style:font-style-asian="normal" style:font-weight-asian="normal" style:font-name-complex="Helvetica" style:font-size-complex="12pt" style:font-style-complex="normal" style:font-weight-complex="normal"/>
    </style:style>
    <style:style style:name="T36" style:family="text">
      <style:text-properties style:use-window-font-color="true" style:font-name="Liberation Serif" fo:font-size="12pt" fo:language="none" fo:country="none" fo:font-style="normal" fo:font-weight="normal" officeooo:rsid="01cf9287" fo:background-color="transparent" style:font-name-asian="Helvetica" style:font-size-asian="12pt" style:font-style-asian="normal" style:font-weight-asian="normal" style:font-name-complex="Helvetica" style:font-size-complex="12pt" style:font-style-complex="normal" style:font-weight-complex="normal"/>
    </style:style>
    <style:style style:name="T37" style:family="text">
      <style:text-properties style:use-window-font-color="true" style:font-name="Liberation Serif" fo:font-size="12pt" style:font-size-asian="12pt" style:font-size-complex="12pt"/>
    </style:style>
    <style:style style:name="T38" style:family="text">
      <style:text-properties style:use-window-font-color="true" style:font-name="Liberation Serif" fo:font-size="12pt" officeooo:rsid="01eb564e" style:font-size-asian="12pt" style:font-size-complex="12pt"/>
    </style:style>
    <style:style style:name="T39" style:family="text">
      <style:text-properties style:use-window-font-color="true" style:font-name="Liberation Serif" fo:font-size="13pt" fo:font-style="normal" fo:font-weight="normal" officeooo:rsid="01a9969a" fo:background-color="transparent" style:font-name-asian="Helvetica" style:font-size-asian="13pt" style:font-style-asian="normal" style:font-weight-asian="normal" style:font-name-complex="Helvetica" style:font-size-complex="13pt" style:font-style-complex="normal" style:font-weight-complex="normal"/>
    </style:style>
    <style:style style:name="T40" style:family="text">
      <style:text-properties style:use-window-font-color="true" style:font-name="Liberation Serif" fo:font-size="13pt" fo:font-style="normal" fo:font-weight="normal" officeooo:rsid="01bdfc49" fo:background-color="transparent" style:font-name-asian="Helvetica" style:font-size-asian="13pt" style:font-style-asian="normal" style:font-weight-asian="normal" style:font-name-complex="Helvetica" style:font-size-complex="13pt" style:font-style-complex="normal" style:font-weight-complex="normal"/>
    </style:style>
    <style:style style:name="T41" style:family="text">
      <style:text-properties style:use-window-font-color="true" style:font-name="Liberation Serif" fo:font-size="13pt" fo:font-style="normal" fo:font-weight="bold" officeooo:rsid="013f7cde" fo:background-color="transparent" style:font-name-asian="Helvetica" style:font-size-asian="13pt" style:font-style-asian="normal" style:font-weight-asian="bold" style:font-name-complex="Helvetica" style:font-size-complex="13pt" style:font-style-complex="normal" style:font-weight-complex="bold"/>
    </style:style>
    <style:style style:name="T42" style:family="text">
      <style:text-properties style:use-window-font-color="true" fo:font-weight="normal" officeooo:rsid="01dc3860" fo:background-color="transparent" style:font-weight-asian="normal" style:font-weight-complex="normal"/>
    </style:style>
    <style:style style:name="T43" style:family="text">
      <style:text-properties style:use-window-font-color="true" fo:background-color="transparent"/>
    </style:style>
    <style:style style:name="T44" style:family="text">
      <style:text-properties style:use-window-font-color="true" officeooo:rsid="0181ce36" fo:background-color="transparent"/>
    </style:style>
    <style:style style:name="T45" style:family="text">
      <style:text-properties style:use-window-font-color="true" officeooo:rsid="01838ddf" fo:background-color="transparent"/>
    </style:style>
    <style:style style:name="T46" style:family="text">
      <style:text-properties style:use-window-font-color="true" officeooo:rsid="004375f1" fo:background-color="transparent"/>
    </style:style>
    <style:style style:name="T47" style:family="text">
      <style:text-properties style:use-window-font-color="true" officeooo:rsid="01a20671"/>
    </style:style>
    <style:style style:name="T48" style:family="text">
      <style:text-properties style:use-window-font-color="true" officeooo:rsid="01a3cdba"/>
    </style:style>
    <style:style style:name="T49" style:family="text">
      <style:text-properties style:use-window-font-color="true" officeooo:rsid="01a4006b"/>
    </style:style>
    <style:style style:name="T50" style:family="text">
      <style:text-properties style:use-window-font-color="true" officeooo:rsid="01ae3055"/>
    </style:style>
    <style:style style:name="T51" style:family="text">
      <style:text-properties style:use-window-font-color="true" officeooo:rsid="01af05bf"/>
    </style:style>
    <style:style style:name="T52" style:family="text">
      <style:text-properties style:use-window-font-color="true" fo:language="none" fo:country="none" fo:font-style="normal" fo:font-weight="normal" officeooo:rsid="0103df32" fo:background-color="transparent" style:font-name-asian="Helvetica" style:font-style-asian="normal" style:font-weight-asian="normal" style:font-name-complex="Helvetica" style:font-style-complex="normal" style:font-weight-complex="normal"/>
    </style:style>
    <style:style style:name="T53" style:family="text">
      <style:text-properties style:use-window-font-color="true" officeooo:rsid="017fa2dd"/>
    </style:style>
    <style:style style:name="T54" style:family="text">
      <style:text-properties style:use-window-font-color="true" officeooo:rsid="0027443d"/>
    </style:style>
    <style:style style:name="T55" style:family="text">
      <style:text-properties style:use-window-font-color="true" officeooo:rsid="00240239"/>
    </style:style>
    <style:style style:name="T56" style:family="text">
      <style:text-properties style:use-window-font-color="true" officeooo:rsid="01ed5276"/>
    </style:style>
    <style:style style:name="T57" style:family="text">
      <style:text-properties fo:font-weight="normal" officeooo:rsid="01684dc5" fo:background-color="transparent" style:font-weight-asian="normal" style:font-weight-complex="normal"/>
    </style:style>
    <style:style style:name="T58" style:family="text">
      <style:text-properties fo:font-weight="normal" officeooo:rsid="0168b6e9" fo:background-color="transparent" style:font-weight-asian="normal" style:font-weight-complex="normal"/>
    </style:style>
    <style:style style:name="T59" style:family="text">
      <style:text-properties fo:font-weight="normal" officeooo:rsid="01674f08" fo:background-color="transparent" style:font-weight-asian="normal" style:font-weight-complex="normal"/>
    </style:style>
    <style:style style:name="T60" style:family="text">
      <style:text-properties fo:font-weight="normal" officeooo:rsid="016a0ae3" fo:background-color="transparent" style:font-weight-asian="normal" style:font-weight-complex="normal"/>
    </style:style>
    <style:style style:name="T61" style:family="text">
      <style:text-properties fo:font-weight="normal" officeooo:rsid="01761564" fo:background-color="transparent" style:font-weight-asian="normal" style:font-weight-complex="normal"/>
    </style:style>
    <style:style style:name="T62" style:family="text">
      <style:text-properties fo:font-weight="normal" officeooo:rsid="018bfd16" fo:background-color="transparent" style:font-weight-asian="normal" style:font-weight-complex="normal"/>
    </style:style>
    <style:style style:name="T63" style:family="text">
      <style:text-properties fo:font-weight="normal" officeooo:rsid="01b26849" fo:background-color="transparent" style:font-weight-asian="normal" style:font-weight-complex="normal"/>
    </style:style>
    <style:style style:name="T64" style:family="text">
      <style:text-properties fo:font-weight="normal" officeooo:rsid="01c2d183" fo:background-color="transparent" style:font-weight-asian="normal" style:font-weight-complex="normal"/>
    </style:style>
    <style:style style:name="T65" style:family="text">
      <style:text-properties fo:font-weight="normal" officeooo:rsid="01231add" fo:background-color="transparent" style:font-weight-asian="normal" style:font-weight-complex="normal"/>
    </style:style>
    <style:style style:name="T66" style:family="text">
      <style:text-properties fo:font-weight="normal" officeooo:rsid="01d854a3" fo:background-color="transparent" style:font-weight-asian="normal" style:font-weight-complex="normal"/>
    </style:style>
    <style:style style:name="T67" style:family="text">
      <style:text-properties fo:font-weight="normal" officeooo:rsid="01e23509" fo:background-color="transparent" style:font-weight-asian="normal" style:font-weight-complex="normal"/>
    </style:style>
    <style:style style:name="T68" style:family="text">
      <style:text-properties fo:font-weight="normal" officeooo:rsid="01e5cbf6" fo:background-color="transparent" style:font-weight-asian="normal" style:font-weight-complex="normal"/>
    </style:style>
    <style:style style:name="T69" style:family="text">
      <style:text-properties style:font-name="Liberation Serif"/>
    </style:style>
    <style:style style:name="T70" style:family="text">
      <style:text-properties style:font-name="Liberation Serif" fo:font-size="12pt" fo:font-weight="normal" officeooo:rsid="0145027d" fo:background-color="transparent" style:font-size-asian="12pt" style:font-weight-asian="normal" style:font-size-complex="12pt" style:font-weight-complex="normal"/>
    </style:style>
    <style:style style:name="T71" style:family="text">
      <style:text-properties style:font-name="Liberation Serif" fo:font-size="12pt" fo:font-weight="normal" officeooo:rsid="016f0f98" fo:background-color="transparent" style:font-size-asian="12pt" style:font-weight-asian="normal" style:font-size-complex="12pt" style:font-weight-complex="normal"/>
    </style:style>
    <style:style style:name="T72" style:family="text">
      <style:text-properties style:font-name="Liberation Serif" fo:font-size="12pt" fo:font-weight="normal" officeooo:rsid="0170e5ef" fo:background-color="transparent" style:font-size-asian="12pt" style:font-weight-asian="normal" style:font-size-complex="12pt" style:font-weight-complex="normal"/>
    </style:style>
    <style:style style:name="T73" style:family="text">
      <style:text-properties style:font-name="Liberation Serif" fo:font-size="12pt" fo:font-weight="normal" officeooo:rsid="0171ce07" fo:background-color="transparent" style:font-size-asian="12pt" style:font-weight-asian="normal" style:font-size-complex="12pt" style:font-weight-complex="normal"/>
    </style:style>
    <style:style style:name="T74" style:family="text">
      <style:text-properties style:font-name="Liberation Serif" fo:font-size="12pt" fo:font-weight="normal" officeooo:rsid="0172deaa" fo:background-color="transparent" style:font-size-asian="12pt" style:font-weight-asian="normal" style:font-size-complex="12pt" style:font-weight-complex="normal"/>
    </style:style>
    <style:style style:name="T75" style:family="text">
      <style:text-properties style:font-name="Liberation Serif" fo:font-size="12pt" fo:font-weight="normal" officeooo:rsid="017ced47" fo:background-color="transparent" style:font-size-asian="12pt" style:font-weight-asian="normal" style:font-size-complex="12pt" style:font-weight-complex="normal"/>
    </style:style>
    <style:style style:name="T76" style:family="text">
      <style:text-properties style:font-name="Liberation Serif" fo:font-size="12pt" fo:font-weight="normal" officeooo:rsid="018adb41" fo:background-color="transparent" style:font-size-asian="12pt" style:font-weight-asian="normal" style:font-size-complex="12pt" style:font-weight-complex="normal"/>
    </style:style>
    <style:style style:name="T77" style:family="text">
      <style:text-properties style:font-name="Liberation Serif" fo:font-size="12pt" fo:font-weight="normal" officeooo:rsid="0191ba22" fo:background-color="transparent" style:font-size-asian="12pt" style:font-weight-asian="normal" style:font-size-complex="12pt" style:font-weight-complex="normal"/>
    </style:style>
    <style:style style:name="T78" style:family="text">
      <style:text-properties style:font-name="Liberation Serif" fo:font-size="12pt" fo:font-weight="normal" officeooo:rsid="01a20671" fo:background-color="transparent" style:font-size-asian="12pt" style:font-weight-asian="normal" style:font-size-complex="12pt" style:font-weight-complex="normal"/>
    </style:style>
    <style:style style:name="T79" style:family="text">
      <style:text-properties style:font-name="Liberation Serif" fo:font-size="12pt" fo:font-weight="normal" officeooo:rsid="01a3cdba" fo:background-color="transparent" style:font-size-asian="12pt" style:font-weight-asian="normal" style:font-size-complex="12pt" style:font-weight-complex="normal"/>
    </style:style>
    <style:style style:name="T80" style:family="text">
      <style:text-properties style:font-name="Liberation Serif" fo:font-size="12pt" fo:font-weight="normal" officeooo:rsid="01a7bcbe" fo:background-color="transparent" style:font-size-asian="12pt" style:font-weight-asian="normal" style:font-size-complex="12pt" style:font-weight-complex="normal"/>
    </style:style>
    <style:style style:name="T81" style:family="text">
      <style:text-properties style:font-name="Liberation Serif" fo:font-size="12pt" fo:font-weight="normal" officeooo:rsid="01ba99fd" fo:background-color="transparent" style:font-size-asian="12pt" style:font-weight-asian="normal" style:font-size-complex="12pt" style:font-weight-complex="normal"/>
    </style:style>
    <style:style style:name="T82" style:family="text">
      <style:text-properties style:font-name="Liberation Serif" fo:font-size="12pt" fo:font-weight="normal" officeooo:rsid="01ad5f34" fo:background-color="transparent" style:font-size-asian="12pt" style:font-weight-asian="normal" style:font-size-complex="12pt" style:font-weight-complex="normal"/>
    </style:style>
    <style:style style:name="T83" style:family="text">
      <style:text-properties style:font-name="Liberation Serif" fo:font-size="12pt" fo:font-weight="normal" officeooo:rsid="01c0134c" fo:background-color="transparent" style:font-size-asian="12pt" style:font-weight-asian="normal" style:font-size-complex="12pt" style:font-weight-complex="normal"/>
    </style:style>
    <style:style style:name="T84" style:family="text">
      <style:text-properties style:font-name="Liberation Serif" fo:font-size="12pt" fo:font-weight="normal" officeooo:rsid="01c17558" fo:background-color="transparent" style:font-size-asian="12pt" style:font-weight-asian="normal" style:font-size-complex="12pt" style:font-weight-complex="normal"/>
    </style:style>
    <style:style style:name="T85" style:family="text">
      <style:text-properties style:font-name="Liberation Serif" fo:font-size="12pt" fo:font-weight="normal" officeooo:rsid="01c46656" fo:background-color="transparent" style:font-size-asian="12pt" style:font-weight-asian="normal" style:font-size-complex="12pt" style:font-weight-complex="normal"/>
    </style:style>
    <style:style style:name="T86" style:family="text">
      <style:text-properties style:font-name="Liberation Serif" fo:font-size="12pt" fo:font-weight="normal" officeooo:rsid="01c51bd1" fo:background-color="transparent" style:font-size-asian="12pt" style:font-weight-asian="normal" style:font-size-complex="12pt" style:font-weight-complex="normal"/>
    </style:style>
    <style:style style:name="T87" style:family="text">
      <style:text-properties style:font-name="Liberation Serif" fo:font-size="12pt" fo:font-weight="normal" officeooo:rsid="01d29de9" fo:background-color="transparent" style:font-size-asian="12pt" style:font-weight-asian="normal" style:font-size-complex="12pt" style:font-weight-complex="normal"/>
    </style:style>
    <style:style style:name="T88" style:family="text">
      <style:text-properties style:font-name="Liberation Serif" fo:font-size="12pt" fo:font-weight="normal" officeooo:rsid="01125412" fo:background-color="transparent" style:font-size-asian="12pt" style:font-weight-asian="normal" style:font-size-complex="12pt" style:font-weight-complex="normal"/>
    </style:style>
    <style:style style:name="T89" style:family="text">
      <style:text-properties style:font-name="Liberation Serif" fo:font-size="12pt" fo:font-weight="normal" officeooo:rsid="01e0a8af" fo:background-color="transparent" style:font-size-asian="12pt" style:font-weight-asian="normal" style:font-size-complex="12pt" style:font-weight-complex="normal"/>
    </style:style>
    <style:style style:name="T90" style:family="text">
      <style:text-properties style:font-name="Liberation Serif" fo:font-size="12pt" fo:font-style="normal" fo:font-weight="normal" officeooo:rsid="01750224" fo:background-color="transparent" style:font-size-asian="12pt" style:font-style-asian="normal" style:font-weight-asian="normal" style:font-size-complex="12pt" style:font-style-complex="normal" style:font-weight-complex="normal"/>
    </style:style>
    <style:style style:name="T91" style:family="text">
      <style:text-properties style:font-name="Liberation Serif" fo:font-size="12pt" fo:font-style="normal" fo:font-weight="normal" officeooo:rsid="0177a00a" fo:background-color="transparent" style:font-size-asian="12pt" style:font-style-asian="normal" style:font-weight-asian="normal" style:font-size-complex="12pt" style:font-style-complex="normal" style:font-weight-complex="normal"/>
    </style:style>
    <style:style style:name="T92" style:family="text">
      <style:text-properties style:font-name="Liberation Serif" fo:font-size="12pt" fo:font-style="normal" fo:font-weight="normal" officeooo:rsid="016a0ae3" fo:background-color="transparent" style:font-size-asian="12pt" style:font-style-asian="normal" style:font-weight-asian="normal" style:font-size-complex="12pt" style:font-style-complex="normal" style:font-weight-complex="normal"/>
    </style:style>
    <style:style style:name="T93" style:family="text">
      <style:text-properties style:font-name="Liberation Serif" fo:font-size="12pt" fo:font-style="normal" fo:font-weight="normal" officeooo:rsid="01790927" fo:background-color="transparent" style:font-size-asian="12pt" style:font-style-asian="normal" style:font-weight-asian="normal" style:font-size-complex="12pt" style:font-style-complex="normal" style:font-weight-complex="normal"/>
    </style:style>
    <style:style style:name="T94" style:family="text">
      <style:text-properties style:font-name="Liberation Serif" fo:font-size="12pt" fo:font-style="normal" fo:font-weight="normal" officeooo:rsid="017a83c0" fo:background-color="transparent" style:font-size-asian="12pt" style:font-style-asian="normal" style:font-weight-asian="normal" style:font-size-complex="12pt" style:font-style-complex="normal" style:font-weight-complex="normal"/>
    </style:style>
    <style:style style:name="T95" style:family="text">
      <style:text-properties style:font-name="Liberation Serif" fo:font-size="12pt" fo:font-style="normal" fo:font-weight="normal" officeooo:rsid="001e16ae" fo:background-color="transparent" style:font-size-asian="12pt" style:font-style-asian="normal" style:font-weight-asian="normal" style:font-size-complex="12pt" style:font-style-complex="normal" style:font-weight-complex="normal"/>
    </style:style>
    <style:style style:name="T96" style:family="text">
      <style:text-properties style:font-name="Liberation Serif" fo:font-size="12pt" fo:font-style="normal" fo:font-weight="normal" officeooo:rsid="018adb41" fo:background-color="transparent" style:font-size-asian="12pt" style:font-style-asian="normal" style:font-weight-asian="normal" style:font-size-complex="12pt" style:font-style-complex="normal" style:font-weight-complex="normal"/>
    </style:style>
    <style:style style:name="T97" style:family="text">
      <style:text-properties style:font-name="Liberation Serif" fo:font-size="12pt" fo:font-style="normal" fo:font-weight="normal" officeooo:rsid="018c8993" fo:background-color="transparent" style:font-size-asian="12pt" style:font-style-asian="normal" style:font-weight-asian="normal" style:font-size-complex="12pt" style:font-style-complex="normal" style:font-weight-complex="normal"/>
    </style:style>
    <style:style style:name="T98" style:family="text">
      <style:text-properties style:font-name="Liberation Serif" fo:font-size="12pt" fo:font-style="normal" fo:font-weight="normal" officeooo:rsid="01c51bd1" fo:background-color="transparent" style:font-size-asian="12pt" style:font-style-asian="normal" style:font-weight-asian="normal" style:font-size-complex="12pt" style:font-style-complex="normal" style:font-weight-complex="normal"/>
    </style:style>
    <style:style style:name="T99" style:family="text">
      <style:text-properties style:font-name="Liberation Serif" fo:font-size="12pt" fo:font-style="normal" fo:font-weight="normal" officeooo:rsid="017ced47" fo:background-color="transparent" style:font-size-asian="12pt" style:font-style-asian="normal" style:font-weight-asian="normal" style:font-size-complex="12pt" style:font-style-complex="normal" style:font-weight-complex="normal"/>
    </style:style>
    <style:style style:name="T100" style:family="text">
      <style:text-properties style:font-name="Liberation Serif" fo:font-size="12pt" fo:font-style="normal" fo:font-weight="normal" officeooo:rsid="01e0a8af" fo:background-color="transparent" style:font-size-asian="12pt" style:font-style-asian="normal" style:font-weight-asian="normal" style:font-size-complex="12pt" style:font-style-complex="normal" style:font-weight-complex="normal"/>
    </style:style>
    <style:style style:name="T101" style:family="text">
      <style:text-properties style:font-name="Liberation Serif" fo:font-size="12pt" fo:font-style="normal" fo:font-weight="normal" officeooo:rsid="01ed5276" fo:background-color="transparent" style:font-size-asian="12pt" style:font-style-asian="normal" style:font-weight-asian="normal" style:font-size-complex="12pt" style:font-style-complex="normal" style:font-weight-complex="normal"/>
    </style:style>
    <style:style style:name="T102" style:family="text">
      <style:text-properties style:font-name="Liberation Serif" fo:font-size="12pt" fo:font-style="normal" fo:font-weight="normal" officeooo:rsid="01d854a3" fo:background-color="transparent" style:font-name-asian="Helvetica" style:font-size-asian="12pt" style:font-style-asian="normal" style:font-weight-asian="normal" style:font-name-complex="Helvetica" style:font-size-complex="12pt" style:font-style-complex="normal" style:font-weight-complex="normal"/>
    </style:style>
    <style:style style:name="T103" style:family="text">
      <style:text-properties style:font-name="Liberation Serif" fo:font-size="12pt" fo:font-style="normal" fo:font-weight="normal" officeooo:rsid="01d836bc" fo:background-color="transparent" style:font-name-asian="Helvetica" style:font-size-asian="12pt" style:font-style-asian="normal" style:font-weight-asian="normal" style:font-name-complex="Helvetica" style:font-size-complex="12pt" style:font-style-complex="normal" style:font-weight-complex="normal"/>
    </style:style>
    <style:style style:name="T104" style:family="text">
      <style:text-properties style:font-name="Liberation Serif" fo:font-size="12pt" fo:font-style="normal" fo:font-weight="normal" officeooo:rsid="01d77186" fo:background-color="transparent" style:font-name-asian="Helvetica" style:font-size-asian="12pt" style:font-style-asian="normal" style:font-weight-asian="normal" style:font-name-complex="Helvetica" style:font-size-complex="12pt" style:font-style-complex="normal" style:font-weight-complex="normal"/>
    </style:style>
    <style:style style:name="T105" style:family="text">
      <style:text-properties style:font-name="Liberation Serif" fo:font-size="12pt" fo:font-style="normal" fo:font-weight="normal" officeooo:rsid="01dc3860" fo:background-color="transparent" style:font-name-asian="Helvetica" style:font-size-asian="12pt" style:font-style-asian="normal" style:font-weight-asian="normal" style:font-name-complex="Helvetica" style:font-size-complex="12pt" style:font-style-complex="normal" style:font-weight-complex="normal"/>
    </style:style>
    <style:style style:name="T106" style:family="text">
      <style:text-properties style:font-name="Liberation Serif" fo:font-size="12pt" fo:font-style="normal" fo:font-weight="normal" officeooo:rsid="01d9ecd5" fo:background-color="transparent" style:font-name-asian="Helvetica" style:font-size-asian="12pt" style:font-style-asian="normal" style:font-weight-asian="normal" style:font-name-complex="Helvetica" style:font-size-complex="12pt" style:font-style-complex="normal" style:font-weight-complex="normal"/>
    </style:style>
    <style:style style:name="T107" style:family="text">
      <style:text-properties style:font-name="Liberation Serif" fo:font-size="12pt" fo:font-style="italic" fo:font-weight="normal" officeooo:rsid="017ced47" fo:background-color="transparent" style:font-size-asian="12pt" style:font-style-asian="italic" style:font-weight-asian="normal" style:font-size-complex="12pt" style:font-style-complex="italic" style:font-weight-complex="normal"/>
    </style:style>
    <style:style style:name="T108" style:family="text">
      <style:text-properties style:font-name="Liberation Serif" fo:font-size="12pt" fo:font-style="italic" fo:font-weight="normal" officeooo:rsid="0145027d" fo:background-color="transparent" style:font-size-asian="12pt" style:font-style-asian="italic" style:font-weight-asian="normal" style:font-size-complex="12pt" style:font-style-complex="italic" style:font-weight-complex="normal"/>
    </style:style>
    <style:style style:name="T109" style:family="text">
      <style:text-properties style:font-name="Liberation Serif" fo:font-size="12pt" fo:font-style="italic" fo:font-weight="normal" officeooo:rsid="0170e5ef" fo:background-color="transparent" style:font-size-asian="12pt" style:font-style-asian="italic" style:font-weight-asian="normal" style:font-size-complex="12pt" style:font-style-complex="italic" style:font-weight-complex="normal"/>
    </style:style>
    <style:style style:name="T110" style:family="text">
      <style:text-properties style:font-name="Liberation Serif" fo:font-size="12pt" fo:font-style="italic" fo:font-weight="normal" officeooo:rsid="0171ce07" fo:background-color="transparent" style:font-size-asian="12pt" style:font-style-asian="italic" style:font-weight-asian="normal" style:font-size-complex="12pt" style:font-style-complex="italic" style:font-weight-complex="normal"/>
    </style:style>
    <style:style style:name="T111" style:family="text">
      <style:text-properties style:font-name="Liberation Serif" fo:font-size="12pt" fo:font-style="italic" fo:font-weight="bold" officeooo:rsid="017ced47" fo:background-color="transparent" style:font-size-asian="12pt" style:font-style-asian="italic" style:font-weight-asian="bold" style:font-size-complex="12pt" style:font-style-complex="italic" style:font-weight-complex="bold"/>
    </style:style>
    <style:style style:name="T112" style:family="text">
      <style:text-properties style:font-name="Liberation Serif" fo:font-size="12pt" fo:language="none" fo:country="none" fo:font-style="normal" officeooo:rsid="01a20671" style:font-size-asian="12pt" style:font-style-asian="normal" style:font-size-complex="12pt" style:font-style-complex="normal"/>
    </style:style>
    <style:style style:name="T113" style:family="text">
      <style:text-properties style:font-name="Liberation Serif" fo:font-size="12pt" fo:language="none" fo:country="none" fo:font-style="normal" officeooo:rsid="01a4006b" style:font-size-asian="12pt" style:font-style-asian="normal" style:font-size-complex="12pt" style:font-style-complex="normal"/>
    </style:style>
    <style:style style:name="T114" style:family="text">
      <style:text-properties style:font-name="Liberation Serif" fo:font-size="12pt" fo:font-weight="bold" officeooo:rsid="0145027d" fo:background-color="transparent" style:font-size-asian="12pt" style:font-weight-asian="bold" style:font-size-complex="12pt" style:font-weight-complex="bold"/>
    </style:style>
    <style:style style:name="T115" style:family="text">
      <style:text-properties style:font-name="Liberation Serif" fo:font-size="12pt" fo:font-weight="bold" officeooo:rsid="01c2551b" fo:background-color="transparent" style:font-size-asian="12pt" style:font-weight-asian="bold" style:font-size-complex="12pt" style:font-weight-complex="bold"/>
    </style:style>
    <style:style style:name="T116" style:family="text">
      <style:text-properties style:font-name="Liberation Serif" fo:font-size="12pt" style:font-size-asian="12pt" style:font-size-complex="12pt"/>
    </style:style>
    <style:style style:name="T117" style:family="text">
      <style:text-properties style:font-name="Liberation Serif" fo:font-size="12pt" officeooo:rsid="0039a0ea" style:font-size-asian="12pt" style:font-size-complex="12pt"/>
    </style:style>
    <style:style style:name="T118" style:family="text">
      <style:text-properties style:font-name="Liberation Serif" fo:font-size="12pt" officeooo:rsid="0025eee2" style:font-size-asian="12pt" style:font-size-complex="12pt"/>
    </style:style>
    <style:style style:name="T119" style:family="text">
      <style:text-properties style:font-name="Liberation Serif" fo:font-size="12pt" officeooo:rsid="0180640f" style:font-size-asian="12pt" style:font-size-complex="12pt"/>
    </style:style>
    <style:style style:name="T120" style:family="text">
      <style:text-properties style:font-name="Liberation Serif" fo:font-size="12pt" officeooo:rsid="002f152d" style:font-size-asian="12pt" style:font-size-complex="12pt"/>
    </style:style>
    <style:style style:name="T121" style:family="text">
      <style:text-properties style:font-name="Liberation Serif" fo:font-size="12pt" officeooo:rsid="01811b33" style:font-size-asian="12pt" style:font-size-complex="12pt"/>
    </style:style>
    <style:style style:name="T122" style:family="text">
      <style:text-properties style:font-name="Liberation Serif" fo:font-size="12pt" officeooo:rsid="0027443d" style:font-size-asian="12pt" style:font-size-complex="12pt"/>
    </style:style>
    <style:style style:name="T123" style:family="text">
      <style:text-properties style:font-name="Liberation Serif" officeooo:rsid="0180640f"/>
    </style:style>
    <style:style style:name="T124" style:family="text">
      <style:text-properties style:font-name="Liberation Serif" officeooo:rsid="01eb564e"/>
    </style:style>
    <style:style style:name="T125" style:family="text">
      <style:text-properties style:font-name="Liberation Serif" officeooo:rsid="01ec00d9"/>
    </style:style>
    <style:style style:name="T126" style:family="text">
      <style:text-properties style:font-name="Liberation Serif" officeooo:rsid="01ed5276"/>
    </style:style>
    <style:style style:name="T127" style:family="text">
      <style:text-properties fo:color="#004586" style:font-name="Liberation Serif" fo:font-size="13pt" fo:font-style="italic" fo:font-weight="bold" fo:background-color="transparent" style:font-name-asian="Helvetica" style:font-size-asian="13pt" style:font-style-asian="italic" style:font-weight-asian="bold" style:font-name-complex="Helvetica" style:font-size-complex="13pt" style:font-style-complex="italic" style:font-weight-complex="bold"/>
    </style:style>
    <style:style style:name="T128" style:family="text">
      <style:text-properties fo:color="#004586" style:font-name="Liberation Serif" fo:font-size="13pt" fo:font-style="italic" fo:font-weight="bold" officeooo:rsid="019455a1" fo:background-color="transparent" style:font-name-asian="Helvetica" style:font-size-asian="13pt" style:font-style-asian="italic" style:font-weight-asian="bold" style:font-name-complex="Helvetica" style:font-size-complex="13pt" style:font-style-complex="italic" style:font-weight-complex="bold"/>
    </style:style>
    <style:style style:name="T129" style:family="text">
      <style:text-properties fo:color="#004586" style:font-name="Liberation Serif" fo:font-size="13pt" fo:font-style="italic" fo:font-weight="bold" officeooo:rsid="01c0134c" fo:background-color="transparent" style:font-name-asian="Helvetica" style:font-size-asian="13pt" style:font-style-asian="italic" style:font-weight-asian="bold" style:font-name-complex="Helvetica" style:font-size-complex="13pt" style:font-style-complex="italic" style:font-weight-complex="bold"/>
    </style:style>
    <style:style style:name="T130" style:family="text">
      <style:text-properties fo:color="#004586" style:font-name="Liberation Serif" fo:font-size="13pt" fo:font-style="italic" fo:font-weight="bold" officeooo:rsid="017ced47" fo:background-color="transparent" style:font-name-asian="Helvetica" style:font-size-asian="13pt" style:font-style-asian="italic" style:font-weight-asian="bold" style:font-name-complex="Helvetica" style:font-size-complex="13pt" style:font-style-complex="italic" style:font-weight-complex="bold"/>
    </style:style>
    <style:style style:name="T131" style:family="text">
      <style:text-properties fo:color="#004586" style:font-name="Liberation Serif" fo:font-size="13pt" fo:font-style="italic" fo:font-weight="bold" officeooo:rsid="01e5cbf6" fo:background-color="transparent" style:font-name-asian="Helvetica" style:font-size-asian="13pt" style:font-style-asian="italic" style:font-weight-asian="bold" style:font-name-complex="Helvetica" style:font-size-complex="13pt" style:font-style-complex="italic" style:font-weight-complex="bold"/>
    </style:style>
    <style:style style:name="T132" style:family="text">
      <style:text-properties fo:color="#004586" style:font-name="Liberation Serif" fo:font-size="13pt" fo:font-style="italic" fo:font-weight="bold" officeooo:rsid="01761564" fo:background-color="transparent" style:font-name-asian="Helvetica" style:font-size-asian="13pt" style:font-style-asian="italic" style:font-weight-asian="bold" style:font-name-complex="Helvetica" style:font-size-complex="13pt" style:font-style-complex="italic" style:font-weight-complex="bold"/>
    </style:style>
    <style:style style:name="T133" style:family="text">
      <style:text-properties fo:color="#004586" style:font-name="Liberation Serif" fo:font-size="13pt" fo:font-style="italic" fo:font-weight="bold" officeooo:rsid="01e92e46" fo:background-color="transparent" style:font-name-asian="Helvetica" style:font-size-asian="13pt" style:font-style-asian="italic" style:font-weight-asian="bold" style:font-name-complex="Helvetica" style:font-size-complex="13pt" style:font-style-complex="italic" style:font-weight-complex="bold"/>
    </style:style>
    <style:style style:name="T134" style:family="text">
      <style:text-properties fo:color="#004586" style:font-name="Liberation Serif" fo:font-size="13pt" fo:font-style="italic" fo:font-weight="bold" officeooo:rsid="01eded57" fo:background-color="transparent" style:font-name-asian="Helvetica" style:font-size-asian="13pt" style:font-style-asian="italic" style:font-weight-asian="bold" style:font-name-complex="Helvetica" style:font-size-complex="13pt" style:font-style-complex="italic" style:font-weight-complex="bold"/>
    </style:style>
    <style:style style:name="T135" style:family="text">
      <style:text-properties fo:color="#004586" fo:font-style="italic" officeooo:rsid="013f7cde" style:font-name-asian="Helvetica" style:font-style-asian="italic" style:font-name-complex="Helvetica" style:font-style-complex="italic"/>
    </style:style>
    <style:style style:name="T136" style:family="text">
      <style:text-properties fo:color="#004586" fo:font-style="italic" officeooo:rsid="000b2ee4" style:font-name-asian="Helvetica" style:font-style-asian="italic" style:font-name-complex="Helvetica" style:font-style-complex="italic"/>
    </style:style>
    <style:style style:name="T137" style:family="text">
      <style:text-properties fo:color="#004586" fo:font-style="italic" officeooo:rsid="01e92e46" style:font-name-asian="Helvetica" style:font-style-asian="italic" style:font-name-complex="Helvetica" style:font-style-complex="italic"/>
    </style:style>
    <style:style style:name="T138" style:family="text">
      <style:text-properties fo:color="#004586" fo:font-style="italic" fo:font-weight="bold" officeooo:rsid="01e92e46" style:font-name-asian="Helvetica" style:font-style-asian="italic" style:font-weight-asian="bold" style:font-name-complex="Helvetica" style:font-style-complex="italic" style:font-weight-complex="bold"/>
    </style:style>
    <style:style style:name="T139" style:family="text">
      <style:text-properties fo:color="#004586" fo:font-style="italic" fo:font-weight="bold" officeooo:rsid="000b2ee4" style:font-name-asian="Helvetica" style:font-style-asian="italic" style:font-weight-asian="bold" style:font-name-complex="Helvetica" style:font-style-complex="italic" style:font-weight-complex="bold"/>
    </style:style>
    <style:style style:name="T140" style:family="text">
      <style:text-properties fo:color="#004586" fo:font-style="italic" fo:font-weight="bold" officeooo:rsid="005029a7" style:font-name-asian="Helvetica" style:font-style-asian="italic" style:font-weight-asian="bold" style:font-name-complex="Helvetica" style:font-style-complex="italic" style:font-weight-complex="bold"/>
    </style:style>
    <style:style style:name="T141" style:family="text">
      <style:text-properties fo:color="#004586" style:font-name-asian="Helvetica" style:font-name-complex="Helvetica"/>
    </style:style>
    <style:style style:name="T142" style:family="text">
      <style:text-properties fo:color="#004586" officeooo:rsid="013dd0c3" style:font-name-asian="Helvetica" style:font-name-complex="Helvetica"/>
    </style:style>
    <style:style style:name="T143" style:family="text">
      <style:text-properties fo:color="#004586" officeooo:rsid="01e5cbf6" style:font-name-asian="Helvetica" style:font-name-complex="Helvetica"/>
    </style:style>
    <style:style style:name="T144" style:family="text">
      <style:text-properties fo:color="#004586" fo:font-size="13pt" style:font-name-asian="Helvetica" style:font-size-asian="11.3500003814697pt" style:font-name-complex="Helvetica" style:font-size-complex="13pt"/>
    </style:style>
    <style:style style:name="T145" style:family="text">
      <style:text-properties fo:background-color="transparent"/>
    </style:style>
    <style:style style:name="T146" style:family="text">
      <style:text-properties officeooo:rsid="01231add" fo:background-color="transparent"/>
    </style:style>
    <style:style style:name="T147" style:family="text">
      <style:text-properties officeooo:rsid="018adb41" fo:background-color="transparent"/>
    </style:style>
    <style:style style:name="T148" style:family="text">
      <style:text-properties officeooo:rsid="0193a37c" fo:background-color="transparent"/>
    </style:style>
    <style:style style:name="T149" style:family="text">
      <style:text-properties fo:font-variant="normal" fo:text-transform="none" style:font-name="Helvetica1" fo:font-size="12pt" fo:letter-spacing="normal" fo:font-style="normal" fo:font-weight="normal" officeooo:rsid="01125412" fo:background-color="transparent" style:font-size-asian="12pt" style:font-weight-asian="normal" style:font-size-complex="12pt" style:font-weight-complex="normal"/>
    </style:style>
    <style:style style:name="T150" style:family="text">
      <style:text-properties fo:font-variant="normal" fo:text-transform="none" style:font-name="Liberation Serif" fo:font-size="12pt" fo:letter-spacing="normal" fo:font-style="normal" fo:font-weight="normal" officeooo:rsid="01527034" fo:background-color="transparent" style:font-size-asian="12pt" style:font-weight-asian="normal" style:font-size-complex="12pt" style:font-weight-complex="normal"/>
    </style:style>
    <style:style style:name="T151" style:family="text">
      <style:text-properties fo:font-variant="normal" fo:text-transform="none" style:font-name="Liberation Serif" fo:font-size="12pt" fo:letter-spacing="normal" fo:font-style="normal" fo:font-weight="normal" officeooo:rsid="01c17558" fo:background-color="transparent" style:font-size-asian="12pt" style:font-weight-asian="normal" style:font-size-complex="12pt" style:font-weight-complex="normal"/>
    </style:style>
    <style:style style:name="T152" style:family="text">
      <style:text-properties fo:font-variant="normal" fo:text-transform="none" style:font-name="Liberation Serif" fo:font-size="12pt" fo:letter-spacing="normal" fo:font-style="normal" fo:font-weight="normal" officeooo:rsid="01d29de9" fo:background-color="transparent" style:font-size-asian="12pt" style:font-weight-asian="normal" style:font-size-complex="12pt" style:font-weight-complex="normal"/>
    </style:style>
    <style:style style:name="T153" style:family="text">
      <style:text-properties fo:font-variant="normal" fo:text-transform="none" style:font-name="Liberation Serif" fo:letter-spacing="normal" fo:font-style="normal" fo:font-weight="normal"/>
    </style:style>
    <style:style style:name="T154" style:family="text">
      <style:text-properties fo:font-variant="normal" fo:text-transform="none" style:font-name="Liberation Serif" fo:letter-spacing="normal" fo:font-style="normal" fo:font-weight="normal" officeooo:rsid="01c17558"/>
    </style:style>
    <style:style style:name="T155" style:family="text">
      <style:text-properties officeooo:rsid="013dd0c3"/>
    </style:style>
    <style:style style:name="T156" style:family="text">
      <style:text-properties fo:language="fr" fo:country="FR" officeooo:rsid="01674f08"/>
    </style:style>
    <style:style style:name="T157" style:family="text">
      <style:text-properties fo:font-size="12pt" style:font-size-asian="12pt" style:font-size-complex="12pt"/>
    </style:style>
    <style:style style:name="T158" style:family="text">
      <style:text-properties fo:font-size="12pt" officeooo:rsid="002e6450" style:font-size-asian="12pt" style:font-size-complex="12pt"/>
    </style:style>
    <style:style style:name="T159" style:family="text">
      <style:text-properties fo:font-size="12pt" officeooo:rsid="002f152d" style:font-size-asian="12pt" style:font-size-complex="12pt"/>
    </style:style>
    <style:style style:name="T160" style:family="text">
      <style:text-properties fo:font-size="12pt" officeooo:rsid="0045b3d3" style:font-size-asian="12pt" style:font-size-complex="12pt"/>
    </style:style>
    <style:style style:name="T161" style:family="text">
      <style:text-properties fo:font-size="12pt" officeooo:rsid="004375f1" style:font-size-asian="12pt" style:font-size-complex="12pt"/>
    </style:style>
    <style:style style:name="T162" style:family="text">
      <style:text-properties fo:font-size="12pt" officeooo:rsid="003ed342" style:font-size-asian="12pt" style:font-size-complex="12pt"/>
    </style:style>
    <style:style style:name="T163" style:family="text">
      <style:text-properties fo:font-size="12pt" officeooo:rsid="002f750a" style:font-size-asian="12pt" style:font-size-complex="12pt"/>
    </style:style>
    <style:style style:name="T164" style:family="text">
      <style:text-properties fo:font-size="12pt" officeooo:rsid="017fa2dd" style:font-size-asian="12pt" style:font-size-complex="12pt"/>
    </style:style>
    <style:style style:name="T165" style:family="text">
      <style:text-properties fo:font-size="12pt" officeooo:rsid="003aeb41" style:font-size-asian="12pt" style:font-size-complex="12pt"/>
    </style:style>
    <style:style style:name="T166" style:family="text">
      <style:text-properties fo:font-size="12pt" officeooo:rsid="003fee70" style:font-size-asian="12pt" style:font-size-complex="12pt"/>
    </style:style>
    <style:style style:name="T167" style:family="text">
      <style:text-properties fo:font-size="12pt" officeooo:rsid="01951d96" style:font-size-asian="12pt" style:font-size-complex="12pt"/>
    </style:style>
    <style:style style:name="T168" style:family="text">
      <style:text-properties fo:font-size="12pt" officeooo:rsid="01e0c38f" style:font-size-asian="12pt" style:font-size-complex="12pt"/>
    </style:style>
    <style:style style:name="T169" style:family="text">
      <style:text-properties fo:font-size="12pt" officeooo:rsid="0039a0ea" style:font-size-asian="12pt" style:font-size-complex="12pt"/>
    </style:style>
    <style:style style:name="T170" style:family="text">
      <style:text-properties fo:font-style="italic" style:font-style-asian="italic" style:font-style-complex="italic"/>
    </style:style>
    <style:style style:name="T171" style:family="text">
      <style:text-properties fo:font-style="italic" officeooo:rsid="01c46656" style:font-style-asian="italic" style:font-style-complex="italic"/>
    </style:style>
    <style:style style:name="T172" style:family="text">
      <style:text-properties fo:font-style="italic" fo:font-weight="bold" style:font-style-asian="italic" style:font-weight-asian="bold" style:font-style-complex="italic" style:font-weight-complex="bold"/>
    </style:style>
    <style:style style:name="T173" style:family="text">
      <style:text-properties fo:font-style="italic" officeooo:rsid="018adb41" fo:background-color="transparent" style:font-style-asian="italic" style:font-style-complex="italic"/>
    </style:style>
    <style:style style:name="T174" style:family="text">
      <style:text-properties fo:font-style="normal" style:font-style-asian="normal" style:font-style-complex="normal"/>
    </style:style>
    <style:style style:name="T175" style:family="text">
      <style:text-properties fo:font-style="normal" officeooo:rsid="01750224" style:font-style-asian="normal" style:font-style-complex="normal"/>
    </style:style>
    <style:style style:name="T176" style:family="text">
      <style:text-properties fo:font-style="normal" officeooo:rsid="01761564" style:font-style-asian="normal" style:font-style-complex="normal"/>
    </style:style>
    <style:style style:name="T177" style:family="text">
      <style:text-properties fo:font-style="normal" officeooo:rsid="01770200" style:font-style-asian="normal" style:font-style-complex="normal"/>
    </style:style>
    <style:style style:name="T178" style:family="text">
      <style:text-properties fo:font-style="normal" officeooo:rsid="014e4e77" style:font-style-asian="normal" style:font-style-complex="normal"/>
    </style:style>
    <style:style style:name="T179" style:family="text">
      <style:text-properties fo:font-style="normal" officeooo:rsid="017c30c4" style:font-style-asian="normal" style:font-style-complex="normal"/>
    </style:style>
    <style:style style:name="T180" style:family="text">
      <style:text-properties fo:font-style="normal" officeooo:rsid="0185e5b2" style:font-style-asian="normal" style:font-style-complex="normal"/>
    </style:style>
    <style:style style:name="T181" style:family="text">
      <style:text-properties fo:font-style="normal" officeooo:rsid="018adb41" style:font-style-asian="normal" style:font-style-complex="normal"/>
    </style:style>
    <style:style style:name="T182" style:family="text">
      <style:text-properties fo:font-style="normal" officeooo:rsid="01e92e46" style:font-style-asian="normal" style:font-style-complex="normal"/>
    </style:style>
    <style:style style:name="T183" style:family="text">
      <style:text-properties fo:font-style="normal" fo:font-weight="normal" officeooo:rsid="01c2d183" style:font-style-asian="normal" style:font-weight-asian="normal" style:font-style-complex="normal" style:font-weight-complex="normal"/>
    </style:style>
    <style:style style:name="T184" style:family="text">
      <style:text-properties fo:font-style="normal" fo:font-weight="normal" officeooo:rsid="01c46656" style:font-style-asian="normal" style:font-weight-asian="normal" style:font-style-complex="normal" style:font-weight-complex="normal"/>
    </style:style>
    <style:style style:name="T185" style:family="text">
      <style:text-properties fo:font-style="normal" fo:font-weight="normal" officeooo:rsid="01c51bd1" style:font-style-asian="normal" style:font-weight-asian="normal" style:font-style-complex="normal" style:font-weight-complex="normal"/>
    </style:style>
    <style:style style:name="T186" style:family="text">
      <style:text-properties fo:font-style="normal" officeooo:rsid="01e8701f" fo:background-color="transparent" style:font-style-asian="normal" style:font-style-complex="normal"/>
    </style:style>
    <style:style style:name="T187" style:family="text">
      <style:text-properties fo:font-style="normal" officeooo:rsid="01e92e46" fo:background-color="transparent" style:font-style-asian="normal" style:font-style-complex="normal"/>
    </style:style>
    <style:style style:name="T188" style:family="text">
      <style:text-properties fo:font-weight="bold" style:font-weight-asian="bold" style:font-weight-complex="bold"/>
    </style:style>
    <style:style style:name="T189" style:family="text">
      <style:text-properties fo:font-weight="bold" officeooo:rsid="018adb41" style:font-weight-asian="bold" style:font-weight-complex="bold"/>
    </style:style>
    <style:style style:name="T190" style:family="text">
      <style:text-properties fo:font-weight="bold" officeooo:rsid="01c0134c" style:font-weight-asian="bold" style:font-weight-complex="bold"/>
    </style:style>
    <style:style style:name="T191" style:family="text">
      <style:text-properties officeooo:rsid="01482601"/>
    </style:style>
    <style:style style:name="T192" style:family="text">
      <style:text-properties officeooo:rsid="01574a6e"/>
    </style:style>
    <style:style style:name="T193" style:family="text">
      <style:text-properties officeooo:rsid="01665498"/>
    </style:style>
    <style:style style:name="T194" style:family="text">
      <style:text-properties officeooo:rsid="01674f08"/>
    </style:style>
    <style:style style:name="T195" style:family="text">
      <style:text-properties officeooo:rsid="01684dc5"/>
    </style:style>
    <style:style style:name="T196" style:family="text">
      <style:text-properties fo:color="#000000" style:font-name="Liberation Serif" fo:font-size="12pt" fo:language="none" fo:country="none" fo:font-style="italic" style:font-size-asian="12pt" style:font-style-asian="italic" style:font-size-complex="12pt" style:font-style-complex="italic"/>
    </style:style>
    <style:style style:name="T197" style:family="text">
      <style:text-properties fo:color="#000000" style:font-name="Liberation Serif" fo:font-size="12pt" fo:language="none" fo:country="none" fo:font-style="italic" officeooo:rsid="0172deaa" style:font-size-asian="12pt" style:font-style-asian="italic" style:font-size-complex="12pt" style:font-style-complex="italic"/>
    </style:style>
    <style:style style:name="T198" style:family="text">
      <style:text-properties fo:color="#000000" style:font-name="Liberation Serif" fo:font-size="12pt" fo:language="none" fo:country="none" fo:font-style="italic" fo:font-weight="bold" style:font-size-asian="12pt" style:font-style-asian="italic" style:font-weight-asian="bold" style:font-size-complex="12pt" style:font-style-complex="italic" style:font-weight-complex="bold"/>
    </style:style>
    <style:style style:name="T199" style:family="text">
      <style:text-properties fo:color="#000000" style:font-name="Liberation Serif" fo:font-size="12pt" fo:language="none" fo:country="none" style:font-size-asian="12pt" style:font-size-complex="12pt"/>
    </style:style>
    <style:style style:name="T200" style:family="text">
      <style:text-properties fo:color="#000000" style:font-name="Liberation Serif" fo:font-size="12pt" fo:language="none" fo:country="none" officeooo:rsid="0183ef94" style:font-size-asian="12pt" style:font-size-complex="12pt"/>
    </style:style>
    <style:style style:name="T201" style:family="text">
      <style:text-properties fo:color="#000000" style:font-name="Liberation Serif" fo:font-size="12pt" fo:language="none" fo:country="none" officeooo:rsid="01c51bd1" style:font-size-asian="12pt" style:font-size-complex="12pt"/>
    </style:style>
    <style:style style:name="T202" style:family="text">
      <style:text-properties fo:color="#000000" style:font-name="Liberation Serif" fo:font-size="12pt" fo:language="none" fo:country="none" fo:font-style="normal" officeooo:rsid="01790927" fo:background-color="transparent" style:font-name-asian="Helvetica" style:font-size-asian="12pt" style:font-style-asian="normal" style:font-name-complex="Helvetica" style:font-size-complex="12pt" style:font-style-complex="normal"/>
    </style:style>
    <style:style style:name="T203" style:family="text">
      <style:text-properties fo:color="#000000" style:font-name="Liberation Serif" fo:font-size="12pt" fo:language="none" fo:country="none" fo:font-style="normal" officeooo:rsid="01c51bd1" fo:background-color="transparent" style:font-name-asian="Helvetica" style:font-size-asian="12pt" style:font-style-asian="normal" style:font-name-complex="Helvetica" style:font-size-complex="12pt" style:font-style-complex="normal"/>
    </style:style>
    <style:style style:name="T204" style:family="text">
      <style:text-properties fo:color="#000000" style:font-name="Liberation Serif" fo:font-size="12pt" fo:language="none" fo:country="none" fo:font-style="normal" officeooo:rsid="0183ef94" fo:background-color="transparent" style:font-name-asian="Helvetica" style:font-size-asian="12pt" style:font-style-asian="normal" style:font-name-complex="Helvetica" style:font-size-complex="12pt" style:font-style-complex="normal"/>
    </style:style>
    <style:style style:name="T205" style:family="text">
      <style:text-properties fo:color="#000000" style:font-name="Liberation Serif" fo:font-size="12pt" fo:font-style="italic" style:font-size-asian="12pt" style:font-style-asian="italic" style:font-size-complex="12pt" style:font-style-complex="italic"/>
    </style:style>
    <style:style style:name="T206" style:family="text">
      <style:text-properties fo:color="#000000" style:font-name="Liberation Serif" fo:font-size="12pt" fo:font-style="italic" fo:font-weight="bold" style:font-size-asian="12pt" style:font-style-asian="italic" style:font-weight-asian="bold" style:font-size-complex="12pt" style:font-style-complex="italic" style:font-weight-complex="bold"/>
    </style:style>
    <style:style style:name="T207" style:family="text">
      <style:text-properties officeooo:rsid="002c7218"/>
    </style:style>
    <style:style style:name="T208" style:family="text">
      <style:text-properties officeooo:rsid="003ed342"/>
    </style:style>
    <style:style style:name="T209" style:family="text">
      <style:text-properties officeooo:rsid="004375f1"/>
    </style:style>
    <style:style style:name="T210" style:family="text">
      <style:text-properties officeooo:rsid="01838ddf"/>
    </style:style>
    <style:style style:name="T211" style:family="text">
      <style:text-properties officeooo:rsid="01844842"/>
    </style:style>
    <style:style style:name="T212" style:family="text">
      <style:text-properties officeooo:rsid="0185e5b2"/>
    </style:style>
    <style:style style:name="T213" style:family="text">
      <style:text-properties officeooo:rsid="018adb41"/>
    </style:style>
    <style:style style:name="T214" style:family="text">
      <style:text-properties officeooo:rsid="018c8993"/>
    </style:style>
    <style:style style:name="T215" style:family="text">
      <style:text-properties officeooo:rsid="01951d96"/>
    </style:style>
    <style:style style:name="T216" style:family="text">
      <style:text-properties officeooo:rsid="01a10cdf"/>
    </style:style>
    <style:style style:name="T217" style:family="text">
      <style:text-properties officeooo:rsid="01c0134c"/>
    </style:style>
    <style:style style:name="T218" style:family="text">
      <style:text-properties officeooo:rsid="01c51bd1"/>
    </style:style>
    <style:style style:name="T219" style:family="text">
      <style:text-properties fo:language="none" fo:country="none" fo:font-style="normal" style:font-style-asian="normal" style:font-style-complex="normal"/>
    </style:style>
    <style:style style:name="T220" style:family="text">
      <style:text-properties officeooo:rsid="01d64139"/>
    </style:style>
    <style:style style:name="T221" style:family="text">
      <style:text-properties officeooo:rsid="01e0a8af"/>
    </style:style>
    <style:style style:name="T222" style:family="text">
      <style:text-properties officeooo:rsid="01e46e4d"/>
    </style:style>
    <style:style style:name="T223" style:family="text">
      <style:text-properties officeooo:rsid="01e5cbf6"/>
    </style:style>
    <style:style style:name="T224" style:family="text">
      <style:text-properties officeooo:rsid="01e5d378"/>
    </style:style>
    <style:style style:name="T225" style:family="text">
      <style:text-properties officeooo:rsid="01e92e46"/>
    </style:style>
    <style:style style:name="T226" style:family="text">
      <style:text-properties officeooo:rsid="019bdc20"/>
    </style:style>
    <style:style style:name="T227" style:family="text">
      <style:text-properties officeooo:rsid="01a4006b"/>
    </style:style>
    <style:style style:name="T228" style:family="text">
      <style:text-properties officeooo:rsid="01e9370f"/>
    </style:style>
    <style:style style:name="T229" style:family="text">
      <style:text-properties officeooo:rsid="01e9ef7b"/>
    </style:style>
    <style:style style:name="T230" style:family="text">
      <style:text-properties fo:color="#1f497d" style:font-name="Liberation Serif" fo:font-size="12pt" style:font-size-asian="12pt" style:font-size-complex="12pt"/>
    </style:style>
    <style:style style:name="T231" style:family="text">
      <style:text-properties officeooo:rsid="00249262"/>
    </style:style>
    <style:style style:name="T232" style:family="text">
      <style:text-properties officeooo:rsid="01eded57"/>
    </style:style>
    <style:style style:name="T233" style:family="text">
      <style:text-properties officeooo:rsid="01ef83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9">TAFTA</text:p>
      <text:p text:style-name="P40">CETA</text:p>
      <text:p text:style-name="P38">Bulletin d'Information n°<text:span text:style-name="T155">10</text:span></text:p>
      <text:p text:style-name="P13"/>
      <text:p text:style-name="P57"/>
      <text:p text:style-name="P2"/>
      <text:p text:style-name="P15">Sommaire</text:p>
      <text:p text:style-name="P4"/>
      <text:p text:style-name="P6">1. <text:span text:style-name="T217">L'é</text:span>tat des négociations TAFTA</text:p>
      <text:p text:style-name="P9">2. L'état du processus CETA</text:p>
      <text:p text:style-name="P6"><text:span text:style-name="T155">3</text:span>. L'environnement des négociations</text:p>
      <text:p text:style-name="P11"><text:span text:style-name="T232">4</text:span>. D<text:span text:style-name="T232">u</text:span> gouvernement français</text:p>
      <text:p text:style-name="P11"><text:span text:style-name="T232">5</text:span>. Des études d'impact contradictoires</text:p>
      <text:p text:style-name="P9"><text:span text:style-name="T223">6</text:span>. Campagne européenne <text:span text:style-name="T217">et internationale</text:span></text:p>
      <text:p text:style-name="P10"><text:span text:style-name="T223">7</text:span>. Campagne en France</text:p>
      <text:p text:style-name="P5"><text:span text:style-name="T223">8</text:span>. Campagne et informations Attac</text:p>
      <text:p text:style-name="P8"><text:span text:style-name="T223">9</text:span>. Documentation</text:p>
      <text:p text:style-name="P58"/>
      <text:p text:style-name="P3"/>
      <text:p text:style-name="P71">1. L'état des négociations TAFTA</text:p>
      <text:p text:style-name="P68"><text:span text:style-name="T156">L</text:span><text:span text:style-name="T194">e 7ème round de négociation s'est tenu aux USA du 29 septembre au 3 octobre. Pas grand chose n'en a filtré … Il semble que plusieurs dossiers soient en stand-by. Il n'y aura pas de round </text:span>de négociation en décembre  <text:span text:style-name="T193">car, officiellement, </text:span>les deux parties travaill<text:span text:style-name="T193">ent </text:span>sur <text:span text:style-name="T193">l</text:span>es documents, <text:span text:style-name="T193">mais fort probablement parce que les changements d'équipe de la Commission européenne ont ralenti le processus. Et aussi parce que la mobilisation citoyenne complique les choses. Le prochain round sera donc en février.</text:span></text:p>
      <text:p text:style-name="P60"><text:span text:style-name="T57">A propos de changement de personnel, faisons les présentations : </text:span>la <text:span text:style-name="T195">s</text:span>uédoise Cecilia Malmström <text:span text:style-name="T195">succède à Karel de Gucht à la direction de la DG Commerce. Comme on pouvait s'y attendre sa </text:span><text:a xlink:type="simple" xlink:href="http://fr.wikipedia.org/wiki/Cecilia_Malmström"><text:span text:style-name="T195">bio</text:span></text:a><text:span text:style-name="T195"> (n°2 du parti de droite en Suède) ne permet guère d'espérer un changement de ligne de la DG ….</text:span></text:p>
      <text:p text:style-name="P66">« <text:span text:style-name="T194">Grande nouvelle » quand même pour la transparence : le mandat de négociation de la Commission a été rendu public … prés d'un an et demi après sa fuite. Si on peut se féliciter du fait que la pression de la société civile a été assez forte pour arriver à ce résultat (c'est un précédent alors que la Commission et la DG Commerce expliquaient jusque là qu'en phase de négociation on ne peut rien rendre public), on ne peut que constater la tartuferie qui consiste à en conclure et proclamer que Commission et DG Commerce sont des modèles de transparence. On attend d'ailleurs toujours la publication <text:s/>par la DG Commerce des documents actuels en négociation, ce avant leur fuite ...</text:span></text:p>
      <text:p text:style-name="P67">Alors que la Commission <text:span text:style-name="T220">prétend</text:span> qu’il n’y aura pas de nivellement par le bas sur les normes alimentaires (OGM, bœuf aux hormones, poulet chloré), les négociateurs outre-atlantiques du Département du Commerce disent l'inverse …</text:p>
      <text:p text:style-name="P62"><text:span text:style-name="T91">I</text:span><text:span text:style-name="T92">nquiet </text:span><text:span text:style-name="T93">des mises en cause de</text:span><text:span text:style-name="T92"> l'ISDS et </text:span><text:span text:style-name="T93">de </text:span><text:span text:style-name="T92">la coopération réglementaire, le TAB</text:span><text:span text:style-name="T93">C</text:span><text:span text:style-name="T92">, </text:span><text:span text:style-name="T101">quant à lui, a </text:span><text:span text:style-name="T92">demandé et </text:span><text:span text:style-name="T93">bien </text:span><text:span text:style-name="T94">en</text:span><text:span text:style-name="T93">tendu </text:span><text:span text:style-name="T92">obtenu sur le champ un entretien avec Cecilia <text:s/>Malmström </text:span><text:span text:style-name="T93">(</text:span><text:span text:style-name="T98">1</text:span><text:span text:style-name="T93">).</text:span></text:p>
      <text:p text:style-name="P28"/>
      <text:p text:style-name="P74"><text:span text:style-name="T143">2</text:span><text:span text:style-name="T141">. L</text:span><text:span text:style-name="T142">'état du processus CETA (</text:span><text:span text:style-name="T144">AECG</text:span><text:span text:style-name="T141">)</text:span></text:p>
      <text:p text:style-name="P69">La fin des négociations CETA a donc été célébrée à Ottawa le 26 septembre. Rappelons que CETA comporte :</text:p>
      <text:p text:style-name="P16"><text:span text:style-name="T1">1) l</text:span><text:span text:style-name="T53">a </text:span><text:span text:style-name="T1">mise en place </text:span><text:span text:style-name="T54">d'un mécanisme de </text:span><text:span text:style-name="T1">Règlement des Différends Investisseurs / Etats</text:span><text:span text:style-name="T55"> qui placerait </text:span><text:soft-page-break/><text:span text:style-name="T55">le droit privé au dessus du droit public, ce sur des bases extrêmement favorables </text:span><text:span text:style-name="T56">aux</text:span><text:span text:style-name="T55"> entreprises transnationales</text:span></text:p>
      <text:p text:style-name="P16"><text:span text:style-name="T231">2) peut-être encore plus grave, la mise en place d'un « Forum de Coopération Réglementaire », à la composition sans aucune légitimité démocratique (c'est ainsi le terme de « Forum » qu'il conviendrait de mettre entre guillemets), qui aurait de facto un droit de veto sur les lois et réglementations en Union Européenne et au Canada faisant ainsi de CETA un « accord vivant » c'est à dire continuant d'agir et d'influer après son éventuelle ratification sur </text:span>l’élaboration et l’évolution réglementaires <text:span text:style-name="T207">(</text:span>normes sanitaires, phytosanitaires, <text:span text:style-name="T208">environnementales, alimentaires, financières, etc.)</text:span></text:p>
      <text:p text:style-name="P16"><text:span text:style-name="T167">4</text:span><text:span text:style-name="T164">) </text:span><text:span text:style-name="T165">l</text:span><text:span text:style-name="T164">’approche « par liste néga</text:span><text:span text:style-name="T166">tive</text:span><text:span text:style-name="T164"> » qui </text:span><text:span text:style-name="T161">permett</text:span><text:span text:style-name="T164">rait</text:span><text:span text:style-name="T161"> notamment </text:span><text:span text:style-name="T164">dans le futur </text:span><text:span text:style-name="T161">de libéraliser</text:span><text:span text:style-name="T164"> par défaut </text:span><text:span text:style-name="T168">(</text:span><text:span text:style-name="T161">les objets économiques visés par l'accord </text:span><text:span text:style-name="T168">n'étant pas </text:span><text:span text:style-name="T164"><text:s/>explicitement</text:span><text:span text:style-name="T161"> nommés</text:span><text:span text:style-name="T168">)</text:span><text:span text:style-name="T164">, </text:span><text:span text:style-name="T166">donc en aveugle et sans tenir compte d'aspects aujourd'hui inconnus ou non maîtrisés </text:span><text:span text:style-name="T164">(ce, à </text:span><text:span text:style-name="T166">l'heure de l'accélération technologique et biotechnologique …</text:span><text:span text:style-name="T164">)</text:span></text:p>
      <text:p text:style-name="P16"><text:span text:style-name="T215">5</text:span>)<text:span text:style-name="T157"> </text:span><text:span text:style-name="T164">de forts éléments de </text:span><text:span text:style-name="T157">libéralisation, </text:span><text:span text:style-name="T158">notamment </text:span><text:span text:style-name="T157">des services </text:span><text:span text:style-name="T159">(70 % de l'économie européenne)</text:span><text:span text:style-name="T157">, </text:span><text:span text:style-name="T159">incluant l</text:span><text:span text:style-name="T158">es services d'intérêt général, avec des </text:span><text:span text:style-name="T157">clauses limit</text:span><text:span text:style-name="T158">a</text:span><text:span text:style-name="T157">nt </text:span><text:span text:style-name="T160">gravement la possibilité pour les </text:span><text:span text:style-name="T157">collectivités </text:span><text:span text:style-name="T159">publiques </text:span><text:span text:style-name="T158">infra-étatiques </text:span><text:span text:style-name="T157">de réguler ou de « re-</text:span><text:span text:style-name="T161">publiciser »</text:span><text:span text:style-name="T157"> </text:span><text:span text:style-name="T162">et </text:span><text:span text:style-name="T159">des </text:span><text:span text:style-name="T163">clauses</text:span><text:span text:style-name="T159"> </text:span><text:span text:style-name="T168">cliquet </text:span><text:span text:style-name="T159">empêchant tout retour en arrière </text:span><text:span text:style-name="T163">et toute création de nouveaux services publics</text:span></text:p>
      <text:p text:style-name="P59"><text:span text:style-name="T167">6) l'octroi au Canada de </text:span><text:span text:style-name="T169">gros quotas tarifaires à droits nuls sur les viandes bovine et porcine et l'importation </text:span><text:span text:style-name="T167">sans plafond et </text:span><text:span text:style-name="T169">à droits nuls de toutes les préparations de ces viandes </text:span><text:span text:style-name="T167">(ce qui, pour Tafta, </text:span><text:span text:style-name="T169">amplifier</text:span><text:span text:style-name="T167">a</text:span><text:span text:style-name="T169"> l</text:span><text:span text:style-name="T167">a pression</text:span><text:span text:style-name="T169"> des USA </text:span><text:span text:style-name="T168">en ce domaine</text:span><text:span text:style-name="T167">)</text:span><text:span text:style-name="T169">.</text:span></text:p>
      <text:p text:style-name="P78"><text:span text:style-name="T117">La ratification puis la mise en œuvre de </text:span><text:span text:style-name="T118">CETA aurai</text:span><text:span text:style-name="T119">t d'ores et déjà </text:span><text:span text:style-name="T118">des conséquences graves, </text:span><text:span text:style-name="T120">notamment</text:span><text:span text:style-name="T118"> sur : </text:span><text:span text:style-name="T121">1) l'agriculture paysanne et les possibilités de relocalisation de l'économie ; </text:span><text:span text:style-name="T118">2) la possibilité d'une transition énergétique et en particulier l'action contre le dérèglement du climat ; 3) le droit du travail </text:span><text:span text:style-name="T122">et les droits sociaux ; </text:span><text:span text:style-name="T118">4) le développement culturel </text:span><text:span text:style-name="T120">(pour l'Union européenne, seul l'audiovisuel est préservé). </text:span><text:span text:style-name="T123">Pour une analyse plus pointue, Cf. </text:span><text:a xlink:type="simple" xlink:href="https://france.attac.org/nos-publications/notes-et-rapports-37/article/structure-generale-de-l-accord"><text:span text:style-name="T123">première analyse Atac/Aitec</text:span></text:a><text:span text:style-name="T123">.</text:span></text:p>
      <text:p text:style-name="P16">CETA rentre dans un processus de ratification qui peut être assez long et, fort heureusement (<text:span text:style-name="T218">2</text:span>), non nécessairement couronné de succès. Les étapes en sont :</text:p>
      <text:p text:style-name="P16">1) <text:span text:style-name="T209">mise en forme légale et traduction </text:span>dans les 24 l<text:span text:style-name="T209">angues </text:span>officielles de l'Union européenne</text:p>
      <text:p text:style-name="P16"><text:span text:style-name="T44">2) passage au </text:span>Comité des représentants permanents <text:span text:style-name="T210">(</text:span><text:span text:style-name="T44">COREPER</text:span><text:span text:style-name="T45">) qui vérifie la conformité au mandat</text:span></text:p>
      <text:p text:style-name="P16">3) passage devant un comité de juristes pour définir si l'accord est mixte (c'est à dire va au-delà du commerce et de l'investissement) ou pas ; selon la réponse les états nationaux sont saisis ou pas</text:p>
      <text:p text:style-name="P16"><text:span text:style-name="T43">4) passage au Conseil européen, soit au niveau ministériel soit au niveau </text:span><text:span text:style-name="T46">des chefs d'</text:span><text:span text:style-name="T43">é</text:span><text:span text:style-name="T46">tat et de g</text:span><text:span text:style-name="T43">ouvernement ; </text:span><text:span text:style-name="T209">le Conseil </text:span>européen <text:span text:style-name="T209">se prononce alors à la </text:span><text:a xlink:type="simple" xlink:href="http://fr.wikipedia.org/wiki/Vote_à_la_majorité_qualifiée_par_le_Conseil_de_l'Union_européenne"><text:span text:style-name="T209">majorité qualifiée</text:span></text:a><text:span text:style-name="T209">,</text:span> sauf <text:span text:style-name="T209">si l'accord comporte des </text:span>clauses<text:span text:style-name="T209"> qui </text:span>requièrent <text:span text:style-name="T209">l'unanimité </text:span>(en l'occurrence cela ne serait<text:span text:style-name="T209"> pas le cas).</text:span></text:p>
      <text:p text:style-name="P16">5) ratification par le Parlement européen</text:p>
      <text:p text:style-name="P79">5bis) ratification au niveau des états (<text:span text:style-name="T218">3</text:span>), <text:span text:style-name="T211">ce sur l'intégralité du texte.</text:span></text:p>
      <text:p text:style-name="P16"><text:span text:style-name="T147">La présentation du texte </text:span><text:span text:style-name="T148">au Conseil européen </text:span><text:span text:style-name="T173">pourrait</text:span><text:span text:style-name="T147"> intervenir vers l'été 2015.</text:span></text:p>
      <text:p text:style-name="P16"><text:span text:style-name="T211">Un échec suffit à rendre l'accord caduc en l'état.</text:span></text:p>
      <text:p text:style-name="P85"><text:span text:style-name="T211">L'application provisoire - sans attendre que tous les états de l'Union se soient prononcés - sur ce qui concerne les parties non mixtes est cependant possible dés que le Parlement européen ratifierait le traité. C'est ainsi qu'a procédé la Commission dans le cadre des ALE avec le Pérou et la Colombie d'une part, du </text:span>Honduras, <text:span text:style-name="T212">du </text:span>Panama et <text:span text:style-name="T212">du</text:span> <text:span text:style-name="Emphasis"><text:span text:style-name="T174">Nicaragua </text:span></text:span><text:span text:style-name="Emphasis"><text:span text:style-name="T180">d'autre part</text:span></text:span><text:span text:style-name="T211">, la Commission arguant que le commerce est une compétence communautaire exclusive.</text:span></text:p>
      <text:p text:style-name="P16">Il convient de rappeler que comme pour le processus de négociation, chaque état suit de prés le processus de ratification : par exemple, la France a une représentation permanente à Bruxelles avec des fonctionnaires détachés du Trésor pour suivre les négociations commerciales et plus particulièrement un représentant au CPC (Trade Policy Committee, ex-comité 133) qui discute avec la Commission en temps réel.</text:p>
      <text:p text:style-name="P27"/>
      <text:p text:style-name="P73"><text:soft-page-break/>3. L'environnement des négociations</text:p>
      <text:p text:style-name="P61"><text:span text:style-name="T58">Alors que la Commission doit publier </text:span><text:span text:style-name="T67">(décembre 201</text:span><text:span text:style-name="T68">4</text:span><text:span text:style-name="T67"> / janvier 2015)</text:span><text:span text:style-name="T62"> ses conclusions sur</text:span><text:span text:style-name="T58"> la consultation publique sur l'ISDS, </text:span><text:a xlink:type="simple" xlink:href="http://www.europaforum.public.lu/fr/actualites/2014/10/ttip-14-pays-pour-isds/index.html"><text:span text:style-name="T58">14 états de l'UE ont apporté leur soutien à l'ISDS</text:span></text:a><text:span text:style-name="T58"> </text:span><text:span text:style-name="T62">Tafta</text:span><text:span text:style-name="T58"> : </text:span><text:span text:style-name="T61">Chypre, Croatie, Danemark, Espagne, Estonie, Finlande, Irlande, Lettonie, Lituanie, Malte, Portugal, Royaume-Uni, Suède </text:span><text:span text:style-name="T59">et Tchéquie </text:span><text:span text:style-name="T62">.</text:span><text:span text:style-name="T59"> A noter que certains pays comme la France et l'Allemagne </text:span><text:span text:style-name="T63">(qui a exprimé son opposition aux ISDS CETA et TAFTA) </text:span><text:span text:style-name="T59">n'ont pas été sollicités. Bonjour l'ambiance. Cette prise de position (en date du 21 octobre) n'est pas sans importance. </text:span><text:span text:style-name="T64">L</text:span><text:span text:style-name="T59">e </text:span><text:a xlink:type="simple" xlink:href="http://europa.eu/rapid/press-release_SPEECH-14-705_fr.htm"><text:span text:style-name="T71">discours </text:span></text:a><text:a xlink:type="simple" xlink:href="http://europa.eu/rapid/press-release_SPEECH-14-705_fr.htm"><text:span text:style-name="T72">de Juncker</text:span></text:a><text:span text:style-name="T71"> du 22 octobre devant le Parlement européen </text:span><text:span text:style-name="T109">semble</text:span><text:span text:style-name="T72"> </text:span><text:span text:style-name="T85">(</text:span><text:span text:style-name="T86">4</text:span><text:span text:style-name="T85">) </text:span><text:span text:style-name="T72">y répondre en affirmant son opposition et celle de la Commission à l'ISDS … sous réserve, entre autres ambiguïtés </text:span><text:span text:style-name="T85">(</text:span><text:span text:style-name="T86">5</text:span><text:span text:style-name="T72">) … de l'avis de Frans Timmermans en sa qualité de premier vice-président chargé de l'État de droit et de la Charte des droits fondamentaux … (</text:span><text:span text:style-name="T85">2</text:span><text:span text:style-name="T72">). </text:span><text:span text:style-name="T73">Une ambiguïté que s'est plu à cultiver Mme </text:span><text:span text:style-name="T110">Malmström</text:span><text:span text:style-name="T73"> (on s'abstiendra de tout jeu de mot) dans son grand oral du 26 septembre, </text:span><text:span text:style-name="T74">à tout le moins dans la version publiée après correction</text:span><text:span text:style-name="T73"> (</text:span><text:span text:style-name="T86">6</text:span><text:span text:style-name="T73">) : « </text:span><text:span text:style-name="Emphasis"><text:span text:style-name="T73">Je suis d'accord avec M. Juncker quand il dit qu'il ne supporterait le principe des tribunaux d'arbitrage qu'à condition d'éviter les abus … Mais il est trop prématuré de dire qu'on ne va pas prévoir ces tribunaux dans le traité transatlantique. Pour prendre cette décision, il faut qu'on discute. ». </text:span></text:span><text:span text:style-name="Emphasis"><text:span text:style-name="T96">Pour ce qui est de CETA, la Commissaire </text:span></text:span><text:span text:style-name="Emphasis"><text:span text:style-name="T97">se clarifie (sur ses fins politiques mais pas vraiment d'un point de vue de la logique)</text:span></text:span><text:span text:style-name="Emphasis"><text:span text:style-name="T96"> </text:span></text:span><text:span text:style-name="Emphasis"><text:span text:style-name="T76">: </text:span></text:span><text:span text:style-name="Emphasis">« Non, on ne pourra </text:span><text:span text:style-name="Emphasis"><text:span text:style-name="T213">retirer</text:span></text:span><text:span text:style-name="Emphasis"> </text:span><text:span text:style-name="Emphasis"><text:span text:style-name="T213">l</text:span></text:span><text:span text:style-name="Emphasis">e dispositif sur les tribunaux de ce traité, à moins de </text:span><text:span text:style-name="Emphasis"><text:span text:style-name="T214">renoncer</text:span></text:span><text:span text:style-name="Emphasis"> au texte dans sa totalité. Ce serait dommage, c'est un très bon accord, très équilibré, où, je crois, la Commission et le Canada sont parvenus à correctement </text:span><text:span text:style-name="Emphasis"><text:span text:style-name="T213">encadrer</text:span></text:span><text:span text:style-name="Emphasis"> le recours aux tribunaux : ils seront indépendants, transparents. Je suis sûre qu'i</text:span><text:span text:style-name="Emphasis"><text:span text:style-name="T188">l y a un moyen de </text:span></text:span><text:span text:style-name="Emphasis"><text:span text:style-name="T189">combiner</text:span></text:span><text:span text:style-name="Emphasis"><text:span text:style-name="T188"> le légitime souci de </text:span></text:span><text:span text:style-name="Emphasis"><text:span text:style-name="T189">protéger</text:span></text:span><text:span text:style-name="Emphasis"><text:span text:style-name="T188"> les investissements et celui de </text:span></text:span><text:span text:style-name="Emphasis"><text:span text:style-name="T189">préserver</text:span></text:span><text:span text:style-name="Emphasis"><text:span text:style-name="T188"> la souveraineté des Etats</text:span></text:span><text:span text:style-name="Emphasis"> ». </text:span><text:span text:style-name="Emphasis"><text:span text:style-name="T181">No comment.</text:span></text:span></text:p>
      <text:p text:style-name="P63"><text:span text:style-name="T179">La </text:span><text:a xlink:type="simple" xlink:href="http://fr.wikipedia.org/wiki/Médiateur_européen"><text:span text:style-name="T178">médiatrice européenne</text:span></text:a><text:span text:style-name="T179"> a ouvert une enquête d’initiative concernant la Commission européenne à propos de la transparence et de la participation du public au sujet des négociations sur le TTIP (la Commission devait répondre d'ici le 31 octobre).</text:span></text:p>
      <text:p text:style-name="P29"/>
      <text:p text:style-name="P65"><text:span text:style-name="T134">4</text:span><text:span text:style-name="T130">. </text:span><text:span text:style-name="T131">D</text:span><text:span text:style-name="T134">u</text:span><text:span text:style-name="T131"> gouvernement français</text:span></text:p>
      <text:p text:style-name="P65"><text:span text:style-name="T75">Le nouveau secrétaire d'état chargé </text:span><text:span text:style-name="T77">au</text:span><text:span text:style-name="T75"> Commerce Extérieur, </text:span><text:span text:style-name="T95">Matthias Fekl,</text:span><text:span text:style-name="T75"> affirme « </text:span><text:span text:style-name="T107">Nous sommes d’accord sur ce point : il ne peut plus y avoir de négociations commerciales </text:span><text:span text:style-name="T111">totalement</text:span><text:span text:style-name="T107"> opaques </text:span><text:span text:style-name="T75">». En </text:span><text:span text:style-name="T89">restructurant</text:span><text:span text:style-name="T75"> le comité de suivi stratégique de la Politique commerciale (CSS) mise en place par ses prédécesseures en deux collèges - un collège pour les parlementaires et un autre pour la société civile (entreprises inclus) - </text:span><text:span text:style-name="T89">et en affirmant vouloir en faire un véritable lieu de transparence et de débat, </text:span><text:span text:style-name="T76">le Ministre</text:span><text:span text:style-name="T75"> affirme qu'il donnera accès à des documents </text:span><text:span text:style-name="T76">(ce faisant il va dans le sens d'une déclaration de la Commissaire)</text:span><text:span text:style-name="T75">. </text:span><text:span text:style-name="T99">Attac, </text:span><text:span text:style-name="T100">particulièrement sollicité,</text:span><text:span text:style-name="T99"> compte participer au comité de suivi stratégique, sous conditions. Un </text:span><text:span text:style-name="T100">communiqué de presse</text:span><text:span text:style-name="T99"> est en cours d'écriture </text:span><text:span text:style-name="T100">et sera diffusé dans la semaine</text:span><text:span text:style-name="T99">.</text:span></text:p>
      <text:p text:style-name="P16"><text:span text:style-name="T78">Pour ce qui concerne CETA, le Ministre, se basant essentiellement sur des éléments de </text:span><text:span text:style-name="T79">pure </text:span><text:span text:style-name="T78">politique commerciale </text:span><text:span text:style-name="T79">(qui joueront de fait en faveur de transnationales)</text:span><text:span text:style-name="T78">, considère que c'est un « bon accord », </text:span><text:span text:style-name="T2">le Canada accept</text:span><text:span text:style-name="T3">ant</text:span><text:span text:style-name="T2"> d’ouvrir ses marchés publics au niveau national, provincial et local)</text:span><text:span text:style-name="T78"> </text:span><text:span text:style-name="T79">(</text:span><text:span text:style-name="T86">7</text:span><text:span text:style-name="T79">).</text:span></text:p>
      <text:p text:style-name="P65"><text:span text:style-name="T216">La Commission des Affaires européennes de l'Assemblée nationale a quant à elle adopté (à l'unanimité sous l'impulsion de Danielle Auroi) une </text:span><text:a xlink:type="simple" xlink:href="http://www.assemblee-nationale.fr/14/europe/resolutions/ppe2248.asp"><text:span text:style-name="T216">résolution</text:span></text:a><text:span text:style-name="T216"> vis à vis de CETA tout à fait intéressante.</text:span></text:p>
      <text:p text:style-name="Standard"/>
      <text:p text:style-name="P77"><text:span text:style-name="T134">5</text:span><text:span text:style-name="T130">.</text:span><text:span text:style-name="T132"> </text:span><text:span text:style-name="T131">Des études d'impact contradictoires</text:span></text:p>
      <text:p text:style-name="P16"><text:span text:style-name="T61">Alors que</text:span><text:span text:style-name="T60"> Karel de Gucht, en guise d'adieu, nous a offert un « bafouillage » sur la désormais fameuse étude du CEPR, organisme indépendant (sauf des plus grandes banques du monde, rappelons-le), qui donne 0,048% de gain de PIB pour 2027 en insistant que ce résultat s'inscrivait dans le cadre d'un « TTIP ambitieux » …, </text:span><text:span text:style-name="T61">une étude de la</text:span><text:span text:style-name="T90"> </text:span><text:a xlink:type="simple" xlink:href="http://fr.wikipedia.org/wiki/Université_Tufts"><text:span text:style-name="T174">Tufts University</text:span></text:a><text:span text:style-name="T175">, </text:span><text:span text:style-name="T176">estime que </text:span><text:span text:style-name="T175">l'impact </text:span><text:soft-page-break/><text:span text:style-name="T176">après 10 ans de régime</text:span><text:span text:style-name="T175"> TAFTA serait … négatif : </text:span><text:span text:style-name="T176">diminution des exportations (1,9 % pour la France), perte de PIB (environ 0,48% pour la France), diminution de salaire (la France décrochant la 1ere place avec 5.500 euros par travailleur), perte de 600.000 emplois en Europe dont 130.000 en France, poursuite, </text:span><text:span text:style-name="T177">en faveur du capital bien sûr,</text:span><text:span text:style-name="T176"> de la baisse de la part du surproduit </text:span><text:span text:style-name="T177">revenant au</text:span><text:span text:style-name="T176"> travail</text:span><text:span text:style-name="T177"> (8% pour la France), diminution des rentrées fiscales (la France décrochant encore la 1ère place avec 0,64 % de PIB), plus grande instabilité financière et augmentation des déficits. En toute logique la Tufts University intitule son papier « </text:span><text:a xlink:type="simple" xlink:href="http://ase.tufts.edu/gdae/Pubs/wp/14-03CapaldoTTIP_ES.pdf"><text:span text:style-name="T177">European Disintegration, Unemployment and Instability</text:span></text:a><text:span text:style-name="T177"> » !</text:span></text:p>
      <text:p text:style-name="P64"><text:span text:style-name="T186">Pour une </text:span><text:a xlink:type="simple" xlink:href="http://www.guengl.eu/uploads/publications-documents/ASSESS-TTIP-ÖFSE_-_fr.pdf"><text:span text:style-name="T186">critique méthodologique</text:span></text:a><text:span text:style-name="T186">, on lira avec intérêt le rapport autrichien de l'O</text:span><text:span text:style-name="T187">FSE (</text:span><text:span text:style-name="T182">Fondation autrichienne pour la recherche et l’aide au développement)</text:span><text:span text:style-name="T187">.</text:span></text:p>
      <text:p text:style-name="P80"/>
      <text:p text:style-name="Text_20_body"><text:span text:style-name="T133">6</text:span><text:span text:style-name="T128">. </text:span><text:span text:style-name="T127">Campagne européenne</text:span><text:span text:style-name="T129"> et internationale</text:span></text:p>
      <text:p text:style-name="P59"><text:span text:style-name="Strong_20_Emphasis"><text:span text:style-name="T80">Suite au scandaleux refus par la Commission européenne, une « ICE auto-organisée » a été lancée </text:span></text:span><text:span text:style-name="Strong_20_Emphasis"><text:span text:style-name="T81">par </text:span></text:span><text:span text:style-name="Strong_20_Emphasis"><text:span text:style-name="T4">l’alliance « Stop TTIP » </text:span></text:span><text:span text:style-name="Strong_20_Emphasis"><text:span text:style-name="T5">(</text:span></text:span><text:span text:style-name="Strong_20_Emphasis"><text:span text:style-name="T4">c</text:span></text:span><text:span text:style-name="Strong_20_Emphasis"><text:span text:style-name="T39">omposée </text:span></text:span><text:span text:style-name="Strong_20_Emphasis"><text:span text:style-name="T40">à ce jour </text:span></text:span><text:span text:style-name="Strong_20_Emphasis"><text:span text:style-name="T39">de plus de 240 organisations</text:span></text:span><text:span text:style-name="Strong_20_Emphasis"><text:span text:style-name="T40">)</text:span></text:span><text:span text:style-name="Strong_20_Emphasis"><text:span text:style-name="T80">. Sa formulation est la suivante : « </text:span></text:span><text:span text:style-name="Strong_20_Emphasis"><text:span text:style-name="T108">Nous appelons les institutions de l'Union européenne et de ses pays membres à arrêter les négociations avec les Etats-Unis sur le Partenariat transatlantique de commerce et d'investissement (TTIP ou TAFTA) et à ne pas ratifier l'Accord Economique et Commercial Global (CETA) avec le Canada</text:span></text:span><text:span text:style-name="Strong_20_Emphasis"><text:span text:style-name="T70"> ». </text:span></text:span><text:span text:style-name="Strong_20_Emphasis"><text:span text:style-name="T80">Pour signer en ligne :</text:span></text:span><text:span text:style-name="Strong_20_Emphasis"><text:span text:style-name="T70"> </text:span></text:span><text:a xlink:type="simple" xlink:href="http://stop-ttip.org/fr/"><text:span text:style-name="Strong_20_Emphasis"><text:span text:style-name="T70">http://stop-ttip.org/fr/</text:span></text:span></text:a><text:span text:style-name="Strong_20_Emphasis"><text:span text:style-name="T70">. </text:span></text:span><text:span text:style-name="Strong_20_Emphasis"><text:span text:style-name="T80">Plus de 850.000 signatures en un mois : amplifions encore le mouvement ! </text:span></text:span><text:span text:style-name="Strong_20_Emphasis"><text:span text:style-name="T82">Actuellement 3 pays ont rempli le quota ICE (Autriche, Allemagne et Royaume Uni) ; la France en est à 25 %/ (8). </text:span></text:span><text:span text:style-name="Strong_20_Emphasis"><text:span text:style-name="T4">Parallèlement l’alliance </text:span></text:span><text:span text:style-name="Strong_20_Emphasis"><text:span text:style-name="T39">a décidé de faire appel devant la Cour européenne de justice du rejet de la demande officielle d'ICE</text:span></text:span><text:span text:style-name="T41">.</text:span></text:p>
      <text:p text:style-name="P12">La journée du 11 octobre contre TAFTA, CETA et TiSA a été portée par 400 actions réparties dans 22 pays en Europe dont 70 en France, avec parfois d'importantes manifestations (Allemagne, Lonfres, Dublin). En France elle a bénéficié d'une bonne <text:a xlink:type="simple" xlink:href="https://www.collectifstoptafta.org/le-collectif/11-octobre-stop-tafta-ceta-tisa/article/revue-de-presse-des-mobilisations">couverture de la presse régionale</text:a>.</text:p>
      <text:p text:style-name="P59">Une journée d'action décentralisée des deux cotés de l'Atlantique (Europe et USA et Canada) est dans les tuyaux pour le printemps 2015 (mi-avril ?).</text:p>
      <text:p text:style-name="P59"><text:span text:style-name="T217">Une pression sera mise sur le Conseil européen, d'abord le 23 novembre, sous forme d'interpellations, etc., à l'occasion d'une réunion sur les problématiques commerciales (qui ne sera pas décisionnelle pour CETA) puis surtout </text:span><text:span text:style-name="T190">le </text:span><text:span text:style-name="T114">19 décembre </text:span><text:span text:style-name="T115">sous forme d'une manifestation </text:span><text:span text:style-name="T114">à Bruxelles</text:span><text:span text:style-name="T83"> </text:span><text:span text:style-name="T70">; </text:span><text:span text:style-name="T84">à</text:span><text:span text:style-name="T150"> l'initiative des belges </text:span><text:span text:style-name="T151">de l'A</text:span><text:span text:style-name="T150">lliance D19-20 et </text:span><text:span text:style-name="T151">de l'</text:span><text:span text:style-name="T150">Altersommet, </text:span><text:span text:style-name="T151">cette mobilisation portera sur</text:span><text:span text:style-name="T150"> </text:span><text:span text:style-name="T151">les</text:span><text:span text:style-name="T150"> traité</text:span><text:span text:style-name="T151">s</text:span><text:span text:style-name="T150"> transatlantique</text:span><text:span text:style-name="T151">s</text:span><text:span text:style-name="T150"> et l'austérité ; </text:span><text:span text:style-name="T151">la contribution française sera de </text:span><text:span text:style-name="T153">mobiliser principalement <text:s/></text:span><text:span text:style-name="T154">dans le</text:span><text:span text:style-name="T153"> </text:span><text:span text:style-name="T154">N</text:span><text:span text:style-name="T153">ord et faire un bus depuis Paris.</text:span></text:p>
      <text:p text:style-name="Text_20_body">Rappelons que plus de 130 organisations ont signé une <text:a xlink:type="simple" xlink:href="https://france.attac.org/se-mobiliser/le-grand-marche-transatlantique/article/au-dela-de-cent-organisations-des">déclaration commune sur CETA</text:a>.</text:p>
      <text:p text:style-name="P23"/>
      <text:p text:style-name="P75"><text:span text:style-name="T137">7</text:span><text:span text:style-name="T135">.</text:span><text:span text:style-name="T136"> </text:span><text:span text:style-name="T135">Campagne en France</text:span></text:p>
      <text:p text:style-name="P59"><text:span text:style-name="T87">L</text:span><text:span text:style-name="T88">'appel citoyen « </text:span><text:a xlink:type="simple" xlink:href="https://www.collectifstoptafta.org/agir/citoyen-nes/article/toutes-et-tous-hors-tafta"><text:span text:style-name="T88">tous et toutes hors Tafta</text:span></text:a><text:span text:style-name="T88"> » </text:span><text:span text:style-name="T87">approche aujourd'hui 4</text:span><text:span text:style-name="T88">2.000 signatures.</text:span><text:span text:style-name="T149"> </text:span><text:span text:style-name="T152">C'est un bon réservoir pour l'ICE auto-organisée.</text:span></text:p>
      <text:p text:style-name="P18"><text:span text:style-name="T6">La région Auvergne a voté une </text:span><text:a xlink:type="simple" xlink:href="http://blog.vertsconseilregionalauvergne.fr/post/2014/03/18/Le-Conseil-régional-contre-le-Grand-Marché-Transatlantique">motion</text:a><text:span text:style-name="T6"> se prononçant dans des termes très vigoureux pour un moratoire sur TAFTA (abstention de la droite) ; cel</text:span><text:span text:style-name="T21">a </text:span><text:span text:style-name="T6">porte à 15 les régions ayant pris position.</text:span></text:p>
      <text:p text:style-name="P19"><text:span text:style-name="T21">Trois</text:span><text:span text:style-name="T6"> </text:span><text:span text:style-name="T17">nouveaux départements se sont prononcés : la </text:span><text:span text:style-name="T25">Corrèze</text:span><text:span text:style-name="T15"> hors T</text:span><text:span text:style-name="T17">AFTA</text:span><text:span text:style-name="T15"> et </text:span><text:span text:style-name="T17">hors </text:span><text:span text:style-name="T15">C</text:span><text:span text:style-name="T17">ETA, la </text:span><text:span text:style-name="T15">Somme hors T</text:span><text:span text:style-name="T17">AFTA et le </text:span><text:span text:style-name="T15">Vaucluse en vigilance </text:span><text:span text:style-name="T17">TAFTA, ce qui porte à 7 le nombre de départements s'étant prononcés (la Corrèze est le premier à mentionner CETA).</text:span></text:p>
      <text:p text:style-name="P20"><text:span text:style-name="T16">45</text:span><text:span text:style-name="T6"> entités </text:span><text:span text:style-name="T17">nouvelles </text:span><text:span text:style-name="T6">communales se sont prononcées hors TAFTA : </text:span><text:span text:style-name="T26">Valernes</text:span><text:span text:style-name="T16"> (04), </text:span><text:span text:style-name="T15">Gap (05), </text:span><text:span text:style-name="T16">Selonnet (05),</text:span><text:span text:style-name="T15"> </text:span><text:span text:style-name="T26">Les Vigneaux</text:span><text:span text:style-name="T16"> (05), </text:span><text:span text:style-name="T15">Le Mas (06), </text:span><text:span text:style-name="T12">Les Assions (07), </text:span><text:span text:style-name="T10">Labastide sur Besorgues </text:span><text:span text:style-name="T12">(07), </text:span><text:span text:style-name="T11">Crampagna (09), </text:span><text:span text:style-name="T10">L</text:span><text:span text:style-name="T11">aroque d'Olmes (09), </text:span><text:span text:style-name="T26">Ste Sévère</text:span><text:span text:style-name="T16"> (19), </text:span><text:span text:style-name="T11">Aytré (17), </text:span><text:span text:style-name="T16">Montroy (17), Malemort (19), </text:span><text:span text:style-name="T26">Gourdon-Murat</text:span><text:span text:style-name="T16"> (19), St Pardoux la Croisille (19), Franois (25), </text:span><text:span text:style-name="T26">Benivay-Ollon</text:span><text:span text:style-name="T16"> (26), </text:span><text:span text:style-name="T7">communauté de communes « vivre en Cévennes » (30), </text:span><text:span text:style-name="T16">c</text:span><text:span text:style-name="T27">ommunauté de communes du Pays des Vans </text:span><text:span text:style-name="T28">(30), </text:span><text:span text:style-name="T22">Saint </text:span><text:soft-page-break/><text:span text:style-name="T22">Félix de Pallieres</text:span><text:span text:style-name="T7"> </text:span><text:span text:style-name="T15">(30), Bonnevaux (30), Le Vigan (30), </text:span><text:span text:style-name="T12">Castanet-Tolosan </text:span><text:span text:style-name="T14">(31), </text:span><text:span text:style-name="T12">Bédarieux (34), </text:span><text:span text:style-name="T7"><text:s/></text:span><text:span text:style-name="T22">Les Adrets</text:span><text:span text:style-name="T7"> (38), </text:span><text:span text:style-name="T8">G</text:span><text:span text:style-name="T9">ières (38), </text:span><text:span text:style-name="T11">Le Sen (40), </text:span><text:span text:style-name="T15">Tarnos (40), </text:span><text:span text:style-name="T11">Chapelle sur Erdre </text:span><text:span text:style-name="T14">(44),</text:span><text:span text:style-name="T11"> </text:span><text:span text:style-name="Strong_20_Emphasis"><text:span text:style-name="T9">B</text:span></text:span><text:span text:style-name="Strong_20_Emphasis"><text:span text:style-name="T10">lanquefort sur</text:span></text:span><text:span text:style-name="Strong_20_Emphasis"><text:span text:style-name="T9"> B</text:span></text:span><text:span text:style-name="Strong_20_Emphasis"><text:span text:style-name="T10">riolance</text:span></text:span><text:span text:style-name="T9"> (47), </text:span><text:span text:style-name="T16">St Germain de Calberte (48), </text:span><text:span text:style-name="T9">Montreuil-Bellay (49</text:span><text:span text:style-name="T7">), </text:span><text:span text:style-name="T24">Camon</text:span><text:span text:style-name="T13"> (60), </text:span><text:span text:style-name="T23">Longueau</text:span><text:span text:style-name="T12"> (60), </text:span><text:span text:style-name="T23">Roye</text:span><text:span text:style-name="T12"> (60), St Etienne au Mont (62), </text:span><text:span text:style-name="T14">Billère (64), </text:span><text:span text:style-name="T12">St Léger du Bourg Denis (76), Gonfreville l’Orcher </text:span><text:span text:style-name="T16">(76),</text:span><text:span text:style-name="T12"> Javerdat (87), </text:span><text:span text:style-name="T16">Saint Gence (87), </text:span><text:span text:style-name="T13">Joigny (89), </text:span><text:span text:style-name="T14">Toucy (89), Saints-en-Puisaye (89), </text:span><text:span text:style-name="T12">Villeneuve St George (94). </text:span><text:span text:style-name="T17">Le </text:span><text:span text:style-name="T10">nombre </text:span><text:span text:style-name="T17">d'entités communales « hors partenariats transatlantiques » se porte désormais </text:span><text:span text:style-name="T10">à </text:span><text:span text:style-name="T16">124. </text:span><text:span text:style-name="T17">La proportion de celles qui se portent « hors CETA » (9) reste d'un quart</text:span><text:span text:style-name="T10"> (</text:span><text:span text:style-name="T17">31 sur 124</text:span><text:span text:style-name="T10">) : </text:span><text:span text:style-name="T17">il serait évidemment souhaitable que ce ratio progresse.</text:span></text:p>
      <text:p text:style-name="P20"><text:span text:style-name="T18">A noter qu</text:span><text:span text:style-name="T21">e, </text:span><text:span text:style-name="T20">en outre,</text:span><text:span text:style-name="T18"> certaines grandes villes (10) apparaissent en se déclarant en vigilance : Auxerre, Rennes, Strasbourg.</text:span></text:p>
      <text:p text:style-name="P59"><text:span text:style-name="T10">L'association </text:span><text:a xlink:type="simple" xlink:href="http://www.illeetbio.org/">Ile et Bio</text:a><text:span text:style-name="T9"> (35) </text:span><text:span text:style-name="T10">s'est jointe </text:span><text:span text:style-name="T18">à ce</text:span><text:span text:style-name="T10"> mouvement</text:span><text:span text:style-name="T18"> </text:span><text:span text:style-name="T10">: </text:span><text:span text:style-name="T19">ce type d'extension d'entités opérant sur le terrain est intéressant. </text:span></text:p>
      <text:p text:style-name="P70">La réunion des collectifs locaux « Stop Tafta » du 8 Novembre a <text:span text:style-name="T221">été riche en débats et utile et va permettre d'affermir les liens entre collectif national et collectifs locaux </text:span>(<text:span text:style-name="T221">voir </text:span>compte rendu <text:span text:style-name="T221">émis ou en instance d'être émis</text:span>). <text:span text:style-name="T221">Une deuxième réunion est prévue pour le printemps 2015.</text:span></text:p>
      <text:p text:style-name="P84">La Convergence des services publics prévoie une initiative en mai 2015 et souhaite y associer le collectif Stop TAFTA.</text:p>
      <text:p text:style-name="P17"/>
      <text:p text:style-name="P72">8. Campagne et informations Attac</text:p>
      <text:p text:style-name="P59"><text:span text:style-name="T103">A</text:span><text:span text:style-name="T104">près </text:span><text:span text:style-name="T103">qu'</text:span><text:span text:style-name="T104">une première action </text:span><text:span text:style-name="T103">ATTAC </text:span><text:span text:style-name="T104">auprès des députés ait été effectuée en septembre avant la fin officielle des négociations CETA </text:span><text:span text:style-name="T105">(</text:span><text:span text:style-name="T103">et que</text:span><text:span text:style-name="T104"> </text:span><text:span text:style-name="T103">l</text:span><text:span text:style-name="T104">a Confédération paysanne a</text:span><text:span text:style-name="T103">it</text:span><text:span text:style-name="T104"> occupé le siège social de Cargill, première multinationale agro-alimentaire mondiale</text:span><text:span text:style-name="T105">)</text:span><text:span text:style-name="T104">, d'autres actions sont en cours de définition.</text:span></text:p>
      <text:p text:style-name="P59"><text:span text:style-name="T102">Nous sommes aussi en train de construire une intervention </text:span><text:span text:style-name="T106">(étendue à l'Allemagne et le Royaume Uni) </text:span><text:span text:style-name="T102">auprès des PME </text:span><text:span text:style-name="T106">(la Commission s'agitant de son coté en cherchant des arguments).</text:span></text:p>
      <text:p text:style-name="P59"><text:span text:style-name="T102">L</text:span><text:span text:style-name="T65">es formations régionales </text:span><text:span text:style-name="T66">ont commencé le 8 novembre avec celle de Besançon (11).</text:span></text:p>
      <text:p text:style-name="P24"><text:span text:style-name="T42">Coté artistique, des chansons ont été élaborées dans plusieurs CL. Rappelons aussi l'existence de la pièce de théâtre « T</text:span><text:span text:style-name="T191">raverséee à haut risque à bord du Tafta » écrite et jouée par des activistes franciliens de l'association. Il existe aussi des dessins percutants (s'adresser à </text:span><text:bookmark text:name="feer@mnhn.fr_body"/><text:a xlink:type="simple" xlink:href="mailto:feer@mnhn.fr">feer@mnhn.fr</text:a><text:span text:style-name="T224">).</text:span></text:p>
      <text:p text:style-name="P30"/>
      <text:p text:style-name="P76"><text:span text:style-name="T138">9.</text:span><text:span text:style-name="T139"> </text:span><text:span text:style-name="T140">Documentation</text:span></text:p>
      <text:p text:style-name="P52">projet de traité CETA (en français) : <text:a xlink:type="simple" xlink:href="http://www.international.gc.ca/trade-agreements-accords-commerciaux/agr-acc/ceta-aecg/text-texte/toc-tdm.aspx?lang=fra"><text:span text:style-name="T226">http://www.international.gc.ca/trade-agreements-accords-commerciaux/agr-acc/ceta-aecg/text-texte/toc-tdm.aspx?lang=fra</text:span></text:a></text:p>
      <text:p text:style-name="P53"><text:span text:style-name="T225">projet de traité CETA (</text:span>en anglais<text:span text:style-name="T225">)</text:span> :</text:p>
      <text:p text:style-name="P53"><text:a xlink:type="simple" xlink:href="http://www.international.gc.ca/trade-agreements-accords-commerciaux/agr-acc/ceta-aecg/text-texte/toc-tdm.aspx?lang=fra">http://www.international.gc.ca/trade-agreements-accords-commerciaux/agr-acc/ceta-aecg/text-texte/toc-tdm.aspx?lang=fra</text:a></text:p>
      <text:p text:style-name="P81">impact CETA sur l'agriculture :</text:p>
      <text:p text:style-name="P54"><text:a xlink:type="simple" xlink:href="http://www.solidarite.asso.fr/IMG/pdf/Commentaires_sur_les_aspects_tarifaires_agricoles_du_CETA_28_septembre_2014.pdf"><text:span text:style-name="T227">http://www.solidarite.asso.fr/IMG/pdf/Commentaires_sur_les_aspects_tarifaires_agricoles_du_CETA_28_septembre_2014.pdf</text:span></text:a></text:p>
      <text:p text:style-name="P56">une analyse de CETA :</text:p>
      <text:p text:style-name="P56"><text:a xlink:type="simple" xlink:href="http://blogs.mediapart.fr/edition/les-possibles/article/160914/accord-de-libre-echange-entre-le-canada-et-l-union-europeenne-le-grand-virage">http://blogs.mediapart.fr/edition/les-possibles/article/160914/accord-de-libre-echange-entre-le-canada-et-l-union-europeenne-le-grand-virage</text:a> </text:p>
      <text:p text:style-name="P31">une <text:span text:style-name="T228">autre (</text:span>en anglais<text:span text:style-name="T228">)</text:span> :</text:p>
      <text:p text:style-name="P55"><text:a xlink:type="simple" xlink:href="https://www.policyalternatives.ca/publications/reports/making-sense-ceta"><text:span text:style-name="T226">https://www.policyalternatives.ca/publications/reports/making-sense-ceta</text:span></text:a></text:p>
      <text:p text:style-name="P59"><text:span text:style-name="T228">étude TUFTS Universisy : </text:span><text:a xlink:type="simple" xlink:href="http://ase.tufts.edu/gdae/Pubs/wp/14-03CapaldoTTIP.pdf"><text:span text:style-name="T228">http://ase.tufts.edu/gdae/Pubs/wp/14-03CapaldoTTIP.pdf</text:span></text:a></text:p>
      <text:p text:style-name="P59">P<text:span text:style-name="T228">our souffler un peu</text:span>, sur le même thème (étude CEPR) :<text:span text:style-name="T192"> </text:span><text:a xlink:type="simple" xlink:href="https://www.youtube.com/watch?v=_FbrL-j8zQk"><text:span text:style-name="T192">https://www.youtube.com/watch?v=_FbrL-j8zQk</text:span></text:a></text:p>
      <text:p text:style-name="P82"><text:soft-page-break/>On reprend :</text:p>
      <text:p text:style-name="P44"><text:span text:style-name="T229">TAFTA et les mé</text:span>dicaments : </text:p>
      <text:p text:style-name="P21"><text:a xlink:type="simple" xlink:href="http://www.mediapart.fr/journal/international/021014/libre-echange-les-americains-poussent-les-feux-sur-les-medicaments?page_article=2"><text:span text:style-name="T69">http://www.mediapart.fr/journal/international/021014/libre-echange-les-americains-poussent-les-feux-sur-les-medicaments?page_article=2</text:span></text:a></text:p>
      <text:p text:style-name="Text_20_body"><text:a xlink:type="simple" xlink:href="http://haieurope.org/wp-content/uploads/2014/09/Trading-Away-Access-to-Medicines-Revisited.pdf"><text:span text:style-name="T116">http://haieurope.org/wp-content/uploads/2014/09/Trading-Away-Access-to-Medicines-Revisited.pdf</text:span></text:a></text:p>
      <text:p text:style-name="P43"><text:span text:style-name="T233">D</text:span>es vidéo<text:span text:style-name="T233">s</text:span> « à la demande » :</text:p>
      <text:p text:style-name="Standard"><text:span text:style-name="T37">vidéo d’animation « Le traité transatlantique (TAFTA) expliqué en quelques minutes »</text:span><text:span text:style-name="T116"> : </text:span><text:a xlink:type="simple" xlink:href="https://www.youtube.com/watch?feature=player_embedded&amp;v=-AXPpS5n_gE"><text:span text:style-name="T116">https://www.youtube.com/watch?feature=player_embedded&amp;v=-AXPpS5n_gE</text:span></text:a></text:p>
      <text:p text:style-name="Standard"><text:span text:style-name="T38">un échange avec Lori Wallach (Public Citizen, US) et Natacha Cingotti (Amis de la Terre Europe) :</text:span><text:span text:style-name="T230"> </text:span><text:a xlink:type="simple" xlink:href="https://www.dailymotion.com/video/x26t7x4_traite-transatlantique-tafta-ttip-lori-wallach-natacha-cingotti-universite-europeenne-d-attac-2014_news#from=embediframe" office:target-frame-name="_blank" xlink:show="new">https://www.dailymotion.com/video/x26t7x4_traite-transatlantique-tafta-ttip-lori-wallach-natacha-cingotti-universite-europeenne-d-attac-2014_news#from=embediframe</text:a></text:p>
      <text:p text:style-name="P21"><text:span text:style-name="T124">une vidéo FGTB (1/2h) : </text:span><text:a xlink:type="simple" xlink:href="http://www.rtbf.be/video/detail_opinions?id=1955300"><text:span text:style-name="T124">http://www.rtbf.be/video/detail_opinions?id=1955300</text:span></text:a></text:p>
      <text:p text:style-name="P49"><text:span text:style-name="T125">une de la Conf (2') : </text:span><text:a xlink:type="simple" xlink:href="https://www.youtube.com/watch?v=0KkT5LoBCF8&amp;feature=youtu.be"><text:span text:style-name="T125">https://www.youtube.com/watch?v=0KkT5LoBCF8&amp;feature=youtu.be</text:span></text:a></text:p>
      <text:p text:style-name="P49"><text:span text:style-name="T69">une video rafraichissante : </text:span><text:a xlink:type="simple" xlink:href="http://www.youtube.com/watch?v=BoEuoJJQb_Y"><text:span text:style-name="T69">http://www.youtube.com/watch?v=BoEuoJJQb_Y</text:span></text:a></text:p>
      <text:p text:style-name="P48"><text:span text:style-name="T69">plus classique : </text:span><text:a xlink:type="simple" xlink:href="https://www.youtube.com/watch?feature=player_embedded&amp;v=-AXPpS5n_gE"><text:span text:style-name="T69">https://www.youtube.com/watch?feature=player_embedded&amp;v=-AXPpS5n_gE</text:span></text:a></text:p>
      <text:p text:style-name="P45">artistique : </text:p>
      <text:p text:style-name="P50"><text:a xlink:type="simple" xlink:href="http://www.youtube.com/watch?v=yjiYFdOZm4o&amp;list=UU-2G-Eo5_ZrVOAiWJQTw9GA"><text:span text:style-name="T69">http://www.youtube.com/watch?v=yjiYFdOZm4o&amp;list=UU-2G-Eo5_ZrVOAiWJQTw9GA</text:span></text:a></text:p>
      <text:p text:style-name="P46">enfin, une action de rue qui prône TFATA (enfin, presque) :</text:p>
      <text:p text:style-name="P22"><text:a xlink:type="simple" xlink:href="http://www.dailymotion.com/video/x27twk9_action-de-rue-stop-tafta-attac-macon-le-11-octobre-2014_webcam"><text:span text:style-name="T126">http://www.dailymotion.com/video/x27twk9_action-de-rue-stop-tafta-attac-macon-le-11-octobre-2014_webcam</text:span></text:a></text:p>
      <text:p text:style-name="P21"/>
      <text:p text:style-name="P51"/>
      <text:p text:style-name="P7">La résistance paie : amplifions la !</text:p>
      <text:p text:style-name="P7"/>
      <text:p text:style-name="P7">Bien amicalement</text:p>
      <text:p text:style-name="P14">Jean Michel Coulomb</text:p>
      <text:p text:style-name="P47"/>
      <text:p text:style-name="P35"/>
      <text:p text:style-name="P35"/>
      <text:p text:style-name="P20"><text:span text:style-name="T202">(</text:span><text:span text:style-name="T203">1</text:span><text:span text:style-name="T202">) : Rappelons que le TABC (Trans-Atlantic Business Concil) regroupe </text:span><text:a xlink:type="simple" xlink:href="http://www.transatlanticbusiness.org/tbc-member-companies/">plus de 70 transnationales</text:a><text:span text:style-name="T202"> <text:s/>et s'affirme comme la voix principale du secteur privé dans la négociation.</text:span></text:p>
      <text:p text:style-name="P36"><text:span text:style-name="T199">(</text:span><text:span text:style-name="T201">2</text:span><text:span text:style-name="T199">) : </text:span><text:span text:style-name="T200">Cf.</text:span><text:span text:style-name="T199"> BI 9 les liens entre un traité CETA et un traité TAFTA qui instituent en quelque sorte CETA comme le volet 1 de TAFTA.</text:span></text:p>
      <text:p text:style-name="P20"><text:span text:style-name="T204">(</text:span><text:span text:style-name="T203">3</text:span><text:span text:style-name="T204">) Selon leurs règles propres (ainsi en Belgique, 3 parlements ont a se prononcer).</text:span></text:p>
      <text:p text:style-name="P20"><text:span text:style-name="T29">(</text:span><text:span text:style-name="T33">4</text:span><text:span text:style-name="T29">)</text:span><text:span text:style-name="T30"> : « </text:span><text:span text:style-name="T170">J'ai pris note des intenses débats autour de la question du règlement des différends entre investisseurs et États qui ont lieu dans le cadre des négociations du partenariat transatlantique de commerce et d’investissement. Permettez-moi de réaffirmer clairement ma position sur le sujet, telle que je l'avais déjà exposée dans cette même enceinte le 15 juillet dernier et que vous retrouverez dans mes orientations politiques: </text:span><text:span text:style-name="T172">ma Commission n'acceptera pas que la compétence des tribunaux des États membres de l'UE soit limitée par des régimes spéciaux applicables aux litiges entre investisseurs et États</text:span><text:span text:style-name="T170">. L'État de droit et le principe de l'égalité devant la loi doivent s'appliquer aussi dans ce contexte. Le mandat de négociation prévoit un certain nombre de conditions qui doivent être respectées par ce type de régimes, ainsi qu'une évaluation de la relation avec les tribunaux nationaux. Il n'y a donc aucune obligation à cet égard : l</text:span><text:span text:style-name="T172">e mandat laisse la question ouverte et nous sert de guide. </text:span><text:span text:style-name="T184">Une </text:span><text:span text:style-name="T183">version "améliorée", </text:span><text:span text:style-name="T184">compatible de cette déclaration,</text:span><text:span text:style-name="T183"> prévoirait de favoriser le recours aux tribunaux nationaux mais n'empêcherait en aucun cas l'utilisation des tribunaux d'arbitrage si l'entreprise insiste ...</text:span></text:p>
      <text:p text:style-name="P20"><text:span text:style-name="T184">(</text:span><text:span text:style-name="T185">5</text:span><text:span text:style-name="T184">) : </text:span><text:span text:style-name="T170">« </text:span><text:span text:style-name="T171">J</text:span><text:span text:style-name="T170">e pensais que mon engagement sur ce point était très clair, mais je me réjouis de pouvoir le clarifier et le réitérer ici, aujourd'hui, à la demande d'un certain nombre d'entre vous : </text:span><text:span text:style-name="T172">l'accord que ma Commission soumettra en dernière instance à l'approbation de cette chambre ne comportera aucun élément de nature à limiter l'accès des parties aux juridictions nationales ou qui permettrait à des juridictions secrètes d'avoir le dernier mot dans des différends opposant </text:span><text:soft-page-break/><text:span text:style-name="T172">investisseurs et États.</text:span><text:span text:style-name="T170"> J'ai demandé à Frans Timmermans, en sa qualité de premier vice-président chargé de l'État de droit et de la Charte des droits fondamentaux, de me conseiller sur le sujet. </text:span><text:span text:style-name="T172">Il n'y aura aucune clause sur les différends entre investisseurs et États dans le partenariat transatlantique de commerce et d’investissement si Frans ne le soutient pas aussi </text:span><text:span text:style-name="T188">».</text:span></text:p>
      <text:p text:style-name="P20"><text:span text:style-name="T31">(</text:span><text:span text:style-name="T33">6</text:span><text:span text:style-name="T31">) : Dans une première version publiée de ce discours </text:span><text:span text:style-name="T32">la nouvelle Commissaire</text:span><text:span text:style-name="T31"> était nettement plus ferme : « </text:span><text:span text:style-name="T196">As the President-elect Juncker has committed himself to in his Political Guidelines – and I quote –, "the Commission will negotiate a reasonable and balanced trade agreement with the United States of America, in a spirit of mutual and reciprocal benefits and transparency</text:span><text:span text:style-name="DEL"><text:span text:style-name="T196">. </text:span></text:span><text:span text:style-name="INS"><text:span text:style-name="T196">." He stressed that "</text:span></text:span><text:span text:style-name="T196">Europe’s safety, health, social and data protection standards or our cultural diversity </text:span><text:span text:style-name="INS"><text:span text:style-name="T196">[</text:span></text:span><text:span text:style-name="T196">will not be sacrificed</text:span><text:span text:style-name="INS"><text:span text:style-name="T196">]</text:span></text:span><text:span text:style-name="T196"> on the altar of free trade</text:span><text:span text:style-name="DEL"><text:span text:style-name="T196">.</text:span></text:span><text:span text:style-name="DEL"><text:span text:style-name="T205"> </text:span></text:span><text:span text:style-name="DEL"><text:span text:style-name="T198">No</text:span></text:span><text:span text:style-name="DEL"><text:span text:style-name="T206"> </text:span></text:span><text:span text:style-name="DEL"><text:span text:style-name="T198">limitation</text:span></text:span><text:span text:style-name="DEL"><text:span text:style-name="T206"> </text:span></text:span><text:span text:style-name="DEL"><text:span text:style-name="T198">of</text:span></text:span><text:span text:style-name="T198"> the jurisdiction of courts in the EU Member States </text:span><text:span text:style-name="DEL"><text:span text:style-name="T198">will </text:span></text:span><text:span text:style-name="T198">be </text:span><text:span text:style-name="DEL"><text:span text:style-name="T198">accepted</text:span></text:span><text:span text:style-name="T196"> in </text:span><text:span text:style-name="T197">this context. </text:span><text:span text:style-name="T196">I fully support this approach of the President-elect and will work in this sense in the negotiations, which are ongoing and where this issue is on the table.»</text:span></text:p>
      <text:p text:style-name="P32"><text:span text:style-name="T112">(7) : </text:span><text:span text:style-name="T113">Cf. </text:span><text:a xlink:type="simple" xlink:href="http://paulmolac.fr/Question-au-Gouvernement-sur-l.html">http://paulmolac.fr/Question-au-Gouvernement-sur-l.html</text:a><text:span text:style-name="T113">. </text:span><text:span text:style-name="T112">Matthias Fekl mentionne </text:span><text:span text:style-name="T113">donc </text:span><text:span text:style-name="T112">aussi la reconnaissance par le Canada de </text:span><text:span text:style-name="T1">42 indications géographiques françaises </text:span><text:span text:style-name="T47">mais passe sous silence </text:span><text:span text:style-name="T48">complètement </text:span><text:span text:style-name="T47">les éléments « offensifs »obtenus par le Canada. </text:span><text:span text:style-name="T48">Surtout, il se place </text:span><text:span text:style-name="T47">dans une logique purement commerciale </text:span><text:span text:style-name="T48">(hormis </text:span><text:span text:style-name="T49">l'</text:span><text:span text:style-name="T48">hésitation sur l'ISDS).</text:span></text:p>
      <text:p text:style-name="P33"><text:span text:style-name="T48">(</text:span><text:span text:style-name="T1">8) : Slovénie et Pays Bas ont franchi le seuil des 50 %. </text:span><text:span text:style-name="T50">Rappelons que dans le cadre d'une ICE officielle, outre la barrière d'un million </text:span><text:span text:style-name="T51">de signatures, </text:span><text:span text:style-name="T50">7 pays de l'Union doivent franchir le quota.</text:span></text:p>
      <text:p text:style-name="P34"><text:span text:style-name="T219">(9) : </text:span><text:span text:style-name="T52">Dans la liste donnée ci-dessus, les communes s'insurgeant également contre CETA sont soulignées.</text:span></text:p>
      <text:p text:style-name="P37"><text:span text:style-name="T35">(</text:span><text:span text:style-name="T34">10) : Outre </text:span><text:span text:style-name="T36">Champvallon (89).</text:span></text:p>
      <text:p text:style-name="P25"><text:span text:style-name="T145">(11) : Pour toute demande s'adresser à <text:s/></text:span><text:a xlink:type="simple" xlink:href="mailto:richard.elsner172@gmail.com"><text:span text:style-name="T146">ri</text:span></text:a><text:a xlink:type="simple" xlink:href="mailto:richard.elsner172@gmail.com"><text:span text:style-name="T145">chard.elsner172@gmail.com</text:span></text:a></text:p>
      <text:p text:style-name="P26"/>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Helvetica1" svg:font-family="Helvetica"/>
    <style:font-face style:name="Lohit Hindi2" svg:font-family="'Lohit Hindi'"/>
    <style:font-face style:name="Lohit Hindi" svg:font-family="'Lohit Hindi'" style:font-family-generic="roman"/>
    <style:font-face style:name="Helvetica" svg:font-family="Helvetica" style:font-family-generic="swiss"/>
    <style:font-face style:name="DejaVu Sans Mono" svg:font-family="'DejaVu Sans Mono'" style:font-family-generic="modern" style:font-pitch="fixed"/>
    <style:font-face style:name="Lohit Hindi3"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Objet_20_avec_20_flèche" style:display-name="Objet avec flèche"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avec_20_ombre" style:display-name="Objet avec ombre"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 style:display-name="Objet sans remplissage"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_20_et_20_sans_20_ligne" style:display-name="Objet sans remplissage et sans ligne"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rps_20_de_20_texte_20_justifié" style:display-name="Corps de texte justifié"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4"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24pt" style:font-name-asian="DejaVu Sans" style:font-family-asian="'DejaVu Sans'"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re5" style:family="paragraph" style:default-outline-level="">
      <style:paragraph-properties fo:margin-left="0cm" fo:margin-right="0.199cm" fo:margin-top="0.101cm" fo:margin-bottom="0.101cm" style:contextual-spacing="false" fo:text-align="center" style:justify-single-word="false" fo:orphans="2" fo:widows="2" fo:text-indent="0cm" style:auto-text-indent="false" style:writing-mode="lr-tb"/>
      <style:text-properties style:font-name="Liberation Serif" fo:font-family="'Liberation Serif'" style:font-family-generic="roman" style:font-pitch="variable" fo:font-size="36pt" style:font-name-asian="DejaVu Sans" style:font-family-asian="'DejaVu Sans'"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Titre1" style:family="paragraph" style:default-outline-level="">
      <style:paragraph-properties fo:margin-top="0.42cm" fo:margin-bottom="0.21cm" style:contextual-spacing="false" fo:orphans="2" fo:widows="2" style:writing-mode="lr-tb"/>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iberation Sans1" style:font-family-complex="'Liberation Sans'" style:font-family-generic-complex="system" style:font-pitch-complex="variable" style:font-size-complex="12pt"/>
    </style:style>
    <style:style style:name="Titre2" style:family="paragraph" style:default-outline-level="">
      <style:paragraph-properties fo:margin-top="0.42cm" fo:margin-bottom="0.21cm" style:contextual-spacing="false" fo:orphans="2" fo:widows="2" style:writing-mode="lr-tb"/>
      <style:text-properties style:font-name="Liberation Serif" fo:font-family="'Liberation Serif'"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Ligne_20_de_20_cote" style:display-name="Ligne de cote"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Lohit Hindi"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Lohit Hindi" fo:font-family="'Lohit Hindi'"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Lohit Hindi"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Lohit Hindi" fo:font-family="'Lohit Hindi'"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Lohit Hindi" fo:font-family="'Lohit Hindi'" style:font-family-generic="roman"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Lohit Hindi" fo:font-family="'Lohit Hindi'"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Lohit Hindi"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orphans="2" fo:widows="2" style:writing-mode="lr-tb"/>
      <style:text-properties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3" style:font-family-complex="'Lohit Hindi'"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L" style:family="text"/>
    <style:style style:name="INS"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7:11:38.081260927</meta:creation-date>
    <dc:date>2014-11-11T18:34:49.891791648</dc:date>
    <meta:editing-duration>P10DT5H4M27S</meta:editing-duration>
    <meta:editing-cycles>215</meta:editing-cycles>
    <meta:generator>LibreOffice/4.1.3.2$Linux_X86_64 LibreOffice_project/410m0$Build-2</meta:generator>
    <meta:document-statistic meta:table-count="0" meta:image-count="0" meta:object-count="0" meta:page-count="7" meta:paragraph-count="109" meta:word-count="3478" meta:character-count="22985" meta:non-whitespace-character-count="19603"/>
  </office:meta>
</office:document-meta>
</file>