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size-asian="12pt"/>
    </style:style>
    <style:style style:name="T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ncontre du collectif Pas d'OGM 24 avec le représentant de la préfecture</text:p>
      <text:p text:style-name="P1"/>
      <text:p text:style-name="P1">Devant la préfecture, 25 manifestants se sont réunis pour soutenir les négociateurs et les revendications du collectif Pas d'OGM 24. Seul l'Echo de la Dordogne a couvert l'évènement.</text:p>
      <text:p text:style-name="P1">Les membres du collectif, pas tous représentés, sont : <text:bookmark text:name="yui_3_13_0_ym1_1_1392199892256_23355"/>Europe-Ecologie les Verts, l’Abeille Périgourdine, FSU, ATTAC, Les Faucheurs Volontaires, les Amis de la Terre, ENSEMBLE Mouvement pour une Alternative de Gauche Ecologiste et Solidaire, Confédération Paysanne, ASPRO-PNPP, SEPANSO.</text:p>
      <text:p text:style-name="P1">Le directeur de cabinet du préfet <text:s/>( Baptiste Rolland) a été très à l'écoute <text:s/>et a fait preuve d'une grande qualité de synthèse (il aurait sûrement fait la même chose avec des pro-OGM). </text:p>
      <text:p text:style-name="P1">Chaque négociateur est intervenu pour donner la position de l'organisme qu'il représentait sachant que la requête initiale était de demander à l'Etat <text:s/>d'obliger l'INRA à communiquer les résultats d'une étude sur la contamination par les pollens et à mettre en place les mesures nécessaires pour une protection contre les OGM avant les semis de maïs.</text:p>
      <text:p text:style-name="P1"/>
      <text:p text:style-name="P1"><text:span text:style-name="T1">Agro bio Périgord </text:span>(Elodie Gras ) : un historique de l'étude réalisée avec l'INRA <text:s/>entre 2007 et 2011 a été présenté. Il en ressort que la coexistence entre maïs population et maïs hybride voire OGM n'est pas possible. L'INRA bloque la publication de cette étude faute de résultats suffisamment solides scientifiquement. Les protocoles ont été élaborés par l'INRA et suivi par AgroBio Périgord dans la réalisation de l'étude sur le terrain.</text:p>
      <text:p text:style-name="P1"/>
      <text:p text:style-name="P1"><text:span text:style-name="T1">Abeille périgordine</text:span> ( Richard Legrand) : normalement les plantes devraient synthétiser les pro-toxines qui tuent certains insectes cibles (pyrales notamment) mais l'utilisation de gènes incomplets engendre une production de toxines qui tuent tous les insectes dont l'abeille. </text:p>
      <text:p text:style-name="P1">De plus le pollen est contaminé et entraîne une production qui ne peut être labellisée bio. Ce qui est le cas également pour le miel.. </text:p>
      <text:p text:style-name="P1">Enfin, les abeilles deviennent des agents contaminants et des poursuites pourraient être engagées contre les apiculteurs. </text:p>
      <text:p text:style-name="P1"><text:s/></text:p>
      <text:p text:style-name="P1"><text:span text:style-name="T1">Les amis de la terre </text:span>(Christian David) : les paysans doivent pouvoir semer leurs semences sans limite. Il ne faut pas prendre le risque de déclencher des pollutions OGM. Remarque : Groupama, l'assureur principal des agriculteurs, refuse d'assurer contre les risques OGM.</text:p>
      <text:p text:style-name="P1"/>
      <text:p text:style-name="Standard"><text:span text:style-name="T4">Sépanso</text:span><text:span text:style-name="T3"> (Nicole Riou) : </text:span>Des études sont réalisées sur les effets des cultures OGM et restent sans suite. Par exemple, la DGCCRF (Direction de la répression des fraudes) annonçait en Novembre 2013 les résultats de son enquête concernant, d'une part des aliments contaminés par des plantes GM non autorisées, d'autre part des aliments en vente non correctement étiquetés. Inf'OGM n'a pu obtenir des résultats plus détaillés. Les procès verbaux concernant les contaminations par des OGM ne sont pas publiés bien qu'étant du domaine public. Nous demandons d'y remédier. </text:p>
      <text:p text:style-name="P1"/>
      <text:p text:style-name="P1"><text:span text:style-name="T1">Europe Ecologie Les Verts</text:span> (Francis Cortez) : La députée verte, Brigitte Allain et la vice-présidente verte, Bérénice Vincent, du conseil régionale ont écrit au Préfet pour soutenir la démarche du collectif et pour demander, comme les députés et les sénateurs EELV qui ont écrit aux ministres Le Foll et Martin, que l'état qui ne veut pas d'OGM (position du président de la République) sécurise juridiquement le moratoire sur le Mon810 qui peut être semé depuis Août 2013. </text:p>
      <text:p text:style-name="P1">De plus, une loi interdit l'utilisation de pesticides par les collectivités et les jardiniers à partir de 2020 et 2022 or certains OGM ont été créés pour que les plantes résistent au Roundup à des doses fortes, il y a incohérence. </text:p>
      <text:p text:style-name="P1">Le maïs TC1507 vient d'être autorisé par la Conseil Européen alors qu'une majorité de pays est contre. C'est antidémocratique.</text:p>
      <text:p text:style-name="P1">L'INRA perçoit des fonds publics pour son fonctionnement aussi, il est logique qu'il rende des comptes.</text:p>
      <text:p text:style-name="P1"/>
      <text:p text:style-name="P1"/>
      <text:p text:style-name="P1"><text:soft-page-break/><text:span text:style-name="T1">Faucheurs volontaires 24</text:span> ( Françoise Rebière) : Les études sur les OGM sont étouffées ce qui est malhonnête. Le brevetage du vivant est inacceptable.</text:p>
      <text:p text:style-name="P1">Si le moratoire n'est pas de nouveau appliqué, les faucheurs volontaires de Dordogne se verraient dans l'obligation de poursuivre les fauchages.</text:p>
      <text:p text:style-name="P1"><text:s/></text:p>
      <text:p text:style-name="P1"><text:span text:style-name="T1">Confédération Paysanne</text:span> (Michel Troly) : Les races pures sont indispensables pour faire de la sélection or les OGM détruisent ces races pures par contamination. Il ne devient donc plus possible de créer des hybrides qui par phénomène d'hétérosis sont plus performants que les races pures.</text:p>
      <text:p text:style-name="P1">La recherche sur les OGM peut se faire notamment pour produire des médicaments mais en milieu confiné pour éviter toute pollution.</text:p>
      <text:p text:style-name="P1">Les paysans refusent que les gènes naturels soient brevetés et engendrent donc des royalties que les agriculteurs bio ne verseraient pas alors qu'ils produiraient des semences contaminées OGM ; ils pourraient alors être poursuivis.</text:p>
      <text:p text:style-name="P1"/>
      <text:p text:style-name="P1"><text:span text:style-name="T1">Attac </text:span>( Maryse Maunoury) : Maryse a fait une synthèse notamment sur la demande de communication par l'INRA de l'étude afin d'aider le gouvernement à prendre les bonnes décisions. Elle a demandé que AGP soit autorisé à diffuser les infos collectées </text:p>
      <text:p text:style-name="P1">Elle a rappelé l'engagement de l’État à protéger la biodiversité, développer l'agriculture biologique, assurer contre les risques sanitaires, ce qui, au vu de toutes les incertitudes, est incompatible avec la culture des OGM.</text:p>
      <text:p text:style-name="P1">Elle a rappelé notre inquiétude face à la pression du lobby semencier sur les pouvoirs politiques qui, notamment par le biais du brevetage du vivant, cherche à imposer un mode de culture agroindustriel au détriment de tous les autres. </text:p>
      <text:p text:style-name="P1"/>
      <text:p text:style-name="P1">Il a été demandé au directeur de cabinet quel retour sera fait auprès du collectif. Il nous a été répondu que les compte rendus qu'il fera au préfet puis aux ministres ne seront pas diffusés et que si des retours se faisaient, il nous en ferait part.</text:p>
      <text:p text:style-name="P1">En fin de réunion, nous avons fait remarquer que les OGM n'étaient qu'un aspect du problème et qu'il fallait en fait mettre en place une autre agriculture.</text:p>
      <text:p text:style-name="P2">Francis Cort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09cm" fo:margin-bottom="1.5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2T11:14:44.81</meta:creation-date>
    <dc:date>2014-02-13T12:36:19.15</dc:date>
    <meta:editing-duration>PT09H28M57S</meta:editing-duration>
    <meta:editing-cycles>14</meta:editing-cycles>
    <meta:generator>OpenOffice.org/3.2$Win32 OpenOffice.org_project/320m18$Build-9502</meta:generator>
    <meta:document-statistic meta:table-count="0" meta:image-count="0" meta:object-count="0" meta:page-count="2" meta:paragraph-count="28" meta:word-count="932" meta:character-count="5886"/>
  </office:meta>
</office:document-meta>
</file>