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text-properties fo:color="#262626" fo:font-size="11pt" fo:font-weight="normal" style:font-weight-asian="normal" style:font-weight-complex="normal"/>
    </style:style>
    <style:style style:name="T1" style:family="text">
      <style:text-properties fo:color="#262626" fo:font-size="11pt"/>
    </style:style>
    <style:style style:name="T2" style:family="text">
      <style:text-properties fo:color="#1a1a1a"/>
    </style:style>
    <style:style style:name="T3" style:family="text">
      <style:text-properties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DH Périgueux</text:p>
      <text:p text:style-name="Standard">Collectif «  Stop Tafta Dordogne »</text:p>
      <text:p text:style-name="Standard">Maison des associations</text:p>
      <text:p text:style-name="Standard">12 Cours Fénelon</text:p>
      <text:p text:style-name="Standard">24000 Périgueux</text:p>
      <text:p text:style-name="Standard">stoptafta24@gmx.fr</text:p>
      <text:p text:style-name="P2">Le 25 août 2014</text:p>
      <text:p text:style-name="P3"/>
      <text:p text:style-name="P3"/>
      <text:p text:style-name="P3"/>
      <text:p text:style-name="P3"/>
      <text:p text:style-name="P3"/>
      <text:p text:style-name="P3">Madame, Monsieur, la ou le candidat(e) aux élections sénatoriales,</text:p>
      <text:p text:style-name="P2"/>
      <text:p text:style-name="Standard">Depuis le 14 juin 2013, avec l’accord des États membres mais sans aucune concertation ni information des citoyens européens, la Commission européenne négocie le « Transatlantic free trade area » (TAFTA) afin d’instaurer un vaste marché de libre-échange entre l’Union européenne et les Etats-Unis.</text:p>
      <text:p text:style-name="Standard">En vertu de l’article 207 du TFUE (Traité de Lisbonne), la Commission européenne, unique négociatrice, intervient au nom de tous sur la base d’un mandat de négociation qui n’existe officiellement qu’en anglais et dont la diffusion a été volontairement restreinte aux seuls « experts » de Bruxelles. </text:p>
      <text:p text:style-name="P4"/>
      <text:p text:style-name="P1"><text:span text:style-name="T1">Grâce à des fuites, ce mandat est aujourd’hui connu, il a pu être traduit en français et nous savons, dans les grandes lignes, ce à quoi il nous expose : démantèlement des droits de douane restants, suppression des « barrières non tarifaires » et mécanisme d’arbitrage privé </text:span><text:span text:style-name="T3">« investisseur-Etat »</text:span><text:span text:style-name="T1">…</text:span></text:p>
      <text:p text:style-name="Standard">Le projet de Grand Marché Transatlantique vise le démantèlement des droits de douane restants, dernières barrières protectrices de notre agriculture et entend supprimer les "barrières non tarifaires", ou autrement dit, supprimer toutes les normes constitutionnelles, légales, et réglementaires chaque fois qu’elles seront considérées comme un obstacle excessif à « la libre concurrence », aussi bien en Europe qu’aux États-Unis. </text:p>
      <text:p text:style-name="Standard">Ainsi, la production de lait et de viande avec usage d’hormones, la volaille lavée au chlore et bien d’autres semences OGM, commercialisées aux États-Unis, pourraient arriver sur le marché européen aujourd’hui protégé par des réglementations sanitaires plus contraignantes que les normes américaines. </text:p>
      <text:p text:style-name="Standard"/>
      <text:p text:style-name="Standard">Cet accord, dont il est précisé qu’il devrait s’appliquer à « tous les niveaux de gouvernement » (Etat<text:span text:style-name="T2">, régions, départements, communes), </text:span>serait le moyen, pour les multinationales, d’éliminer toutes les décisions publiques qui constituent des entraves à l’expansion de leurs parts de marché. </text:p>
      <text:p text:style-name="Standard">Ce projet pourrait également introduire un mécanisme d’arbitrage privé « investisseur-Etat », qui se substituerait aux juridictions existantes. Les investisseurs privés pourraient ainsi contourner les lois et les décisions qui les gênent aujourd’hui, permettant par exemple aux pétroliers d’imposer en France l’exploitation des gaz de schistes et autres hydrocarbures dits non conventionnels. Une telle architecture juridique limiterait les capacités déjà faibles des États à maintenir des services publics (éducation, santé, etc.), à protéger les droits sociaux, à garantir la protection sociale, à maintenir des activités associatives, sociales et culturelles préservées du marché, à contrôler l’activité des multinationales dans le secteur extractif ou encore à investir dans des secteurs d’intérêt général comme la transition énergétique.</text:p>
      <text:p text:style-name="Standard"/>
      <text:p text:style-name="Standard">L’accord similaire ALENA (Accord de libre-échange nord-américain - Etat-Unis/Canada) nous montre de quoi les multinationales sont capables : 30 fois des multinationales états-uniennes ont attaqué les normes sanitaires et sociales au Canada au nom de ce traité de "libre échange", 30 fois elles ont gagné contre les intérêts du peuple canadien !</text:p>
      <text:p text:style-name="Standard"><text:soft-page-break/></text:p>
      <text:p text:style-name="Standard"/>
      <text:p text:style-name="Standard">Dans une opacité totale, les lobbies européens et transatlantiques sont à la manœuvre pour élaborer, avec la Commission européenne, les termes de cet éventuel accord d’ici 2015. À l’inverse, les citoyens, les mouvements sociaux, les parlementaires européens, n’ont pas accès aux informations sur les négociations en cours. </text:p>
      <text:p text:style-name="Standard"/>
      <text:p text:style-name="Standard">Le Grand marché transatlantique, s’il se faisait, serait une atteinte sans précédent aux principes démocratiques fondamentaux. Il ne ferait qu’aggraver la marchandisation du monde, avec le risque de régressions sociales, environnementales et politiques majeures. </text:p>
      <text:p text:style-name="Standard">Nous pensons que ce projet consacre la domination des multinationales européennes et américaines. Pour certains il affirme également la domination des Etats-Unis. À coup sûr, il asservirait les peuples des deux côtés de l’Atlantique.</text:p>
      <text:p text:style-name="Standard">Nous avons réussi à mettre en échec l’Accord multilatéral sur l’investissement (AMI) en 1997, puis l’Accord commercial anti-contrefaçon en 2012, qui comportaient de semblables dangers. </text:p>
      <text:p text:style-name="Standard"/>
      <text:p text:style-name="Standard">Citoyens et organisations, nous voulons stopper tous ensemble le Grand marché transatlantique et nous appelons à la mobilisation la plus large et la plus diverse possible, en lien avec les autres mouvements européens et états-uniens, pour contraindre notre gouvernement et l’Union européenne de stopper ces négociations.</text:p>
      <text:p text:style-name="Standard">Pour cela, nous avons décidé la création du collectif « STOP-TAFTA DORDOGNE » et entendons œuvrer par tous les moyens disponibles pour parvenir à nos objectifs.</text:p>
      <text:p text:style-name="Standard"/>
      <text:p text:style-name="Standard">Ce collectif demande donc, par ce courrier, à tous les candidats aux élections sénatoriales du 28 septembre 2014, de lui faire connaitre leurs positions sur le TAFTA. Les réponses seront éventuellement diffusées. </text:p>
      <text:p text:style-name="Standard"/>
      <text:p text:style-name="Standard">Comptant sur votre réponse, nous vous adressons nos salutations les meilleures.</text:p>
      <text:p text:style-name="P2"/>
      <text:p text:style-name="P2"/>
      <text:p text:style-name="P2">Le collectif « STOP-TAFTA DORDOGN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06T22:28:29</meta:creation-date>
    <dc:date>2014-08-25T21:21:16.01</dc:date>
    <meta:editing-duration>PT00H27M20S</meta:editing-duration>
    <meta:editing-cycles>3</meta:editing-cycles>
    <meta:generator>OpenOffice.org/3.2$Win32 OpenOffice.org_project/320m18$Build-9502</meta:generator>
    <meta:document-statistic meta:table-count="0" meta:image-count="0" meta:object-count="0" meta:page-count="2" meta:paragraph-count="25" meta:word-count="742" meta:character-count="5112"/>
  </office:meta>
</office:document-meta>
</file>