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4.122cm" table:align="left"/>
    </style:style>
    <style:style style:name="Tableau1.A" style:family="table-column">
      <style:table-column-properties style:column-width="13.245cm"/>
    </style:style>
    <style:style style:name="Tableau1.B" style:family="table-column">
      <style:table-column-properties style:column-width="0.877cm"/>
    </style:style>
    <style:style style:name="Tableau1.A1" style:family="table-cell">
      <style:table-cell-properties fo:padding="0.097cm" fo:border="none"/>
    </style:style>
    <style:style style:name="P1" style:family="paragraph" style:parent-style-name="Table_20_Contents">
      <style:text-properties fo:background-color="transparent"/>
    </style:style>
    <style:style style:name="P2" style:family="paragraph" style:parent-style-name="Standard">
      <style:paragraph-properties fo:text-align="center" style:justify-single-word="false"/>
      <style:text-properties fo:font-weight="bold" officeooo:rsid="00191b9f" officeooo:paragraph-rsid="00191b9f" fo:background-color="transparent" style:font-weight-asian="bold" style:font-weight-complex="bold"/>
    </style:style>
    <style:style style:name="P3" style:family="paragraph" style:parent-style-name="Standard">
      <style:paragraph-properties fo:text-align="justify" style:justify-single-word="false"/>
      <style:text-properties fo:font-weight="bold" officeooo:rsid="00191b9f" officeooo:paragraph-rsid="0033363a" fo:background-color="transparent" style:font-weight-asian="bold" style:font-weight-complex="bold"/>
    </style:style>
    <style:style style:name="P4" style:family="paragraph" style:parent-style-name="Standard">
      <style:paragraph-properties fo:text-align="justify" style:justify-single-word="false"/>
      <style:text-properties fo:font-weight="bold" officeooo:rsid="00191b9f" officeooo:paragraph-rsid="00191b9f" fo:background-color="transparent" style:font-weight-asian="bold" style:font-weight-complex="bold"/>
    </style:style>
    <style:style style:name="P5" style:family="paragraph" style:parent-style-name="Standard">
      <style:paragraph-properties fo:text-align="justify" style:justify-single-word="false"/>
      <style:text-properties fo:font-weight="bold" officeooo:rsid="00177f02" officeooo:paragraph-rsid="00177f02" fo:background-color="transparent" style:font-weight-asian="bold" style:font-weight-complex="bold"/>
    </style:style>
    <style:style style:name="P6" style:family="paragraph" style:parent-style-name="Standard">
      <style:paragraph-properties fo:text-align="justify" style:justify-single-word="false"/>
      <style:text-properties fo:font-weight="bold" officeooo:rsid="001807cb" officeooo:paragraph-rsid="001807cb" fo:background-color="transparent" style:font-weight-asian="bold" style:font-weight-complex="bold"/>
    </style:style>
    <style:style style:name="P7" style:family="paragraph" style:parent-style-name="Standard">
      <style:paragraph-properties fo:text-align="justify" style:justify-single-word="false"/>
      <style:text-properties fo:font-weight="bold" officeooo:rsid="001807cb" officeooo:paragraph-rsid="003a27d0" fo:background-color="transparent" style:font-weight-asian="bold" style:font-weight-complex="bold"/>
    </style:style>
    <style:style style:name="P8" style:family="paragraph" style:parent-style-name="Standard">
      <style:paragraph-properties fo:text-align="justify" style:justify-single-word="false"/>
      <style:text-properties fo:font-weight="bold" officeooo:rsid="0021c445" officeooo:paragraph-rsid="0021c445" fo:background-color="transparent" style:font-weight-asian="bold" style:font-weight-complex="bold"/>
    </style:style>
    <style:style style:name="P9" style:family="paragraph" style:parent-style-name="Standard">
      <style:text-properties fo:background-color="transparent"/>
    </style:style>
    <style:style style:name="P10" style:family="paragraph" style:parent-style-name="Standard">
      <style:text-properties officeooo:rsid="00177f02" officeooo:paragraph-rsid="00177f02" fo:background-color="transparent"/>
    </style:style>
    <style:style style:name="P11" style:family="paragraph" style:parent-style-name="Standard">
      <style:paragraph-properties fo:text-align="justify" style:justify-single-word="false"/>
      <style:text-properties officeooo:rsid="00177f02" officeooo:paragraph-rsid="001ff67c" fo:background-color="transparent"/>
    </style:style>
    <style:style style:name="P12" style:family="paragraph" style:parent-style-name="Standard">
      <style:paragraph-properties fo:text-align="justify" style:justify-single-word="false"/>
      <style:text-properties officeooo:rsid="00177f02" officeooo:paragraph-rsid="0035d5a2" fo:background-color="transparent"/>
    </style:style>
    <style:style style:name="P13" style:family="paragraph" style:parent-style-name="Standard">
      <style:paragraph-properties fo:text-align="justify" style:justify-single-word="false"/>
      <style:text-properties officeooo:rsid="00177f02" officeooo:paragraph-rsid="00177f02" fo:background-color="transparent"/>
    </style:style>
    <style:style style:name="P14" style:family="paragraph" style:parent-style-name="Standard">
      <style:paragraph-properties fo:text-align="justify" style:justify-single-word="false"/>
      <style:text-properties officeooo:rsid="0021c445" officeooo:paragraph-rsid="00177f02" fo:background-color="transparent"/>
    </style:style>
    <style:style style:name="P15" style:family="paragraph" style:parent-style-name="Standard">
      <style:paragraph-properties fo:text-align="justify" style:justify-single-word="false"/>
      <style:text-properties officeooo:rsid="001807cb" officeooo:paragraph-rsid="001807cb" fo:background-color="transparent"/>
    </style:style>
    <style:style style:name="P16" style:family="paragraph" style:parent-style-name="Standard">
      <style:paragraph-properties fo:text-align="justify" style:justify-single-word="false"/>
      <style:text-properties officeooo:rsid="001807cb" officeooo:paragraph-rsid="00236591" fo:background-color="transparent"/>
    </style:style>
    <style:style style:name="P17" style:family="paragraph" style:parent-style-name="Standard">
      <style:paragraph-properties fo:text-align="justify" style:justify-single-word="false"/>
      <style:text-properties officeooo:rsid="001807cb" officeooo:paragraph-rsid="003a27d0" fo:background-color="transparent"/>
    </style:style>
    <style:style style:name="P18" style:family="paragraph" style:parent-style-name="Standard">
      <style:paragraph-properties fo:text-align="justify" style:justify-single-word="false"/>
      <style:text-properties officeooo:rsid="001807cb" officeooo:paragraph-rsid="0034aeb3" fo:background-color="transparent"/>
    </style:style>
    <style:style style:name="P19" style:family="paragraph" style:parent-style-name="Standard">
      <style:paragraph-properties fo:text-align="justify" style:justify-single-word="false"/>
      <style:text-properties officeooo:paragraph-rsid="001807cb" fo:background-color="transparent"/>
    </style:style>
    <style:style style:name="P20" style:family="paragraph" style:parent-style-name="Standard">
      <style:paragraph-properties fo:text-align="justify" style:justify-single-word="false"/>
      <style:text-properties officeooo:rsid="00191b9f" officeooo:paragraph-rsid="0033363a" fo:background-color="transparent"/>
    </style:style>
    <style:style style:name="P21" style:family="paragraph" style:parent-style-name="Standard">
      <style:paragraph-properties fo:text-align="justify" style:justify-single-word="false"/>
      <style:text-properties officeooo:rsid="00191b9f" officeooo:paragraph-rsid="00191b9f" fo:background-color="transparent"/>
    </style:style>
    <style:style style:name="P22" style:family="paragraph" style:parent-style-name="Standard">
      <style:paragraph-properties fo:text-align="justify" style:justify-single-word="false"/>
      <style:text-properties officeooo:rsid="00191b9f" officeooo:paragraph-rsid="003186cc" fo:background-color="transparent"/>
    </style:style>
    <style:style style:name="P23" style:family="paragraph" style:parent-style-name="Standard">
      <style:paragraph-properties fo:text-align="justify" style:justify-single-word="false"/>
      <style:text-properties officeooo:rsid="00191b9f" officeooo:paragraph-rsid="0034aeb3" fo:background-color="transparent"/>
    </style:style>
    <style:style style:name="P24" style:family="paragraph" style:parent-style-name="Standard">
      <style:paragraph-properties fo:text-align="justify" style:justify-single-word="false"/>
      <style:text-properties officeooo:rsid="00191b9f" officeooo:paragraph-rsid="0021c445" fo:background-color="transparent"/>
    </style:style>
    <style:style style:name="P25" style:family="paragraph" style:parent-style-name="Standard">
      <style:paragraph-properties fo:text-align="center" style:justify-single-word="false"/>
      <style:text-properties officeooo:rsid="00191b9f" officeooo:paragraph-rsid="00191b9f" fo:background-color="transparent"/>
    </style:style>
    <style:style style:name="P26" style:family="paragraph" style:parent-style-name="Standard">
      <style:paragraph-properties fo:text-align="justify" style:justify-single-word="false"/>
      <style:text-properties officeooo:rsid="0021f8e9" officeooo:paragraph-rsid="0021f8e9" fo:background-color="transparent"/>
    </style:style>
    <style:style style:name="P27" style:family="paragraph" style:parent-style-name="Standard">
      <style:text-properties fo:font-style="italic" officeooo:rsid="00177f02" officeooo:paragraph-rsid="00177f02" fo:background-color="transparent" style:font-style-asian="italic" style:font-style-complex="italic"/>
    </style:style>
    <style:style style:name="P28" style:family="paragraph" style:parent-style-name="Standard">
      <style:paragraph-properties fo:text-align="justify" style:justify-single-word="false"/>
      <style:text-properties fo:font-style="italic" officeooo:rsid="00177f02" officeooo:paragraph-rsid="00177f02" fo:background-color="transparent" style:font-style-asian="italic" style:font-style-complex="italic"/>
    </style:style>
    <style:style style:name="P29" style:family="paragraph" style:parent-style-name="Standard">
      <style:paragraph-properties fo:text-align="justify" style:justify-single-word="false"/>
      <style:text-properties style:text-line-through-style="solid" officeooo:rsid="00177f02" officeooo:paragraph-rsid="00177f02" fo:background-color="transparent"/>
    </style:style>
    <style:style style:name="P30" style:family="paragraph" style:parent-style-name="Standard">
      <style:paragraph-properties fo:text-align="justify" style:justify-single-word="false"/>
      <style:text-properties style:text-line-through-style="solid" officeooo:rsid="001807cb" officeooo:paragraph-rsid="001807cb" fo:background-color="transparent"/>
    </style:style>
    <style:style style:name="P31" style:family="paragraph" style:parent-style-name="Standard">
      <style:paragraph-properties fo:text-align="justify" style:justify-single-word="false"/>
      <style:text-properties fo:font-style="normal" fo:font-weight="bold" officeooo:rsid="00177f02" officeooo:paragraph-rsid="00177f02" fo:background-color="transparent" style:font-style-asian="normal" style:font-weight-asian="bold" style:font-style-complex="normal" style:font-weight-complex="bold"/>
    </style:style>
    <style:style style:name="P32" style:family="paragraph" style:parent-style-name="Standard">
      <style:paragraph-properties fo:margin-left="0.912cm" fo:margin-right="0.002cm" fo:text-indent="0cm" style:auto-text-indent="false"/>
      <style:text-properties officeooo:rsid="00177f02" officeooo:paragraph-rsid="00177f02" fo:background-color="transparent"/>
    </style:style>
    <style:style style:name="P33" style:family="paragraph" style:parent-style-name="Standard">
      <style:paragraph-properties fo:margin-top="0.109cm" fo:margin-bottom="0cm" style:contextual-spacing="false" fo:text-align="justify" style:justify-single-word="false"/>
      <style:text-properties fo:font-style="italic" officeooo:rsid="00177f02" officeooo:paragraph-rsid="00177f02" fo:background-color="transparent" style:font-style-asian="italic" style:font-style-complex="italic"/>
    </style:style>
    <style:style style:name="P34" style:family="paragraph" style:parent-style-name="Standard">
      <style:paragraph-properties fo:text-align="center" style:justify-single-word="false" fo:break-before="page"/>
      <style:text-properties fo:font-weight="bold" officeooo:rsid="00191b9f" officeooo:paragraph-rsid="00191b9f" fo:background-color="transparent" style:font-weight-asian="bold" style:font-weight-complex="bold"/>
    </style:style>
    <style:style style:name="T1" style:family="text">
      <style:text-properties officeooo:rsid="001807cb"/>
    </style:style>
    <style:style style:name="T2" style:family="text">
      <style:text-properties fo:font-style="italic" style:font-style-asian="italic" style:font-style-complex="italic"/>
    </style:style>
    <style:style style:name="T3" style:family="text">
      <style:text-properties fo:font-style="italic" officeooo:rsid="001ff67c" style:font-style-asian="italic" style:font-style-complex="italic"/>
    </style:style>
    <style:style style:name="T4" style:family="text">
      <style:text-properties fo:font-style="italic" officeooo:rsid="0035d5a2" style:font-style-asian="italic" style:font-style-complex="italic"/>
    </style:style>
    <style:style style:name="T5" style:family="text">
      <style:text-properties officeooo:rsid="001c72d2"/>
    </style:style>
    <style:style style:name="T6" style:family="text">
      <style:text-properties officeooo:rsid="001c72d2" loext:char-shading-value="0"/>
    </style:style>
    <style:style style:name="T7" style:family="text">
      <style:text-properties fo:background-color="transparent"/>
    </style:style>
    <style:style style:name="T8" style:family="text">
      <style:text-properties fo:background-color="transparent" loext:char-shading-value="0"/>
    </style:style>
    <style:style style:name="T9" style:family="text">
      <style:text-properties officeooo:rsid="001c72d2" fo:background-color="transparent" loext:char-shading-value="0"/>
    </style:style>
    <style:style style:name="T10" style:family="text">
      <style:text-properties officeooo:rsid="0023e3d4" fo:background-color="transparent"/>
    </style:style>
    <style:style style:name="T11" style:family="text">
      <style:text-properties officeooo:rsid="0023e3d4" fo:background-color="transparent" loext:char-shading-value="0"/>
    </style:style>
    <style:style style:name="T12" style:family="text">
      <style:text-properties officeooo:rsid="003186cc" fo:background-color="transparent" loext:char-shading-value="0"/>
    </style:style>
    <style:style style:name="T13" style:family="text">
      <style:text-properties officeooo:rsid="0025dbda" fo:background-color="transparent" loext:char-shading-value="0"/>
    </style:style>
    <style:style style:name="T14" style:family="text">
      <style:text-properties officeooo:rsid="0023f5d7" fo:background-color="transparent" loext:char-shading-value="0"/>
    </style:style>
    <style:style style:name="T15" style:family="text">
      <style:text-properties officeooo:rsid="0023f5d7" fo:background-color="transparent" loext:char-shading-value="0"/>
    </style:style>
    <style:style style:name="T16" style:family="text">
      <style:text-properties officeooo:rsid="0033363a" fo:background-color="transparent"/>
    </style:style>
    <style:style style:name="T17" style:family="text">
      <style:text-properties officeooo:rsid="0033363a" fo:background-color="transparent" loext:char-shading-value="0"/>
    </style:style>
    <style:style style:name="T18" style:family="text">
      <style:text-properties officeooo:rsid="0033363a" fo:background-color="transparent" loext:char-shading-value="0"/>
    </style:style>
    <style:style style:name="T19" style:family="text">
      <style:text-properties officeooo:rsid="0034aeb3" fo:background-color="transparent" loext:char-shading-value="0"/>
    </style:style>
    <style:style style:name="T20" style:family="text">
      <style:text-properties fo:background-color="transparent" loext:char-shading-value="0"/>
    </style:style>
    <style:style style:name="T21" style:family="text">
      <style:text-properties officeooo:rsid="001ff67c"/>
    </style:style>
    <style:style style:name="T22" style:family="text">
      <style:text-properties officeooo:rsid="0020b0b7"/>
    </style:style>
    <style:style style:name="T23" style:family="text">
      <style:text-properties officeooo:rsid="0021c445"/>
    </style:style>
    <style:style style:name="T24" style:family="text">
      <style:text-properties officeooo:rsid="0021f8e9"/>
    </style:style>
    <style:style style:name="T25" style:family="text">
      <style:text-properties officeooo:rsid="00235918"/>
    </style:style>
    <style:style style:name="T26" style:family="text">
      <style:text-properties officeooo:rsid="00236591"/>
    </style:style>
    <style:style style:name="T27" style:family="text">
      <style:text-properties officeooo:rsid="00236591" loext:char-shading-value="0"/>
    </style:style>
    <style:style style:name="T28" style:family="text">
      <style:text-properties officeooo:rsid="0023e3d4"/>
    </style:style>
    <style:style style:name="T29" style:family="text">
      <style:text-properties officeooo:rsid="0023e3d4" loext:char-shading-value="0"/>
    </style:style>
    <style:style style:name="T30" style:family="text">
      <style:text-properties officeooo:rsid="0023e3d4" loext:char-shading-value="0"/>
    </style:style>
    <style:style style:name="T31" style:family="text">
      <style:text-properties officeooo:rsid="0023e3d4" loext:char-shading-value="0"/>
    </style:style>
    <style:style style:name="T32" style:family="text">
      <style:text-properties fo:background-color="#00ff00" loext:char-shading-value="0"/>
    </style:style>
    <style:style style:name="T33" style:family="text">
      <style:text-properties officeooo:rsid="0023e3d4" fo:background-color="#00ff00" loext:char-shading-value="0"/>
    </style:style>
    <style:style style:name="T34" style:family="text">
      <style:text-properties officeooo:rsid="00301255" fo:background-color="#00ff00" loext:char-shading-value="0"/>
    </style:style>
    <style:style style:name="T35" style:family="text">
      <style:text-properties officeooo:rsid="0033363a" fo:background-color="#00ff00" loext:char-shading-value="0"/>
    </style:style>
    <style:style style:name="T36" style:family="text">
      <style:text-properties officeooo:rsid="0023e3d4" fo:background-color="#ffff99" loext:char-shading-value="0"/>
    </style:style>
    <style:style style:name="T37" style:family="text">
      <style:text-properties officeooo:rsid="0023f5d7" fo:background-color="#ffff99" loext:char-shading-value="0"/>
    </style:style>
    <style:style style:name="T38" style:family="text">
      <style:text-properties officeooo:rsid="003186cc" fo:background-color="#ffff99" loext:char-shading-value="0"/>
    </style:style>
    <style:style style:name="T39" style:family="text">
      <style:text-properties style:text-underline-style="solid" style:text-underline-width="auto" style:text-underline-color="font-color"/>
    </style:style>
    <style:style style:name="T40" style:family="text">
      <style:text-properties officeooo:rsid="0025dbda"/>
    </style:style>
    <style:style style:name="T41" style:family="text">
      <style:text-properties officeooo:rsid="0025dbda" loext:char-shading-value="0"/>
    </style:style>
    <style:style style:name="T42" style:family="text">
      <style:text-properties fo:background-color="#ffff00" loext:char-shading-value="0"/>
    </style:style>
    <style:style style:name="T43" style:family="text">
      <style:text-properties officeooo:rsid="0023e3d4" fo:background-color="#ffff00" loext:char-shading-value="0"/>
    </style:style>
    <style:style style:name="T44" style:family="text">
      <style:text-properties officeooo:rsid="0033363a" fo:background-color="#ffff00" loext:char-shading-value="0"/>
    </style:style>
    <style:style style:name="T45" style:family="text">
      <style:text-properties officeooo:rsid="003186cc"/>
    </style:style>
    <style:style style:name="T46" style:family="text">
      <style:text-properties officeooo:rsid="003186cc" loext:char-shading-value="0"/>
    </style:style>
    <style:style style:name="T47" style:family="text">
      <style:text-properties officeooo:rsid="003186cc" loext:char-shading-value="0"/>
    </style:style>
    <style:style style:name="T48" style:family="text">
      <style:text-properties fo:background-color="#ffff66" loext:char-shading-value="0"/>
    </style:style>
    <style:style style:name="T49" style:family="text">
      <style:text-properties officeooo:rsid="00236591" fo:background-color="#ffff66" loext:char-shading-value="0"/>
    </style:style>
    <style:style style:name="T50" style:family="text">
      <style:text-properties fo:font-weight="normal" style:font-weight-asian="normal" style:font-weight-complex="normal"/>
    </style:style>
    <style:style style:name="T51" style:family="text">
      <style:text-properties fo:font-weight="normal" officeooo:rsid="0023e3d4" style:font-weight-asian="normal" style:font-weight-complex="normal"/>
    </style:style>
    <style:style style:name="T52" style:family="text">
      <style:text-properties fo:font-weight="normal" officeooo:rsid="0023e3d4" style:font-weight-asian="normal" style:font-weight-complex="normal" loext:char-shading-value="0"/>
    </style:style>
    <style:style style:name="T53" style:family="text">
      <style:text-properties fo:font-weight="normal" officeooo:rsid="0023e3d4" style:font-weight-asian="normal" style:font-weight-complex="normal" loext:char-shading-value="0"/>
    </style:style>
    <style:style style:name="T54" style:family="text">
      <style:text-properties fo:font-weight="normal" officeooo:rsid="0033363a" style:font-weight-asian="normal" style:font-weight-complex="normal"/>
    </style:style>
    <style:style style:name="T55" style:family="text">
      <style:text-properties fo:font-weight="normal" officeooo:rsid="0033363a" style:font-weight-asian="normal" style:font-weight-complex="normal" loext:char-shading-value="0"/>
    </style:style>
    <style:style style:name="T56" style:family="text">
      <style:text-properties fo:font-weight="normal" officeooo:rsid="0033363a" style:font-weight-asian="normal" style:font-weight-complex="normal" loext:char-shading-value="0"/>
    </style:style>
    <style:style style:name="T57" style:family="text">
      <style:text-properties fo:font-weight="normal" officeooo:rsid="003186cc" style:font-weight-asian="normal" style:font-weight-complex="normal" loext:char-shading-value="0"/>
    </style:style>
    <style:style style:name="T58" style:family="text">
      <style:text-properties fo:font-weight="normal" officeooo:rsid="003186cc" style:font-weight-asian="normal" style:font-weight-complex="normal" loext:char-shading-value="0"/>
    </style:style>
    <style:style style:name="T59" style:family="text">
      <style:text-properties fo:font-weight="normal" officeooo:rsid="0023e3d4" fo:background-color="#ffff99" style:font-weight-asian="normal" style:font-weight-complex="normal" loext:char-shading-value="0"/>
    </style:style>
    <style:style style:name="T60" style:family="text">
      <style:text-properties fo:font-weight="normal" officeooo:rsid="003186cc" fo:background-color="#ffff99" style:font-weight-asian="normal" style:font-weight-complex="normal" loext:char-shading-value="0"/>
    </style:style>
    <style:style style:name="T61" style:family="text">
      <style:text-properties fo:font-weight="normal" officeooo:rsid="0033363a" fo:background-color="#ffff99" style:font-weight-asian="normal" style:font-weight-complex="normal" loext:char-shading-value="0"/>
    </style:style>
    <style:style style:name="T62" style:family="text">
      <style:text-properties fo:font-weight="normal" officeooo:rsid="0023e3d4" fo:background-color="#00ff00" style:font-weight-asian="normal" style:font-weight-complex="normal" loext:char-shading-value="0"/>
    </style:style>
    <style:style style:name="T63" style:family="text">
      <style:text-properties fo:font-weight="normal" officeooo:rsid="0033363a" fo:background-color="#00ff00" style:font-weight-asian="normal" style:font-weight-complex="normal" loext:char-shading-value="0"/>
    </style:style>
    <style:style style:name="T64" style:family="text">
      <style:text-properties fo:font-weight="normal" officeooo:rsid="0023e3d4" fo:background-color="#ffff00" style:font-weight-asian="normal" style:font-weight-complex="normal" loext:char-shading-value="0"/>
    </style:style>
    <style:style style:name="T65" style:family="text">
      <style:text-properties fo:font-weight="normal" officeooo:rsid="0033363a" fo:background-color="#ffff00" style:font-weight-asian="normal" style:font-weight-complex="normal" loext:char-shading-value="0"/>
    </style:style>
    <style:style style:name="T66" style:family="text">
      <style:text-properties fo:font-weight="normal" officeooo:rsid="003186cc" fo:background-color="#ffff00" style:font-weight-asian="normal" style:font-weight-complex="normal" loext:char-shading-value="0"/>
    </style:style>
    <style:style style:name="T67" style:family="text">
      <style:text-properties officeooo:rsid="0033363a"/>
    </style:style>
    <style:style style:name="T68" style:family="text">
      <style:text-properties officeooo:rsid="0033363a" loext:char-shading-value="0"/>
    </style:style>
    <style:style style:name="T69" style:family="text">
      <style:text-properties officeooo:rsid="0033363a" loext:char-shading-value="0"/>
    </style:style>
    <style:style style:name="T70" style:family="text">
      <style:text-properties officeooo:rsid="0034aeb3"/>
    </style:style>
    <style:style style:name="T71" style:family="text">
      <style:text-properties officeooo:rsid="0034aeb3" loext:char-shading-value="0"/>
    </style:style>
    <style:style style:name="T72" style:family="text">
      <style:text-properties officeooo:rsid="0035d5a2"/>
    </style:style>
    <style:style style:name="T73" style:family="text">
      <style:text-properties loext:char-shading-value="0"/>
    </style:style>
    <style:style style:name="T74" style:family="text">
      <style:text-properties officeooo:rsid="003a27d0"/>
    </style:style>
    <style:style style:name="T75" style:family="text">
      <style:text-properties loext:char-shading-value="0"/>
    </style:style>
    <style:style style:name="T76" style:family="text">
      <style:text-properties loext:char-shading-value="0"/>
    </style:style>
    <style:style style:name="T77" style:family="text">
      <style:text-properties officeooo:rsid="0023f5d7" loext:char-shading-value="0"/>
    </style:style>
    <style:style style:name="T78" style:family="text">
      <style:text-properties officeooo:rsid="0023f5d7"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JET DE DELIBERATION</text:p>
      <text:p text:style-name="P9"/>
      <text:p text:style-name="P27">Sommaire </text:p>
      <table:table table:name="Tableau1" table:style-name="Tableau1">
        <table:table-column table:style-name="Tableau1.A"/>
        <table:table-column table:style-name="Tableau1.B"/>
        <table:table-row>
          <table:table-cell table:style-name="Tableau1.A1" office:value-type="string">
            <text:p text:style-name="P10">EXPOSE DES MOTIFS</text:p>
          </table:table-cell>
          <table:table-cell table:style-name="Tableau1.A1" office:value-type="string">
            <text:p text:style-name="P1"/>
          </table:table-cell>
        </table:table-row>
        <table:table-row>
          <table:table-cell table:style-name="Tableau1.A1" office:value-type="string">
            <text:p text:style-name="P32">1. <text:s/>Pour le meilleur des mondes ?</text:p>
          </table:table-cell>
          <table:table-cell table:style-name="Tableau1.A1" office:value-type="string">
            <text:p text:style-name="P1"/>
          </table:table-cell>
        </table:table-row>
        <table:table-row>
          <table:table-cell table:style-name="Tableau1.A1" office:value-type="string">
            <text:p text:style-name="P32">2. <text:s/>Une attaque sans précédent</text:p>
          </table:table-cell>
          <table:table-cell table:style-name="Tableau1.A1" office:value-type="string">
            <text:p text:style-name="P1"/>
          </table:table-cell>
        </table:table-row>
        <table:table-row>
          <table:table-cell table:style-name="Tableau1.A1" office:value-type="string">
            <text:p text:style-name="P32">3. <text:s/>De la résistance à la reconquête</text:p>
          </table:table-cell>
          <table:table-cell table:style-name="Tableau1.A1" office:value-type="string">
            <text:p text:style-name="P1"/>
          </table:table-cell>
        </table:table-row>
        <table:table-row>
          <table:table-cell table:style-name="Tableau1.A1" office:value-type="string">
            <text:p text:style-name="P10">PROJET DE DELIBERATION <text:span text:style-name="T72">N° ….</text:span></text:p>
          </table:table-cell>
          <table:table-cell table:style-name="Tableau1.A1" office:value-type="string">
            <text:p text:style-name="P1"/>
          </table:table-cell>
        </table:table-row>
      </table:table>
      <text:p text:style-name="P27"/>
      <text:p text:style-name="P10"/>
      <text:p text:style-name="P11">Le 8 juillet 2013, l’Union européenne et les <text:span text:style-name="T72">États-Unis</text:span> entamaient des négociations en vue de conclure un accord de partenariat transatlantique de commerce et d’investissement, le Partenariat transatlantique de commerce et d'investissement (<text:span text:style-name="T21">PTCI</text:span>) surnommé Grand Marché Transatlantique.</text:p>
      <text:p text:style-name="P12"><text:span text:style-name="T3">(TTPI est l'acronyme anglais pour Transatlantic Trade Partener and Investissment aussi </text:span><text:span text:style-name="T4">nommé</text:span><text:span text:style-name="T3"> TAFTA pour </text:span><text:span text:style-name="T4">Transatlantic Free Trade Area</text:span><text:span text:style-name="T3">)</text:span> Négocié en secret, et initié notamment par les patrons des transnationales, l’administration américaine ainsi que les dirigeants européens, ce projet permettrait aux multinationales d’attaquer en justice tout Etat ou collectivité locale qui ne se plieraient pas aux normes du libéralisme. </text:p>
      <text:p text:style-name="P13">En Europe cela fait plus de vingt ans que les tenants du libre-échange effréné cherchent à imposer à marche forcée, contre les peuples, leur vision libérale. Le projet d’un Grand marché transatlantique entre l’Union européenne et les <text:span text:style-name="T72">États-Unis</text:span> s’inscrit dans cette logique. Il a été à l’ordre du jour de plusieurs sommets et réunions ministérielles au niveau européen. Il a été soutenu par une majorité PPE/PSE au Parlement européen lors de nombreux votes successifs depuis 2004. </text:p>
      <text:p text:style-name="P13">La mobilisation d’organisations citoyennes, syndicales, écologiques et politiques se développe en Europe et aux <text:span text:style-name="T72">États-Unis</text:span> et commence à porter ses fruits. Celle-ci a conduit le commissaire européen en charge du commerce, M. Karel De Gucht, qui a toujours refusé de rendre public le mandat de négociation, que s’est elle-même donnée la Commission, à annoncer une suspension des discussions concernant la mise en place de tribunaux d’arbitrage jusqu’au mois de juin <text:span text:style-name="T5">2014</text:span>.</text:p>
      <text:p text:style-name="P29"/>
      <text:p text:style-name="P13">Reste de graves inquiétudes quant aux clauses du mandat confié à la Commission européenne lors du Conseil européen des Ministres du commerce du 14 juin 2013, par les <text:span text:style-name="T72">États</text:span> membres dont la France. Il prévoit en effet le démantèlement de toutes les soi-disant « entraves » à la libre circulation des capitaux, des biens, des services et des personnes entre l’Union européenne et les <text:span text:style-name="T72">États-Unis</text:span>, la création d’instances politiques supranationales non élues pour le diriger et se présente comme le moyen d’un partenariat stratégique global. </text:p>
      <text:p text:style-name="P13">Nous ne pouvons accepter que l’opinion publique n’ait pas accès au mandat de négociation à la différence des<text:span text:style-name="T73"> </text:span><text:span text:style-name="T6">grandes </text:span>entreprises et de leurs groupes de pression qui sont invités à la plupart des réunions de consultation organisées à Bruxelles comme "parties prenantes". Il n’est pas acceptable que le gouvernement français poursuive ces négociations dénuées de toute légitimité démocratique.</text:p>
      <text:p text:style-name="P13"/>
      <text:p text:style-name="P5">1. Pour le meilleur des mondes ? </text:p>
      <text:p text:style-name="P13">Le scénario ne date pas d’hier. Sans remonter au projet mort-né d’« union transatlantique », à la fois militaire et économique, les prémisses du TAFTA figuraient déjà en toutes lettres dans le projet d’accord multilatéral sur l’investissement (AMI) déjà négocié secrètement entre 1995 et 1997 par les Etats membres de l’OCDE. Une fois divulguée, la copie souleva une vague de protestations, contraignant ses promoteurs à la remiser. Quinze ans plus tard, la voilà qui fait son grand retour sous un nouvel habillage. </text:p>
      <text:p text:style-name="P13">Le TAFTA négocié depuis juillet 2013 est une version modifiée et aggravée de l’AMI. Il prévoit que les législations en vigueur des deux côtés de l’Atlantique se plient aux normes du libre-échange établies par et pour les grandes entreprises européennes et américaines, sous peine de sanctions <text:soft-page-break/>commerciales pour le pays contrevenant, ou d’une réparation de plusieurs millions d’euros au bénéfice des plaignants.</text:p>
      <text:p text:style-name="P31">1.1. Le Parlement européen vote pour un « Grand marché transatlantique sans entraves en 2015 » </text:p>
      <text:p text:style-name="P13">En 2004, les travaux préparatoires du Parlement européen et de la Commission débouchent sur le « projet de marché transatlantique pour 2015 ». Dans une résolution du 22 avril 2004 sur les relations UE-USA, le Parlement européen consacre un paragraphe complet à la description du projet :</text:p>
      <text:p text:style-name="P13"/>
      <text:p text:style-name="P28">« Mise en place du marché transatlantique pour 2015 </text:p>
      <text:p text:style-name="P33">13. propose le lancement d'un plan d'action sur dix ans visant à approfondir et à élargir le marché transatlantique ainsi que la coopération économique et monétaire transatlantique en vue de mettre en place un marché unique transatlantique pour 2015 ; invite le prochain sommet UE — États-Unis à constituer un groupe d'experts chargé d'élaborer des propositions spécifiques à cette fin ; </text:p>
      <text:p text:style-name="P33">14. recommande toutefois une date d'exécution anticipée à 2010 pour les services financiers et les marchés des capitaux, l'aéronautique, l'économie digitale (vie privée, sécurité et droits de propriété intellectuelle), la politique de concurrence et la coopération en matière de régulation ; </text:p>
      <text:p text:style-name="P33">15. considère que toutes les initiatives susmentionnées devraient conduire le moment venu à la conclusion d'un traité cadre UE — États-Unis prévoyant la mise en place d'un marché transatlantique visant à instaurer la libre circulation des marchandises, des capitaux, des services et des personnes [...] » </text:p>
      <text:p text:style-name="P13"/>
      <text:p text:style-name="P5">1.2. Le Parlement <text:span text:style-name="T21">européen </text:span>vote pour une communauté d’action globale </text:p>
      <text:p text:style-name="P13">En 2006, deux rapports viennent étayer et préciser ce projet. D’abord, en janvier 2006, la Commission des affaires étrangères adopte le rapport d’Elmar Brok (député allemand CDU) qui se prononce pour un accord de partenariat transatlantique au périmètre élargi (économie, politique, sécurité). Puis, en avril 2006, la Commission du commerce adopte un rapport d’Erika Mann (députée allemande SPD) qui répond à cette préoccupation en proposant une procédure pour la mise en place d’un marché transatlantique sans entraves en 2015, avec une ouverture anticipée des services financiers et marchés de capitaux en 2010. </text:p>
      <text:p text:style-name="P13">Après ces travaux en Commission, le Parlement européen lui-même vote une résolution le 1er juin 2006 en faveur d’un nouvel accord de partenariat qui reprend l’objectif d’un « marché transatlantique sans entrave en 2015 ».</text:p>
      <text:p text:style-name="P13"/>
      <text:p text:style-name="P5">1.3. Le Parlement <text:span text:style-name="T21">européen </text:span>vote pour des instances supranationales ni élues, ni responsables </text:p>
      <text:p text:style-name="P13">Le 30 avril 2007, le Sommet UE-USA de Washington donne une impulsion décisive au projet. M. Barroso, A. Merkel et G. Bush adoptent un « Programme cadre pour l’avancement de l’intégration économique transatlantique ». Le sommet met également en place un « Conseil économique transatlantique » qui est coprésidé par le vice-président SPD de la Commission européenne Günter Verheugen et Al Hubbard le directeur du National Economic Council à la Maison Blanche et composé à parité de représentants de la Commission européenne et de représentants de l’exécutif américain.</text:p>
      <text:p text:style-name="P13">Dans une résolution du 8 mai 2008, le Parlement européen « réitère son avis selon lequel un marché transatlantique efficace et compétitif forme une base propice à l'établissement ferme du partenariat transatlantique, qui permettra à l'Union et aux États-Unis de relever ensemble les défis politiques et économiques mondiaux ». </text:p>
      <text:p text:style-name="P13"/>
      <text:p text:style-name="P13">Depuis sa création en 2007, le Conseil économique transatlantique s’est officiellement réuni 5 fois, et alors que ces travaux engagent officiellement l’Union européenne, aucun n’est disponible en français. Ce Conseil est pourtant présenté par la Commission européenne comme : « un organe politique chargé de superviser et d’accélérer la coopération gouvernementale dans le but de faire avancer l’intégration économique entre l’UE et les USA. » Pour réaliser le Grand marché transatlantique, une instance politique non élue et non responsable travaille donc dans le dos des <text:soft-page-break/>citoyens. </text:p>
      <text:p text:style-name="P13"/>
      <text:p text:style-name="P5">1.4. Le Parlement <text:span text:style-name="T21">européen </text:span>vote pour un « OTAN économique » </text:p>
      <text:p text:style-name="P13">Dans une résolution du 26 mars 2009, le Parlement européen ne se contente pas de réaffirmer la nécessité du grand marché transatlantique. Il insère le TAFTA dans une nouvelle organisation du monde convergente avec la vision qu’en a le gouvernement américain. Comme l’OTAN, il sera placé sous la tutelle américaine. L’enjeu de l’intégration économique transatlantique est présenté comme un moyen de la solidarité occidentale face aux autres puissances mondiales. En effet, la résolution du Parlement « encourage une meilleure intégration des marchés des États-Unis et de l'Union de sorte qu'ils concurrencent mieux les marchés émergents ».</text:p>
      <text:p text:style-name="P13"/>
      <text:p text:style-name="P13">Le Parlement <text:span text:style-name="T22">européen </text:span>réaffirme aussi les objectifs du grand marché en terme de libéralisation. Aux USA, l’État n’est pas le gardien du bien commun ; les services publics et la sécurité sociale sont délaissés au profit du privé ; ce pays n’est pas lié par les conventions sociales de l’OIT, ni par les conventions internationales sur les droits de l’Enfant, sur le respect de la biodiversité, sur le changement climatique, sur la Cour Pénale Internationale. </text:p>
      <text:p text:style-name="P13">Tous les secteurs économiques et financiers sont concernés. Il s’agit ainsi d’étendre encore le règne de la concurrence libre et non faussée à tous « les domaines en rapport avec le commerce ». Une formulation qui permet d’aborder pratiquement toutes les activités humaines. LeParlement <text:span text:style-name="T22">européen </text:span>« est partisan de la suppression des obstacles qui entravent les investissements et la prestation de services financiers transatlantiques ». Il « prône une intégration progressive des marchés financiers par la reconnaissance mutuelle accompagnée d'une certaine convergence des cadres réglementaires actuels et de l'établissement d'exemptions ponctuelles dans la mesure du possible. ». Enfin, il « encourage les institutions monétaires compétentes à renforcer leur coordination », de manière à ce que toutes les politiques économiques soient mises au service du seul « grand marché » exactement comme dans l’Union européenne. </text:p>
      <text:p text:style-name="P13"/>
      <text:p text:style-name="P5">2. Une attaque sans précédent </text:p>
      <text:p text:style-name="P5">2.1. La transparence piétinée </text:p>
      <text:p text:style-name="P13">L’exigence citoyenne de publication du texte du mandat donné par les gouvernements des États de l’UE à la Commission européenne pour négocier avec l<text:span text:style-name="T22">'administration des USA</text:span> <text:span text:style-name="T22">est légitime</text:span> dans un Etat de droit. </text:p>
      <text:p text:style-name="P13">Pourtant les ministres du commerce des 27 États de l’UE ont accepté un mandat secret de négociation de la Commission européenne. Pour les tenants de cet accord, en premier lieu Barack Obama, José-Manuel Barroso et Herman Van Rompuy qui ont signé la déclaration adoptant le nom du futur « accord de partenariat transatlantique pour le commerce et l’investissement » « rien ne doit filtrer » ! </text:p>
      <text:p text:style-name="P13">Comme un rouleau compresseur, les négociations du traité de commerce transatlantique se poursuivent. Même les révélations de l’espionnage des institutions européennes par les États- Unis, l'été 2013, n’ont pas freiné la poursuite de ces négociations secrètes. Car comme l’a expliqué, en mai 2012 l’ancien ministre du commerce américain Ron Kirk « certains secrets sont nécessaires dans les négociations commerciales ». Il faisait allusion à l’échec du projet de la Zone de libre-échange des Amériques, version élargie de l’Accord de libre-échange nord-américain (Alena) dont les négociations ont été stoppées lorsque cet accord fut mis sur la place publique. Il y a donc une vraie volonté de tenir les citoyen-ne-s éloigné-e-s des discussions en cours.</text:p>
      <text:p text:style-name="P13"/>
      <text:p text:style-name="P5">2.2. <text:span text:style-name="T23">L</text:span>es parlements <text:span text:style-name="T23">nationaux </text:span>piétinés </text:p>
      <text:p text:style-name="P13">Le mandat de la Commission Européenne piétine les exigences qui ont <text:span text:style-name="T23">été</text:span> formulées par les Parlements. Le Parlement français avait par exemple demandé à ce que les mécanismes d’arbitrage privé permettant aux entreprises de se soustraire aux lois des États soient exclus du mandat. L’annonce toute récente de la suspension de ce volet, sous la pression notamment des mobilisations citoyennes, confirme qu’il s’agit en fait du cœur de la philosophie libérale véhiculée par les tenants <text:soft-page-break/>de ce traité transatlantique ardant partisans de ces mécanismes destructeurs pour les droits sociaux et environnementaux. <text:span text:style-name="T72">Évidemment</text:span>, pour brader des pans entiers du secteur non marchand, ces négociations doivent se dérouler derrière des portes closes. Ces tribunaux extrajudiciaires existent déjà et ont abouti à la condamnation de pays. L’Union européenne a ainsi été condamnée à régler plusieurs centaines de millions d’euros pour son refus d’importer des organismes génétiquement modifiés (OGM). Et les <text:span text:style-name="T72">États-Unis</text:span> l’ont aussi été pour leurs boîtes de thon labellisées « sans danger pour les dauphins » ou encore pour l’interdiction du tabac parfumé au bonbon. Les mesures protectrices pour les citoyens ou l’environnement étant considérées comme des entraves au libre-échange !</text:p>
      <text:p text:style-name="P13"/>
      <text:p text:style-name="P13">La nouveauté introduite par le Grand marché transatlantique c’est qu’il permettrait aux firmes de poursuivre en leur propre nom un pays signataire dont la politique aurait un effet restrictif sur leur voracité commerciale. Sous un tel régime, les entreprises seraient en mesure de nuire aux politiques de santé, de protection de l’environnement ou de régulation de la finance mises en place dans tel ou tel pays en lui réclamant des dommages et intérêts. </text:p>
      <text:p text:style-name="P13"/>
      <text:p text:style-name="P5">2.3. Des normes sociales et écologiques tirées vers le bas </text:p>
      <text:p text:style-name="P13">La création culturelle et audiovisuelle est protégée en Europe par des mécanismes d’aide publique mais aussi de réglementation de la diffusion (quotas). En réalité cette exception culturelle est une protection illusoire puisqu’elle pourra être remise en cause en cours de négociation. Mais surtout, le projet est beaucoup plus vaste et dangereux pour l’ensemble de l’économie et des services publics (santé, protection sociale, transports, énergie, ...). Le projet de mandat de la Commission vise en effet la « <text:span text:style-name="T2">suppression totale des droits de douane sur les produits industriels et agricoles</text:span> » et « <text:span text:style-name="T2">l’objectif d’atteindre les niveaux les plus élevés de libéralisation des investissements.</text:span> »</text:p>
      <text:p text:style-name="P13"/>
      <text:p text:style-name="P13">Pour libéraliser l’accès aux marchés, l’UE et les USA vont devoir faire converger leurs réglementations dans tous les secteurs car les normes plus contraignantes sont considérées comme des obstacles au libre commerce. Or, les USA sont aujourd’hui en dehors des principaux cadres du droit international en matière écologique, sociale et culturelle. Ils refusent d’appliquer les principales conventions sur le travail de l’OIT, le protocole de Kyoto contre le réchauffement climatique, la convention pour la biodiversité mais aussi les conventions de l’Unesco sur la diversité culturelle. Leurs règlements sont donc dans la plupart des cas moins protecteur que ceux de <text:s/>l’Europe. Ce marché commun libéralisé avec les USA tirerait donc toute l’Europe vers le bas. </text:p>
      <text:p text:style-name="P13">Ce projet table sur les exportations comme solution de relance de l’activité. Il sera donc un frein à la relocalisation des activités. La hausse escomptée des exportations entrainera une augmentation des émissions de gaz à effet de serre que la Commission évalue entre 4 et 11 000 tonnes, en contradiction totale avec les engagements de l’UE pour réduire ces émissions. Cet accord est aussi une incitation au pire productivisme au détriment de la qualité sociale et écologique des produits. Par exemple dans la construction, les normes HQE sont beaucoup plus contraignantes que les normes américaines LEED. Idem en matière de limitation de la pollution automobile ou de production d’énergie. </text:p>
      <text:p text:style-name="P12">Dans le domaine agricole, l’ouverture du marché européen <text:span text:style-name="T72">entraînerait</text:span> l’entrée de produits à bas coûts de l’agro-business états-unien : bœuf aux hormones, volailles lavées au chlore, <text:span text:style-name="T68">porc à la ractopamine, </text:span>OGM, animaux nourris aux farines animales.</text:p>
      <text:p text:style-name="P13"/>
      <text:p text:style-name="P5">2.4. Un accord commercial au détriment de la planète </text:p>
      <text:p text:style-name="P13">Sur un plan purement commercial, un tel accord de libre échange se ferait au détriment de l’Europe. Le taux moyen des droits de douane étant de 5,2 % dans l’UE et de 3,5 % aux USA. Les USA retireront donc un avantage 40 % supérieur de la suppression totale des droits. Et la faiblesse du dollar par rapport à l’euro profitera encore plus aux USA au détriment des productions européennes qui seront incitées à délocaliser. Combiné avec la faiblesse écologique et sociale des coûts de production états-uniens, cet accord deviendra ainsi une machine à délocalisations. La Commission <text:soft-page-break/>reconnait par exemple que cela entraînera une « baisse importante » de l’activité et de l’emploi dans la métallurgie. Cela aggravera le chômage. Et cela durcira la pression contre les protections sociales et les services publics. M. Barroso a ainsi expliqué que « 80 % des gains économiques attendus de l’accord viendront de la réduction du fardeau réglementaire et de la bureaucratie ».</text:p>
      <text:p text:style-name="P13"/>
      <text:p text:style-name="P13">Mais cet accord est de fait le procédé politique utilisé par les USA afin d’arrimer l’Europe à leur domination mondiale en déclin. Les USA se heurtent depuis 2001 au sein de l’OMC, à la résistance des pays du Sud (Chine, Brésil, Argentine, Inde) qui bloquent un nouveau cycle de libéralisation commerciale et financière. Le grand marché transatlantique est un moyen <text:span text:style-name="T23">d'enrôler </text:span>l’Europe <text:span text:style-name="T23">au service des grandes entreprises </text:span>dans un ensemble libéralisé dont le poids économique (50 % du PIB mondial) <text:span text:style-name="T23">serait incontournable pour le reste du monde.</text:span></text:p>
      <text:p text:style-name="P14"/>
      <text:p text:style-name="P5">2.5. Des négociations secrètes sous l’influence des lobbies </text:p>
      <text:p text:style-name="P13">Grâce à la divulgation de certains documents, on sait que la discussion a d’emblée porté sur un périmètre très large d’une vingtaine de domaines <text:span text:style-name="T24">sans que l'on sache </text:span>quelles positions y défend effectivement la Commission européenne. Les réunions de compte-rendu prévues par la Commission pour informer le Parlement européen sont des mascarades de démocratie. Non seulement ces compte- rendu sont réservés aux seuls députés membres de la commission du commerce du Parlement européen mais ils se font à huis clos en anglais sans traduction dans les langues officielles de l’Union, ni même dans les langues de travail de la Commission que sont le français et l’allemand.</text:p>
      <text:p text:style-name="P13"/>
      <text:p text:style-name="P13">De plus, pendant l’été 2013, de multiples lobbies états-uniens et européens se sont mis en mouvement. Le prix Nobel d’économie Joseph Stiglitz a ainsi expliqué au début de l’été que « le bureau de l’USTR, qui représente les intérêts des entreprises, poussera presque sûrement pour le plus petit commun dénominateur, incitant un nivellement vers le bas plutôt que vers le haut. » L’ONG les Amis de la Terre a aussi alerté sur l’activisme des lobbies de l’industrie chimique états-uniens : « L’accord de libre-échange transatlantique va donner aux industries de produits chimiques et autres firmes multinationales l’arme ultime pour détruire les progrès que nous avons réalisés dans l’UE et dans différents États des États-Unis pour protéger la santé humaine et l’environnement des produits toxiques. »</text:p>
      <text:p text:style-name="P13"/>
      <text:p text:style-name="P6"><text:span text:style-name="T73">2.6. L’Europ</text:span>e en recul dès les premières négociations </text:p>
      <text:p text:style-name="P15">Face à cette puissante offensive du capitalisme états-unien, non seulement la Commission ne résiste pas mais elle a commencé à céder du terrain dès l’été <text:span text:style-name="T25">2013</text:span>. Tout en faisant mine de résister sur l’interdiction du bœuf aux hormones en Europe, le Commissaire européen au Commerce Karel de Gucht a par exemple cédé dès la première session de négociation en juillet sur le poulet lavé au chlore. Il a cyniquement expliqué sa position : « on pourrait laisser le choix aux Européens, via des systèmes d’étiquetage clair. Ne diabolisons pas [le poulet lavé à l’eau de javel]. Moi je fais confiance aux consommateurs. Par exemple, si j’achète un poulet, je prendrais évidemment un poulet de Bresse. » Grâce à la Commission européenne et si cet accord n’est pas stoppé, des poulets lowcost à la javel déferleront donc demain sur les marchés européens en aggravant les difficultés de toute la filière européenne des volailles, déjà en crise aujourd’hui. </text:p>
      <text:p text:style-name="P15">Ce renoncement n’est que le premier d’une longue liste. </text:p>
      <text:p text:style-name="P15"/>
      <text:p text:style-name="P6">3. De la résistance à la reconquête </text:p>
      <text:p text:style-name="P16">Ce projet par son ampleur est une attaque sans précédent contre notre modèle social, contre l’écosystème, alors même que l’urgence écologique est chaque jour plus prégnante. La résistance citoyenne est donc plus que jamais à l’ordre du jour pour empêcher ce désastre. C’est l’objectif du collectif « Le Grand Marché Transatlantique ne se fera pas ! » qui rassemble de très nombreuses organisations, à l’initiative notamment d’ATTAC. Elle passe par l’information citoyenne active sur un projet que les médias dominants passent largement sous silence.</text:p>
      <text:p text:style-name="P17"><text:soft-page-break/>Parce que <text:span text:style-name="T73">l</text:span><text:span text:style-name="T73">a </text:span><text:span text:style-name="T27">communauté de communes </text:span><text:span text:style-name="T26">de ...</text:span> et les politiques qu’elle entend mener seront impactées par cet accord s’il devait voir le jour, nous devons agir.</text:p>
      <text:p text:style-name="P16"/>
      <text:p text:style-name="P6">3.1. Le précédent de la lutte contre l’AGCS </text:p>
      <text:p text:style-name="P15">Ce n’est pas la première fois que l’Union européenne tente d’imposer un accord de libre-échange de manière peu démocratique. Les négociations, sur l’Accord Général sur le Commerce des Services menées par l’Union européenne qui siège à l’OMC au nom des Etats membres, se font dans la plus grande opacité et sans véritable consultation du Parlement<text:span text:style-name="T73"> </text:span><text:span text:style-name="T29">européen</text:span>, seule instance démocratique. </text:p>
      <text:p text:style-name="P30"/>
      <text:p text:style-name="P15"><text:span text:style-name="T46">De très nombreuses collectivités</text:span><text:span text:style-name="T28"> </text:span>avai<text:span text:style-name="T45">en</text:span>t su agir face à l’AGCS, en phase avec la mobilisation citoyenne ; nous ne pouvons faire moins face au TAFTA. D’autant que celui-ci va encore plus loin. Il prévoit d’ouvrir à la concurrence l’ensemble des activités économiques de notre société. Les services publics fondamentaux, comme dans chaque traité de libre commerce, ne seront pas épargnés quel que soit l’échelon institutionnel. Les secteurs de services concernés dans le TAFTA seront soumis à ces règles internationales, ce qui réduit drastiquement les capacités d’action et de choix des élus locaux. Tout comme pour l’AGCS, ces règles sont soumises au principe de « supériorité du libre- échange » et sont lourdes de conséquence au niveau social, environnemental et culturel.</text:p>
      <text:p text:style-name="P15"/>
      <text:p text:style-name="P7">3.2. <text:span text:style-name="T29">La </text:span><text:span text:style-name="T27">communauté de communes </text:span>sera impactée par la mise en œuvre du TAFTA </text:p>
      <text:p text:style-name="P15">Il est spécifié dans le projet d’accord que les obligations de l’Accord engageront <text:span text:style-name="T39">tous les niveaux de gouvernement</text:span>. Ainsi l’Accord s’appliquera non seulement aux <text:span text:style-name="T45">États</text:span>, mais également à toutes les collectivités. En France, les Régions, les Départements, les EPCI et les Communes sont concernés. </text:p>
      <text:p text:style-name="P15">Raison pour laquelle les élu-e-s doivent par ce vote réclamer du gouvernement l’arrêt immédiat, et non partiel, des négociations sur le TAFTA. Si un tel accord était entériné, du sommet de l’Etat jusqu’aux conseils municipaux en passant par les assemblées régionales, départementales <text:span text:style-name="T45">et conseils communautaires,</text:span> les élus devraient redéfinir de fond en comble leurs politiques publiques de manière à satisfaire les appétits du privé. Tous les secteurs seraient concernés. </text:p>
      <text:p text:style-name="P17">Les conséquences pour <text:span text:style-name="T73">la </text:span><text:span text:style-name="T27">communauté de communes </text:span>sont claires, la mise en œuvre du TAFTA réduira la marge de manœuvre, déjà faible, des élu-e-s pour mettre en œuvre la politique pour laquelle ils auront été élus. Réduire les inégalités sociales et territoriales, construire des services publics sur l’ensemble du territoire, maîtriser les risques sanitaires, organiser la transition écologique, faciliter l’accès pour toutes et tous à la formation, aux soins et à la culture, favoriser la démocratie et l’exercice de la citoyenneté, ne sera plus possible.</text:p>
      <text:p text:style-name="P13"/>
      <text:p text:style-name="P18">Dans un monde de ressources finies, l’action publique est déterminante pour articuler nécessités vitales d’aujourd’hui et satisfaction des besoins futurs, pour conjuguer lutte contre les inégalités sociales, territoriales et environnementales et nécessité impérieuse de respecter les ressources naturelles. Comment, <text:span text:style-name="T45">par exemple,</text:span> continuer à appliquer la déclaration de l’Unesco en marge de la conférence de Johannesburg en 2002 : « L’eau est un bien public, pas une simple marchandise » <text:s/>Les marges de manœuvre <text:span text:style-name="T29">de </text:span><text:span text:style-name="T73">l</text:span><text:span text:style-name="T73">a </text:span><text:span text:style-name="T27">communauté de communes </text:span>pour décider de limiter certains services ou favoriser certaines productions afin de diminuer la pollution ou de favoriser un type d’économie plus respectueux des droits des travailleurs, en seront largement réduites. <text:span text:style-name="T28">Cela pourra être le cas, par exemple, de la décision concernant les menus « bio » dans les cantines.</text:span><text:span text:style-name="T28"> </text:span><text:span text:style-name="T77">Cela pourra être le cas, par exemple, de la décision de prendre en régie les transports en commun du Grand Périgueux.</text:span><text:span text:style-name="T77"> </text:span><text:span text:style-name="T71">Et q</text:span><text:span text:style-name="T68">u’en sera-t-il des AOC, IGP et AOP locales ?</text:span></text:p>
      <text:p text:style-name="P19"><text:span text:style-name="T1">La destitution </text:span><text:span text:style-name="T41">en décembre 2013 </text:span><text:span text:style-name="T40">du maire de Bogotá (Colombie), </text:span><text:bookmark-start text:name="__DdeLink__992_1678574469"/><text:span text:style-name="T40">Gustavo Petro</text:span><text:bookmark-end text:name="__DdeLink__992_1678574469"/><text:span text:style-name="T40"> est un avant goût de ce que veulent imposer sur l’ensemble de la planète les puissances de l’argent. Le maire de </text:span><text:span text:style-name="T40">Bogota a été destitué et condamné à 15 ans d’interdiction de fonction élective par un tribunal qui estime qu’il a « nui aux principes constitutionnels de libre entreprise et de concurrence » pour avoir déprivatisé la concession de la collecte d'ordures. Cette décision constitue non seulement une offense à la démocratie mais montre que l’institutionnalisation du libre-échange aboutit à limiter </text:span><text:soft-page-break/><text:span text:style-name="T40">l’action politique des élu-e-s.</text:span></text:p>
      <text:p text:style-name="P13"/>
      <text:p text:style-name="P20">Cela pose une question démocratique importante. Quels pourront être les choix des <text:span text:style-name="T45">périgourdins</text:span> si tous les domaines de l’activité humaine sont régis uniquement par le marché, dès lors que chaque action institutionnelle comme une subvention à une association, ou à une entreprise, peut être perçue comme une entrave au marché libre ? Le TAFTA ne tient aucun compte de l’intérêt général matérialisé par des services publics, l’égalité d’accès à la santé publique, à l’éducation, à la culture ou aux transports.</text:p>
      <text:p text:style-name="P21"/>
      <text:p text:style-name="P22"><text:span text:style-name="T52">La communauté de commune</text:span><text:span text:style-name="T57">s</text:span><text:span text:style-name="T50"> </text:span>doit donc prendre toute sa part dans la mobilisation contre le GMT, il en va de l’avenir des <text:span text:style-name="T45">périgourdins</text:span>, des citoyen-ne-s en France, en Europe et aux Etats-Unis. Comme <text:span text:style-name="T45">déjà de nombreuses collectivités</text:span>, nous devons adopter une délibération qui marque notre refus de voir <text:span text:style-name="T70">se </text:span>poursuiv<text:span text:style-name="T70">re</text:span> des discussions pour ce Grand marché américano-européen ! </text:p>
      <text:p text:style-name="P21"/>
      <text:p text:style-name="P3">3.3. <text:span text:style-name="T29">La communauté de commune</text:span><text:span text:style-name="T46">s</text:span> doit s’engager contre le TAFTA </text:p>
      <text:p text:style-name="P20"><text:span text:style-name="T52">La communauté de commune</text:span><text:span text:style-name="T57">s</text:span> doit prendre toutes les mesures pour stopper cet accord. Face au secret, érigé en vertu, <text:span text:style-name="T55">l</text:span><text:span text:style-name="T52">a communauté de commune</text:span><text:span text:style-name="T57">s</text:span> doit également dénoncer cette volonté de soustraire aux citoyen-ne-s le contenu du traité américano-européen car un accord négocié sans aucun examen démocratique ne doit jamais être signé. Il s’agit d’exiger que l’ensemble des négociations soit rendu public. Les citoyens et les élus ne peuvent être tenus à l’écart d’un sujet aussi important, qui peut modifier si profondément leur quotidien. </text:p>
      <text:p text:style-name="P23">De plus, vu l’inexistence du débat national sur le sujet, <text:span text:style-name="T55">l</text:span><text:span text:style-name="T52">a communauté de commune</text:span><text:span text:style-name="T57">s</text:span> doit communiquer largement. <text:span text:style-name="T73">Elle</text:span> doit initier un grand débat sur le sujet. Ainsi,<text:span text:style-name="T67"> </text:span><text:span text:style-name="T73">Elle</text:span> remplira une fonction d’éducation populaire pour éveiller les consciences sur le danger que représente ce TAFTA. </text:p>
      <text:p text:style-name="P21"/>
      <text:p text:style-name="P21"/>
      <text:p text:style-name="P8">En résumé</text:p>
      <text:p text:style-name="P24"/>
      <text:p text:style-name="P23">Enfin, <text:span text:style-name="T55">l</text:span><text:span text:style-name="T52">a communauté de commune</text:span><text:span text:style-name="T57">s</text:span> doit, en conséquence, affirmer qu’<text:span text:style-name="T67">e</text:span><text:span text:style-name="T73">lle</text:span> <text:s/>sera une « zone hors TAFTA ». </text:p>
      <text:p text:style-name="P21">En proposant cette délibération au vote de notre <text:span text:style-name="T68">conseil</text:span><text:span text:style-name="T67"> </text:span>notre groupe entend donc jouer son rôle d’alerte face aux dangers économiques, financiers, sociaux, écologiques, géopolitiques et démocratiques des objectifs du Grand marché Transatlantique. </text:p>
      <text:p text:style-name="P21">Je vous prie de bien vouloir en délibérer.</text:p>
      <text:p text:style-name="P13"/>
      <text:p text:style-name="P13"/>
      <text:p text:style-name="P26"/>
      <text:p text:style-name="P34">PROJET DE DELIBERATION</text:p>
      <text:p text:style-name="P21"/>
      <text:p text:style-name="P21"/>
      <text:p text:style-name="P25">HORS PARTENARIAT TRANSATLANTIQUE DE COMMERCE ET D'INVESTISSEMENT (TAFTA) </text:p>
      <text:p text:style-name="P21">LE ……………………..</text:p>
      <text:p text:style-name="P21">VU L’article 72 de la Constitution française, </text:p>
      <text:p text:style-name="P21">VU Le code général des collectivités territoriales </text:p>
      <text:p text:style-name="P21">VU La résolution de l’Assemblée nationale n°156 du 15 juin 2013, </text:p>
      <text:p text:style-name="P21"><text:span text:style-name="T67">VU </text:span>L’avis de la commission ...</text:p>
      <text:p text:style-name="P21">VU L’avis de la commission ...</text:p>
      <text:p text:style-name="P21">VU L’avis de la commission des Finances, </text:p>
      <text:p text:style-name="P21">Le rapport …. présenté par ….</text:p>
      <text:p text:style-name="P21"/>
      <text:p text:style-name="P21">APRES EN AVOIR DELIBERE ,</text:p>
      <text:p text:style-name="P21"/>
      <text:p text:style-name="P4">Article 1 : </text:p>
      <text:p text:style-name="P21">Demande : </text:p>
      <text:p text:style-name="P21">- l’arrêt des négociations sur le Partenariat transatlantique de commerce et d'investissement (TAFTA) dit Grand Marché Transatlantique du fait de l’absence de contrôle démocratique et de débat public sur les négociations en cours. </text:p>
      <text:p text:style-name="P21">- la diffusion publique immédiate de l’ensemble des textes relatifs aux négociations du TAFTA qui représentent une attaque sans précédent contre la démocratie. </text:p>
      <text:p text:style-name="P21">- l'ouverture d'un débat national sur le GMT et plus généralement sur l’ensemble des accords de libre-échange impliquant la pleine participation des collectivités territoriales, des organisations syndicales et associatives, des organisations socioprofessionnelles et des populations. </text:p>
      <text:p text:style-name="P21"/>
      <text:p text:style-name="P4">Article 2 : </text:p>
      <text:p text:style-name="P20">Mandate le président <text:span text:style-name="T67">d</text:span><text:span text:style-name="T74">e </text:span><text:span text:style-name="T55">l</text:span><text:span text:style-name="T52">a communauté de commune</text:span><text:span text:style-name="T57">s</text:span><text:span text:style-name="T73"> </text:span><text:span text:style-name="T68">de ... </text:span>pour saisir le gouvernement et les institutions européennes concernées.</text:p>
      <text:p text:style-name="P21"/>
      <text:p text:style-name="P4">Article 3 : </text:p>
      <text:p text:style-name="P21">Décide d’ouvrir un débat sur les risques de nivellement par le bas des règles sociales, économiques, sanitaires, culturelles et environnementales que représenterait la mise en œuvre des accords de libre-échange approuvés par l’Union européenne.</text:p>
      <text:p text:style-name="P21"/>
      <text:p text:style-name="P4">Article 4 : </text:p>
      <text:p text:style-name="P21">Décide dès à présent, en tant qu'assemblée élue, d’agir par tous les moyens possibles pour empêcher la mise en œuvre du TAFTA et de soutenir toutes les collectivités locales <text:span text:style-name="T67">périgourdines</text:span> qui s’engageraient dans cet objectif. </text:p>
      <text:p text:style-name="P21"/>
      <text:p text:style-name="P4">Article 5 : </text:p>
      <text:p text:style-name="P20">Décide dès lors de déclarer <text:span text:style-name="T55">l</text:span><text:span text:style-name="T52">a communauté de commune</text:span><text:span text:style-name="T57">s </text:span><text:span text:style-name="T55">de ...</text:span> « zone hors TAFTA ».</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ves BORDE</meta:initial-creator>
    <meta:creation-date>2014-05-01T15:22:25</meta:creation-date>
    <dc:date>2014-09-04T19:00:56</dc:date>
    <meta:editing-duration>PT3H13M55S</meta:editing-duration>
    <meta:editing-cycles>20</meta:editing-cycles>
    <meta:generator>LibreOffice/4.0.4.2$Linux_x86 LibreOffice_project/400m0$Build-2</meta:generator>
    <dc:creator>Yves BORDE</dc:creator>
    <meta:document-statistic meta:table-count="1" meta:image-count="0" meta:object-count="0" meta:page-count="8" meta:paragraph-count="100" meta:word-count="4390" meta:character-count="28447" meta:non-whitespace-character-count="24089"/>
  </office:meta>
</office:document-meta>
</file>