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kkuratStd" svg:font-family="AkkuratStd, 'Helvetica Neue', Helvetica, 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5.875cm" table:align="left" fo:background-color="#ffffff">
        <style:background-image/>
      </style:table-properties>
    </style:style>
    <style:style style:name="Tableau1.A" style:family="table-column">
      <style:table-column-properties style:column-width="15.87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875cm" style:rel-width="100%" table:align="center" fo:background-color="#ffffff">
        <style:background-image/>
      </style:table-properties>
    </style:style>
    <style:style style:name="Tableau2.A" style:family="table-column">
      <style:table-column-properties style:column-width="15.875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style:vertical-align="middle"/>
    </style:style>
    <style:style style:name="Tableau2.3" style:family="table-row">
      <style:table-row-properties style:min-row-height="1.323cm"/>
    </style:style>
    <style:style style:name="Tableau2.5" style:family="table-row">
      <style:table-row-properties style:min-row-height="0.397cm"/>
    </style:style>
    <style:style style:name="Tableau2.A6" style:family="table-cell">
      <style:table-cell-properties fo:padding-left="0cm" fo:padding-right="0cm" fo:padding-top="0.049cm" fo:padding-bottom="0.049cm" fo:border-left="none" fo:border-right="none" fo:border-top="0.05pt dotted #282425" fo:border-bottom="0.05pt dotted #282425"/>
    </style:style>
    <style:style style:name="Tableau3" style:family="table">
      <style:table-properties style:width="15.875cm" style:rel-width="100%" table:align="left"/>
    </style:style>
    <style:style style:name="Tableau3.A" style:family="table-column">
      <style:table-column-properties style:column-width="1.513cm" style:rel-column-width="6251*"/>
    </style:style>
    <style:style style:name="Tableau3.B" style:family="table-column">
      <style:table-column-properties style:column-width="14.36cm" style:rel-column-width="59283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5.875cm" style:rel-width="100%" table:align="center"/>
    </style:style>
    <style:style style:name="Tableau4.A" style:family="table-column">
      <style:table-column-properties style:column-width="15.875cm" style:rel-column-width="65535*"/>
    </style:style>
    <style:style style:name="Tableau4.A1" style:family="table-cell">
      <style:table-cell-properties fo:background-color="#ffffff" fo:padding-left="0cm" fo:padding-right="0cm" fo:padding-top="0cm" fo:padding-bottom="0.049cm" fo:border-left="none" fo:border-right="none" fo:border-top="none" fo:border-bottom="0.05pt dotted #282425">
        <style:background-image/>
      </style:table-cell-properties>
    </style:style>
    <style:style style:name="Tableau5" style:family="table">
      <style:table-properties style:width="15.875cm" style:rel-width="100%" table:align="left"/>
    </style:style>
    <style:style style:name="Tableau5.A" style:family="table-column">
      <style:table-column-properties style:column-width="15.875cm" style:rel-column-width="65535*"/>
    </style:style>
    <style:style style:name="Tableau5.1" style:family="table-row">
      <style:table-row-properties style:min-row-height="0.529cm"/>
    </style:style>
    <style:style style:name="Tableau5.A1" style:family="table-cell">
      <style:table-cell-properties style:vertical-align="middle"/>
    </style:style>
    <style:style style:name="P1" style:family="paragraph" style:parent-style-name="Heading_20_2">
      <style:paragraph-properties style:line-height-at-least="1.058cm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style:line-height-at-least="0.423cm" fo:text-align="center" style:justify-single-word="false"/>
      <style:text-properties fo:color="#982e3f"/>
    </style:style>
    <style:style style:name="P5" style:family="paragraph" style:parent-style-name="Table_20_Contents">
      <style:paragraph-properties fo:margin-top="0cm" fo:margin-bottom="0cm" loext:contextual-spacing="false" style:line-height-at-least="0.529cm"/>
      <style:text-properties style:font-name="AkkuratStd" fo:font-size="11.25pt" fo:font-weight="normal"/>
    </style:style>
    <style:style style:name="P6" style:family="paragraph" style:parent-style-name="Table_20_Contents">
      <style:paragraph-properties fo:margin-top="0.397cm" fo:margin-bottom="0cm" loext:contextual-spacing="false" style:line-height-at-least="0.529cm"/>
    </style:style>
    <style:style style:name="P7" style:family="paragraph" style:parent-style-name="Table_20_Contents" style:list-style-name="L2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8" style:family="paragraph" style:parent-style-name="Table_20_Contents" style:list-style-name="L3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9" style:family="paragraph" style:parent-style-name="Table_20_Contents" style:list-style-name="L4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10" style:family="paragraph" style:parent-style-name="Table_20_Contents" style:list-style-name="L5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11" style:family="paragraph" style:parent-style-name="Table_20_Contents" style:list-style-name="L6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12" style:family="paragraph" style:parent-style-name="Table_20_Contents" style:list-style-name="L7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13" style:family="paragraph" style:parent-style-name="Table_20_Contents" style:list-style-name="L8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14" style:family="paragraph" style:parent-style-name="Table_20_Contents" style:list-style-name="L9">
      <style:paragraph-properties fo:margin-left="0cm" fo:margin-right="0cm" fo:margin-top="0cm" fo:margin-bottom="0.499cm" loext:contextual-spacing="false" style:line-height-at-least="0.529cm" fo:text-indent="0cm" style:auto-text-indent="false"/>
    </style:style>
    <style:style style:name="P15" style:family="paragraph" style:parent-style-name="Table_20_Contents" style:list-style-name="L1">
      <style:paragraph-properties fo:margin-left="0cm" fo:margin-right="0cm" fo:margin-top="0cm" fo:margin-bottom="0cm" loext:contextual-spacing="false" style:line-height-at-least="0.529cm" fo:text-indent="0cm" style:auto-text-indent="false"/>
    </style:style>
    <style:style style:name="P16" style:family="paragraph" style:parent-style-name="Heading_20_1">
      <style:paragraph-properties style:line-height-at-least="0.635cm" fo:text-align="start" style:justify-single-word="false"/>
      <style:text-properties fo:color="#da1e48" style:font-name="AkkuratStd" fo:font-size="15pt" fo:font-weight="bold"/>
    </style:style>
    <style:style style:name="T1" style:family="text">
      <style:text-properties style:font-name="AkkuratStd" fo:font-size="11.25pt" fo:font-weight="normal"/>
    </style:style>
    <style:style style:name="T2" style:family="text">
      <style:text-properties style:font-name="AkkuratStd" fo:font-size="11.25pt" fo:font-weight="normal" officeooo:rsid="0002cfc1"/>
    </style:style>
    <style:style style:name="T3" style:family="text">
      <style:text-properties style:font-name="AkkuratStd" fo:font-size="11.25pt" fo:font-style="italic" fo:font-weight="normal"/>
    </style:style>
    <style:style style:name="T4" style:family="text">
      <style:text-properties fo:color="#000000" style:font-name="AkkuratStd" fo:font-size="11.25pt" fo:font-weight="bold"/>
    </style:style>
    <style:style style:name="T5" style:family="text">
      <style:text-properties fo:color="#da1e48" style:text-line-through-style="none" style:text-line-through-type="none" style:font-name="AkkuratStd" fo:font-size="11.25pt" style:text-underline-style="none" fo:font-weight="normal" style:text-blinking="false"/>
    </style:style>
    <style:style style:name="T6" style:family="text">
      <style:text-properties fo:color="#da1e48" style:font-name="AkkuratStd" fo:font-size="11.25pt" fo:font-weight="bold"/>
    </style:style>
    <style:style style:name="T7" style:family="text">
      <style:text-properties officeooo:rsid="00022fc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emplateContainer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bookmark text:name="templateHeader"/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3"/>
                </table:table-cell>
              </table:table-row>
              <table:table-row>
                <table:table-cell table:style-name="Tableau2.A1" office:value-type="string">
                  <text:p text:style-name="P4"/>
                </table:table-cell>
              </table:table-row>
              <table:table-row table:style-name="Tableau2.3">
                <table:table-cell table:style-name="Tableau2.A1" office:value-type="string">
                  <text:p text:style-name="P3"/>
                </table:table-cell>
              </table:table-row>
              <table:table-row>
                <table:table-cell office:value-type="string">
                  <text:h text:style-name="P16" text:outline-level="1">Interviews, analyses et publications d’Att<text:span text:style-name="T7">ac en septembre</text:span></text:h>
                </table:table-cell>
              </table:table-row>
              <table:table-row table:style-name="Tableau2.5"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column table:style-name="Tableau3.B"/>
                    <table:table-row>
                      <table:table-cell table:style-name="Tableau3.A1" office:value-type="string">
                        <text:p text:style-name="P3"/>
                      </table:table-cell>
                      <table:table-cell table:style-name="Tableau3.A1" office:value-type="string">
                        <text:h text:style-name="P1" text:outline-level="2"><text:span text:style-name="Strong_20_Emphasis"><text:span text:style-name="T4"/></text:span></text:h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au2.A6" office:value-type="string">
                  <text:p text:style-name="P3"/>
                </table:table-cell>
              </table:table-row>
            </table:table>
            <text:p text:style-name="P2"><text:bookmark text:name="templateBody"/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able:table table:name="Tableau5" table:style-name="Tableau5">
                    <table:table-column table:style-name="Tableau5.A"/>
                    <table:table-row table:style-name="Tableau5.1">
                      <table:table-cell table:style-name="Tableau5.A1" office:value-type="string">
                        <text:p text:style-name="P3"/>
                      </table:table-cell>
                    </table:table-row>
                    <table:table-row>
                      <table:table-cell office:value-type="string">
                        <text:p text:style-name="P5"/>
                        <text:p text:style-name="P6"/>
                        <text:list xml:id="list3585364193" text:style-name="L1">
                          <text:list-item>
                            <text:p text:style-name="P15"><text:span text:style-name="T6">&gt;</text:span><text:span text:style-name="T1"> Rapport : </text:span><text:a xlink:type="simple" xlink:href="https://adherez.attac.org/sites/all/modules/civicrm/extern/url.php?u=10318&amp;qid=6249404" office:target-frame-name="_blank" xlink:show="new" text:style-name="Internet_20_link" text:visited-style-name="Visited_20_Internet_20_Link"><text:span text:style-name="T5">« Stoppons l’évasion fiscale : non aux faux remèdes, des solutions justes et efficaces existent »</text:span></text:a><text:span text:style-name="T1">, Attac France</text:span></text:p>
                          </text:list-item>
                        </text:list>
                        <text:list xml:id="list988385705" text:style-name="L2">
                          <text:list-item>
                            <text:p text:style-name="P7"><text:span text:style-name="T6">&gt;</text:span><text:span text:style-name="T1"> Petit guide : </text:span><text:a xlink:type="simple" xlink:href="https://adherez.attac.org/sites/all/modules/civicrm/extern/url.php?u=10319&amp;qid=6249404" office:target-frame-name="_blank" xlink:show="new" text:style-name="Internet_20_link" text:visited-style-name="Visited_20_Internet_20_Link"><text:span text:style-name="T5">« Pas avec notre agent ! Petit guide pour prendre le contrôle sur la finance »</text:span></text:a><text:span text:style-name="T1">, Attac France</text:span></text:p>
                          </text:list-item>
                        </text:list>
                        <text:list xml:id="list2086805763" text:style-name="L3">
                          <text:list-item>
                            <text:p text:style-name="P8"><text:span text:style-name="T6">&gt;</text:span><text:span text:style-name="T1"> Analyse : </text:span><text:a xlink:type="simple" xlink:href="https://adherez.attac.org/sites/all/modules/civicrm/extern/url.php?u=10320&amp;qid=6249404" office:target-frame-name="_blank" xlink:show="new" text:style-name="Internet_20_link" text:visited-style-name="Visited_20_Internet_20_Link"><text:span text:style-name="T5">« Une politique agricole si peu commune »</text:span></text:a><text:span text:style-name="T1">, dans </text:span><text:span text:style-name="T3">Le Monde diplomatique</text:span><text:span text:style-name="T1">, par Frédéric Courleux &amp; Aurélie Trouvé</text:span></text:p>
                          </text:list-item>
                        </text:list>
                        <text:list xml:id="list1653082812" text:style-name="L4">
                          <text:list-item>
                            <text:p text:style-name="P9"><text:span text:style-name="T6">&gt;</text:span><text:span text:style-name="T1"> Interview : </text:span><text:a xlink:type="simple" xlink:href="https://adherez.attac.org/sites/all/modules/civicrm/extern/url.php?u=10321&amp;qid=6249404" office:target-frame-name="_blank" xlink:show="new" text:style-name="Internet_20_link" text:visited-style-name="Visited_20_Internet_20_Link"><text:span text:style-name="T5">« Le pouvoir des multinationales sur nos vies n’a jamais été aussi grand »</text:span></text:a><text:span text:style-name="T1">, dans </text:span><text:span text:style-name="T3">Les Inrockuptibles</text:span><text:span text:style-name="T1">, par Aurélie Trouvé</text:span></text:p>
                          </text:list-item>
                        </text:list>
                        <text:list xml:id="list3439352672" text:style-name="L5">
                          <text:list-item>
                            <text:p text:style-name="P10"><text:span text:style-name="T6">&gt;</text:span><text:span text:style-name="T1"> Tribune : </text:span><text:a xlink:type="simple" xlink:href="https://adherez.attac.org/sites/all/modules/civicrm/extern/url.php?u=10322&amp;qid=6249404" office:target-frame-name="_blank" xlink:show="new" text:style-name="Internet_20_link" text:visited-style-name="Visited_20_Internet_20_Link"><text:span text:style-name="T5">« Dix ans après Lehman Brothers : « Nous n’avons plus le luxe d’attendre la prochaine crise » »</text:span></text:a><text:span text:style-name="T1">, dans </text:span><text:span text:style-name="T3">Le Monde</text:span><text:span text:style-name="T1">, par Thomas Coutrot et Aurélie Trouvé</text:span></text:p>
                          </text:list-item>
                        </text:list>
                        <text:list xml:id="list1450585032" text:style-name="L6">
                          <text:list-item>
                            <text:p text:style-name="P11"><text:span text:style-name="T6">&gt;</text:span><text:span text:style-name="T1"> Tribune : </text:span><text:a xlink:type="simple" xlink:href="https://adherez.attac.org/sites/all/modules/civicrm/extern/url.php?u=10323&amp;qid=6249404" office:target-frame-name="_blank" xlink:show="new" text:style-name="Internet_20_link" text:visited-style-name="Visited_20_Internet_20_Link"><text:span text:style-name="T5">« Dix ans après le début de la crise financière, l’avenir est entre nos mains »</text:span></text:a><text:span text:style-name="T1">, dans </text:span><text:span text:style-name="T3">Libération</text:span><text:span text:style-name="T1">, par des représentants d’Attac d’Europe, dont Susan George</text:span></text:p>
                          </text:list-item>
                        </text:list>
                        <text:list xml:id="list194145288" text:style-name="L7">
                          <text:list-item>
                            <text:p text:style-name="P12"><text:span text:style-name="T6">&gt;</text:span><text:span text:style-name="T1"> Tribune : </text:span><text:a xlink:type="simple" xlink:href="https://adherez.attac.org/sites/all/modules/civicrm/extern/url.php?u=10324&amp;qid=6249404" office:target-frame-name="_blank" xlink:show="new" text:style-name="Internet_20_link" text:visited-style-name="Visited_20_Internet_20_Link"><text:span text:style-name="T5">« L’urgence de prendre le contrôle sur la finance et sur notre avenir »</text:span></text:a><text:span text:style-name="T1">, dans </text:span><text:span text:style-name="T3">Mediapart</text:span><text:span text:style-name="T1">, par 50 personnalités dont Aurélie Trouvé, Dominique Plihon et Raphaël Pradeau</text:span></text:p>
                          </text:list-item>
                        </text:list>
                        <text:list xml:id="list2001483097" text:style-name="L8">
                          <text:list-item>
                            <text:p text:style-name="P13"><text:span text:style-name="T6">&gt;</text:span><text:span text:style-name="T1"> Interview : </text:span><text:a xlink:type="simple" xlink:href="https://adherez.attac.org/sites/all/modules/civicrm/extern/url.php?u=10325&amp;qid=6249404" office:target-frame-name="_blank" xlink:show="new" text:style-name="Internet_20_link" text:visited-style-name="Visited_20_Internet_20_Link"><text:span text:style-name="T5">« Les jeunes s’engagent, différemment de nous, mais avec les mêmes colères »</text:span></text:a><text:span text:style-name="T1">, dans </text:span><text:span text:style-name="T3">Libération</text:span><text:span text:style-name="T1">, par Annick Coupé</text:span></text:p>
                          </text:list-item>
                        </text:list>
                        <text:list xml:id="list3616002347" text:style-name="L9">
                          <text:list-item>
                            <text:p text:style-name="P14"><text:span text:style-name="T6">&gt;</text:span><text:span text:style-name="T1"> Émission : </text:span><text:a xlink:type="simple" xlink:href="https://adherez.attac.org/sites/all/modules/civicrm/extern/url.php?u=10326&amp;qid=6249404" office:target-frame-name="_blank" xlink:show="new" text:style-name="Internet_20_link" text:visited-style-name="Visited_20_Internet_20_Link"><text:span text:style-name="T5">« Entendez-vous l’éco ? La crise, 10 ans après »</text:span></text:a><text:span text:style-name="T1">, par France Culture, avec Dominique Pl</text:span><text:bookmark text:name="medias@attac.org_body"/><text:span text:style-name="T2">ihon</text:span></text:p>
                          </text:list-item>
                        </text:list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kkuratStd" svg:font-family="AkkuratStd, 'Helvetica Neue', Helvetica, 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22:03:51.420073309</meta:creation-date>
    <dc:date>2018-10-17T22:11:16.340676260</dc:date>
    <meta:editing-duration>PT7M30S</meta:editing-duration>
    <meta:editing-cycles>2</meta:editing-cycles>
    <meta:generator>LibreOffice/6.0.6.2$Linux_X86_64 LibreOffice_project/00m0$Build-2</meta:generator>
    <meta:document-statistic meta:table-count="5" meta:image-count="0" meta:object-count="0" meta:page-count="1" meta:paragraph-count="10" meta:word-count="233" meta:character-count="1285" meta:non-whitespace-character-count="1071"/>
  </office:meta>
</office:document-meta>
</file>