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 avec le principal lobby minier au monde, dans lequel on retrouve les entreprises<text:line-break/>d'extraction Glencore ou Orano. Ils ont produit un rapport sur la transition qui affirme que les<text:line-break/>mines sont nos meilleures alliées pour résoudre le réchauffement climatique. <text:line-break/>Cette promesse s'appuie sur l'idée qu'il pourrait exister des mines et de la métallurgie bas carbone:<text:line-break/>ce qui n'a pour l'instant aucune réalité, ce sont les secteurs qui émettent le plusde COz au monde. Donc tout repose sur les promesses de l'industrie minière d'améliorer ses pratiques alors que c'est l'une des plus opaques du monde. La catastrophe climatique devrait nous obliger à faire le bilan de notre rapport à l'extraction de fossiles et de métaux, et à nous pencher sur des mondes qui auraient extrait et produit de manière plus modeste. Or, c'est l'inverse qui se produit,et au nom de la lutte contre le réchauffement climatique. Il faut démontrer que l'extraction minière est complètement<text:line-break/>contre-productive pour lutter contre les émissions de GES, et l'ampleur des violences qu'elle engendre.<text:line-break/>Que voulez-vous dire?<text:line-break/>Quand on crée un parc automobile électrique en France ou en Allemagne, on ne fait que délocaliser les émissions carbone vers les pays producteurs de métaux. Pour extraire des matières premières, on détruit les puits de carbone naturels que sont les forêts tropicales de l'lndonésie ou du Brésil, les<text:line-break/>tourbières et les forêts boréales du Canada. On construit des routes, des barrages hydroélectriques et des usines, Souvent, cela va de pair, comme en lnde, avec une militarisation et une politique de terreur. Dans plus de la moitié des cas,ces mines sont créées sur les terres collectives de peuples<text:line-break/>autochtones, dont les pratiques de subsistance et la culture sont détruites par ces projets qui servent in fine à produire des SUV de deux tonnes pour des Européens.</text:p>
      <text:p text:style-name="Standard"><text:line-break/>La voiture électrique est la quintessence du mode de vie impérial. Mais l'argument de chercher des métaux pour la transition est aussi le prétexte à approvisionner l'ensemble des industries occidentales, menacées par une crise des matières premières du fait de la guerre commerciale avec<text:line-break/>la Chine. Les « mines pour la transition » sont souvent tout autant des mines pour les data centers, les avions et les satellites.<text:line-break/>L'extraction est contre-productive, pour lutter contre les émissions de COz.<text:line-break/>Qu'en est-il de la politique minière sur le territoire français ?<text:line-break/>Ces dernières années, il y a eu deux moments : en 2010-2O12, Arnaud Montebourg a tenté de mener une relance minière avec l'argument de créer des emplois, mais les populations s'y sont opposées. Une nouvelle tentative est menée depuis 2022, cette fois avec l'argument de la tran-<text:line-break/>sition. Le projet phare est l'ouverture de la mine de lithium dans l'Allier par l'entreprise lmerys (voir pages précédentes),<text:line-break/>vitrine d'une relance minière plus vaste avec d'autres projets portant sur des métaux précieux comme l'or en Bretagne,dans le Rhône, le Massif central, en Dordogne...<text:line-break/>Ce nouvel argumentaire autour des mines pour la transition est dénué de fondement. Le lithium pourrait éventuellement participer à une décarbonation, mais cela supposerait d'investir massivement dans les transports en commun et les vélos cargo et dans de petits véhicules électriques uniquement. Tant qu'il n'y aura aucun arbitrage sur la consommation de lithium et les besoins, celui-ci servira à produire des batteries pour des SUV, des drones et des aspirateurs<text:line-break/>robot qui n'ont aucun rapport avec la lutte contre les émissions de GES.<text:line-break/>Un autre mythe qui s'est proposé repose sur l'idéal de la mine propre, verte, durable.<text:line-break/>J'ai enquêté pour le média Splann ! sur une mine en Bretagne, gérée par lmerys, qui prétend n'avoir presque aucun impact sur l'environnement. ll s'agit de la mine de Glomel, dans les Côtes dArmor, qui est définie comme une carrière d'un point de vue administratif mais qui est en réalité une<text:line-break/>mine à ciel ouvert où l'on extrait de l'andalousite, un minéral industriel. Lors de mon enquête, j'ai découvert l'ampleur de la minimisation des impacts environnementaux, car tout est fondé sur l'autocontrôle. J'ai réalisé des prélèvements des sédiments dans le lit de la rivière en aval :j'ai trouvé du cadmium, du cobalt, des métaux lourds cancérigènes. Les taux de nickel dépassent de 20 à 60 fois les valeurs guides pour le bon état écologique des cours d'eau. Ce qui est très préoccupant <text:soft-page-break/>puisqu'on est à l'amont des stations de pompage d'eau potable.<text:line-break/>Pourquoi est-il important de réfléchir à l'imaginaire collectif lié à la mine?<text:line-break/>Sur le plan philosophique, il est fascinant de voir comment elle a pu tour à tour apparaître et disparaître dans l'imaginaire collectif occidental. Pendant les années 1980-1990,<text:line-break/>les mines sont devenues « du passé » alors qu'elles n'ont jamais été si grandes et si destructrices pour les peuples d'Amazonie ou de Papouasie, par exemple. Aujourd'hui,les mines réapparaissent réenchantées par la promesse« responsable » et auréolées de la mission salvatrice de la transition. Cette fiction est tout aussi irréelle que la fable précédente. <text:line-break/>Politis<text:line-break/>09janv 2025<text:line-break/><text:line-break/> La ruée ninière au XX1 siècle.<text:line-break/>Enquete sur Les nétaux à l'ère de<text:line-break/>la transition, Celia Izoard, Seuil<text:line-break/>344 pages.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astide</meta:initial-creator>
    <meta:creation-date>2025-01-13T22:13:40.05</meta:creation-date>
    <dc:date>2025-01-13T22:50:15.51</dc:date>
    <dc:creator>Michel Bastide</dc:creator>
    <meta:editing-duration>PT34M37S</meta:editing-duration>
    <meta:editing-cycles>3</meta:editing-cycles>
    <meta:generator>OpenOffice/4.1.2$Win32 OpenOffice.org_project/412m3$Build-9782</meta:generator>
    <meta:document-statistic meta:table-count="0" meta:image-count="0" meta:object-count="0" meta:page-count="2" meta:paragraph-count="2" meta:word-count="834" meta:character-count="5211"/>
  </office:meta>
</office:document-meta>
</file>