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kuratStd" svg:font-family="AkkuratStd, 'Helvetica Neue', Helvetica, 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5.916cm" table:align="left" fo:background-color="#ffffff">
        <style:background-image/>
      </style:table-properties>
    </style:style>
    <style:style style:name="Tableau1.A" style:family="table-column">
      <style:table-column-properties style:column-width="15.916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916cm" style:rel-width="100%" table:align="center" fo:background-color="#ffffff">
        <style:background-image/>
      </style:table-properties>
    </style:style>
    <style:style style:name="Tableau2.A" style:family="table-column">
      <style:table-column-properties style:column-width="15.916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style:vertical-align="middle"/>
    </style:style>
    <style:style style:name="Tableau2.3" style:family="table-row">
      <style:table-row-properties style:min-row-height="1.323cm"/>
    </style:style>
    <style:style style:name="Tableau2.5" style:family="table-row">
      <style:table-row-properties style:min-row-height="0.397cm"/>
    </style:style>
    <style:style style:name="Tableau2.A6" style:family="table-cell">
      <style:table-cell-properties fo:padding-left="0cm" fo:padding-right="0cm" fo:padding-top="0.049cm" fo:padding-bottom="0.049cm" fo:border-left="none" fo:border-right="none" fo:border-top="0.05pt dotted #282425" fo:border-bottom="0.05pt dotted #282425"/>
    </style:style>
    <style:style style:name="Tableau3" style:family="table">
      <style:table-properties style:width="15.916cm" style:rel-width="100%" table:align="left"/>
    </style:style>
    <style:style style:name="Tableau3.A" style:family="table-column">
      <style:table-column-properties style:column-width="2.887cm" style:rel-column-width="11889*"/>
    </style:style>
    <style:style style:name="Tableau3.B" style:family="table-column">
      <style:table-column-properties style:column-width="13.028cm" style:rel-column-width="53645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5.916cm" table:align="center"/>
    </style:style>
    <style:style style:name="Tableau4.A" style:family="table-column">
      <style:table-column-properties style:column-width="15.916cm"/>
    </style:style>
    <style:style style:name="Tableau4.A1" style:family="table-cell">
      <style:table-cell-properties fo:background-color="#ffffff" fo:padding-left="0cm" fo:padding-right="0cm" fo:padding-top="0cm" fo:padding-bottom="0.049cm" fo:border-left="none" fo:border-right="none" fo:border-top="none" fo:border-bottom="0.05pt dotted #282425">
        <style:background-image/>
      </style:table-cell-properties>
    </style:style>
    <style:style style:name="Tableau5" style:family="table">
      <style:table-properties style:width="15.916cm" table:align="left"/>
    </style:style>
    <style:style style:name="Tableau5.A" style:family="table-column">
      <style:table-column-properties style:column-width="0.041cm"/>
    </style:style>
    <style:style style:name="Tableau5.B" style:family="table-column">
      <style:table-column-properties style:column-width="15.875cm"/>
    </style:style>
    <style:style style:name="Tableau5.1" style:family="table-row">
      <style:table-row-properties style:min-row-height="0.529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5.916cm" style:rel-width="100%" table:align="left"/>
    </style:style>
    <style:style style:name="Tableau6.A" style:family="table-column">
      <style:table-column-properties style:column-width="15.916cm" style:rel-column-width="65535*"/>
    </style:style>
    <style:style style:name="Tableau6.1" style:family="table-row">
      <style:table-row-properties style:min-row-height="0.529cm"/>
    </style:style>
    <style:style style:name="Tableau6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style:line-height-at-least="0.423cm" fo:text-align="center" style:justify-single-word="false"/>
      <style:text-properties fo:color="#982e3f"/>
    </style:style>
    <style:style style:name="P3" style:family="paragraph" style:parent-style-name="Table_20_Contents">
      <style:paragraph-properties fo:margin-top="0cm" fo:margin-bottom="0cm" loext:contextual-spacing="false" style:line-height-at-least="0.529cm"/>
    </style:style>
    <style:style style:name="P4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.397cm" fo:margin-bottom="0cm" loext:contextual-spacing="false" style:line-height-at-least="0.529cm"/>
      <style:text-properties style:font-name="AkkuratStd" fo:font-size="11.25pt" fo:font-weight="normal"/>
    </style:style>
    <style:style style:name="P6" style:family="paragraph" style:parent-style-name="Table_20_Contents">
      <style:paragraph-properties fo:margin-top="0.397cm" fo:margin-bottom="0cm" loext:contextual-spacing="false" style:line-height-at-least="0.529cm"/>
    </style:style>
    <style:style style:name="P7" style:family="paragraph" style:parent-style-name="Heading_20_2">
      <style:paragraph-properties style:line-height-at-least="1.058cm" fo:text-align="start" style:justify-single-word="false"/>
    </style:style>
    <style:style style:name="P8" style:family="paragraph" style:parent-style-name="Heading_20_1">
      <style:paragraph-properties style:line-height-at-least="0.635cm" fo:text-align="start" style:justify-single-word="false"/>
      <style:text-properties fo:color="#da1e48" style:font-name="AkkuratStd" fo:font-size="15pt" fo:font-weight="bold"/>
    </style:style>
    <style:style style:name="P9" style:family="paragraph" style:parent-style-name="Table_20_Contents">
      <style:paragraph-properties fo:margin-top="0.397cm" fo:margin-bottom="0cm" loext:contextual-spacing="false" style:line-height-at-least="0.529cm"/>
    </style:style>
    <style:style style:name="T1" style:family="text">
      <style:text-properties style:font-name="AkkuratStd" fo:font-size="11.25pt" fo:font-weight="normal"/>
    </style:style>
    <style:style style:name="T2" style:family="text">
      <style:text-properties style:font-name="AkkuratStd" fo:font-size="11.25pt" fo:font-weight="normal" officeooo:rsid="00191293"/>
    </style:style>
    <style:style style:name="T3" style:family="text">
      <style:text-properties style:font-name="AkkuratStd" fo:font-size="11.25pt" fo:font-style="italic" fo:font-weight="normal"/>
    </style:style>
    <style:style style:name="T4" style:family="text">
      <style:text-properties fo:color="#000000" style:font-name="AkkuratStd" fo:font-size="11.25pt" fo:font-weight="bold"/>
    </style:style>
    <style:style style:name="T5" style:family="text">
      <style:text-properties fo:color="#000000" style:font-name="AkkuratStd" fo:font-size="11.25pt" fo:font-weight="normal"/>
    </style:style>
    <style:style style:name="T6" style:family="text">
      <style:text-properties fo:font-style="italic"/>
    </style:style>
    <style:style style:name="T7" style:family="text">
      <style:text-properties fo:color="#da1e48" style:text-line-through-style="none" style:text-line-through-type="none" style:font-name="AkkuratStd" fo:font-size="11.25pt" style:text-underline-style="none" fo:font-weight="normal" style:text-blinking="false"/>
    </style:style>
    <style:style style:name="T8" style:family="text">
      <style:text-properties fo:color="#da1e48" style:text-line-through-style="none" style:text-line-through-type="none" style:font-name="AkkuratStd" fo:font-size="11.25pt" fo:font-style="italic" style:text-underline-style="none" fo:font-weight="normal" style:text-blinking="false"/>
    </style:style>
    <style:style style:name="T9" style:family="text">
      <style:text-properties fo:color="#ffffff" style:text-line-through-style="none" style:text-line-through-type="none" style:font-name="AkkuratStd" fo:font-size="11.25pt" style:text-underline-style="none" fo:font-weight="normal" style:text-blinking="false"/>
    </style:style>
    <style:style style:name="T10" style:family="text">
      <style:text-properties fo:color="#ffffff" style:text-line-through-style="none" style:text-line-through-type="none" style:font-name="AkkuratStd" fo:font-size="11.25pt" style:text-underline-style="none" fo:font-weight="normal" style:text-blinking="false" fo:background-color="#da1e48" loext:char-shading-value="0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emplateContainer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bookmark text:name="templateHeader"/>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"/>
                </table:table-cell>
              </table:table-row>
              <table:table-row>
                <table:table-cell table:style-name="Tableau2.A1" office:value-type="string">
                  <text:p text:style-name="P2"/>
                </table:table-cell>
              </table:table-row>
              <table:table-row table:style-name="Tableau2.3">
                <table:table-cell table:style-name="Tableau2.A1" office:value-type="string">
                  <text:p text:style-name="P1"/>
                </table:table-cell>
              </table:table-row>
              <table:table-row>
                <table:table-cell office:value-type="string">
                  <text:h text:style-name="P8" text:outline-level="1">[Rapport Attac] CAC 40 : toujours plus de bénéfices et de dividendes, toujours moins d’impôts et de salarié·e·s </text:h>
                </table:table-cell>
              </table:table-row>
              <table:table-row table:style-name="Tableau2.5">
                <table:table-cell table:style-name="Tableau2.A1" office:value-type="string">
                  <table:table table:name="Tableau3" table:style-name="Tableau3">
                    <table:table-column table:style-name="Tableau3.A"/>
                    <table:table-column table:style-name="Tableau3.B"/>
                    <table:table-row>
                      <table:table-cell table:style-name="Tableau3.A1" office:value-type="string">
                        <text:p text:style-name="P1"/>
                      </table:table-cell>
                      <table:table-cell table:style-name="Tableau3.A1" office:value-type="string">
                        <text:h text:style-name="P7" text:outline-level="2"><text:span text:style-name="Strong_20_Emphasis"><text:span text:style-name="T4">Publication</text:span></text:span><text:span text:style-name="T5"> 20 janvier 2019 </text:span></text:h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au2.A6" office:value-type="string">
                  <text:p text:style-name="P1"/>
                </table:table-cell>
              </table:table-row>
            </table:table>
            <text:p text:style-name="P4"><text:bookmark text:name="templateBody"/>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able:table table:name="Tableau5" table:style-name="Tableau5">
                    <table:table-column table:style-name="Tableau5.A"/>
                    <table:table-column table:style-name="Tableau5.B"/>
                    <table:table-row table:style-name="Tableau5.1">
                      <table:table-cell table:style-name="Tableau5.A1"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>
                      <table:table-cell table:style-name="Tableau5.A1" office:value-type="string">
                        <text:p text:style-name="P1"/>
                      </table:table-cell>
                      <table:table-cell office:value-type="string">
                        <text:p text:style-name="Table_20_Contents"><text:s/></text:p>
                      </table:table-cell>
                    </table:table-row>
                    <table:table-row table:style-name="Tableau5.1">
                      <table:table-cell table:style-name="Tableau5.A1"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</table:table>
                  <table:table table:name="Tableau6" table:style-name="Tableau6">
                    <table:table-column table:style-name="Tableau6.A"/>
                    <table:table-row table:style-name="Tableau6.1">
                      <table:table-cell table:style-name="Tableau6.A1" office:value-type="string">
                        <text:p text:style-name="P1"/>
                      </table:table-cell>
                    </table:table-row>
                    <table:table-row>
                      <table:table-cell office:value-type="string">
                        <text:p text:style-name="P3"><text:span text:style-name="T1">A la veille du Forum économique mondial de Davos et du «  </text:span><text:span text:style-name="T3">Choose France summit </text:span><text:span text:style-name="T1"> » de Versailles où Emmanuel Macron s’apprête à dérouler le tapis rouge à 150 patrons de multinationales, Attac en partenariat avec l’Observatoire des multinationales, publie le rapport </text:span><text:a xlink:type="simple" xlink:href="https://adherez.attac.org/sites/all/modules/civicrm/extern/url.php?u=10938&amp;qid=7099352" office:target-frame-name="_blank" xlink:show="new" text:style-name="Internet_20_link" text:visited-style-name="Visited_20_Internet_20_Link"><text:span text:style-name="T7">« </text:span></text:a><text:a xlink:type="simple" xlink:href="https://adherez.attac.org/sites/all/modules/civicrm/extern/url.php?u=10938&amp;qid=7099352" office:target-frame-name="_blank" xlink:show="new" text:style-name="Internet_20_link" text:visited-style-name="Visited_20_Internet_20_Link"><text:span text:style-name="Strong_20_Emphasis"><text:span text:style-name="T7"> </text:span></text:span></text:a><text:a xlink:type="simple" xlink:href="https://adherez.attac.org/sites/all/modules/civicrm/extern/url.php?u=10938&amp;qid=7099352" office:target-frame-name="_blank" xlink:show="new" text:style-name="Internet_20_link" text:visited-style-name="Visited_20_Internet_20_Link"><text:span text:style-name="Strong_20_Emphasis"><text:span text:style-name="T8">Les grandes entreprises françaises : un impact désastreux pour la société et la planète </text:span></text:span></text:a><text:a xlink:type="simple" xlink:href="https://adherez.attac.org/sites/all/modules/civicrm/extern/url.php?u=10938&amp;qid=7099352" office:target-frame-name="_blank" xlink:show="new" text:style-name="Internet_20_link" text:visited-style-name="Visited_20_Internet_20_Link"><text:span text:style-name="T7"> »</text:span></text:a><text:span text:style-name="T1">.</text:span></text:p>
                        <text:p text:style-name="P5">Ce rapport révèle que les bénéfices cumulés des entreprises du CAC 40 ont augmenté de 9,3% et les dividendes versés aux actionnaires de 44% entre 2010 et 2017.<text:line-break/>Sur la même période, les impôts versés par ces entreprises ont baissé de 6,4% et leurs effectifs on diminués de 20%.</text:p>
                        <text:p text:style-name="P5">Le bilan est sans appel : les politiques «  <text:span text:style-name="T6">pro-business </text:span> » menées par les gouvernements qui se sont succédés ces dernières années ont principalement bénéficié aux multinationales, à leurs dirigeant·e·s et leurs actionnaires au détriment de l’emploi et des finances publiques.</text:p>
                        <text:p text:style-name="P5">Alors que notre pays est traversé par un profond désir de justice fiscale, sociale et écologique, Attac propose 3 mesures applicables immédiatement pour changer la donne et faire en sorte que les multinationales paient leur juste part d’impôt, respectent leurs salarié·e·s et cessent de souiller la planète.</text:p>
                        <text:p text:style-name="Horizontal_20_Line"/>
                        <text:p text:style-name="P6"><text:span text:style-name="T1">Le rapport a déjà été largement repris dans les médias, notamment par France info et le Journal du Dimanche qui ont révélé son contenu en exclusivité. <text:line-break/>A découvrir dans </text:span><text:a xlink:type="simple" xlink:href="https://adherez.attac.org/sites/all/modules/civicrm/extern/url.php?u=10939&amp;qid=7099352" office:target-frame-name="_blank" xlink:show="new" text:style-name="Internet_20_link" text:visited-style-name="Visited_20_Internet_20_Link"><text:span text:style-name="Strong_20_Emphasis"><text:span text:style-name="T7">la revue de presse de la sortie du rapport </text:span></text:span></text:a><text:span text:style-name="T1">.</text:span></text:p>
                        <text:p text:style-name="P6"><text:span text:style-name="T1">Vous pouvez nous aider à le faire connaitre au plus grand nombre en renvoyant ce mail à vos proches ou en le relayant via les "réseaux soc</text:span><text:span text:style-name="T2">iaux ‘</text:span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au4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kkuratStd" svg:font-family="AkkuratStd, 'Helvetica Neue', Helvetica, 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9:56:22.907703890</meta:creation-date>
    <dc:date>2019-01-22T20:07:39.833136675</dc:date>
    <meta:editing-duration>PT3M57S</meta:editing-duration>
    <meta:editing-cycles>2</meta:editing-cycles>
    <meta:generator>LibreOffice/6.0.7.3$Linux_X86_64 LibreOffice_project/00m0$Build-3</meta:generator>
    <meta:document-statistic meta:table-count="6" meta:image-count="0" meta:object-count="0" meta:page-count="2" meta:paragraph-count="9" meta:word-count="284" meta:character-count="1716" meta:non-whitespace-character-count="1430"/>
  </office:meta>
</office:document-meta>
</file>