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ffa3a" officeooo:paragraph-rsid="001c7ecc"/>
    </style:style>
    <style:style style:name="P2" style:family="paragraph" style:parent-style-name="Standard">
      <style:paragraph-properties fo:text-align="justify" style:justify-single-word="false"/>
      <style:text-properties style:font-name="Liberation Serif" fo:font-size="11pt" officeooo:paragraph-rsid="001e72d7" style:font-size-asian="11pt" style:font-size-complex="11pt"/>
    </style:style>
    <style:style style:name="P3" style:family="paragraph" style:parent-style-name="Standard">
      <style:text-properties officeooo:rsid="00690831" officeooo:paragraph-rsid="00690831"/>
    </style:style>
    <style:style style:name="P4" style:family="paragraph" style:parent-style-name="Standard">
      <style:text-properties officeooo:rsid="000ffa3a" officeooo:paragraph-rsid="001c7ecc" fo:background-color="transparent"/>
    </style:style>
    <style:style style:name="P5" style:family="paragraph" style:parent-style-name="Standard">
      <style:text-properties officeooo:rsid="002b8413" officeooo:paragraph-rsid="001c7ecc" fo:background-color="transparent"/>
    </style:style>
    <style:style style:name="P6" style:family="paragraph" style:parent-style-name="Standard">
      <style:text-properties officeooo:paragraph-rsid="001c7ecc" fo:background-color="transparent"/>
    </style:style>
    <style:style style:name="P7" style:family="paragraph" style:parent-style-name="Text_20_body" style:master-page-name="">
      <style:paragraph-properties fo:margin-left="0cm" fo:margin-right="0cm" fo:margin-top="0cm" fo:margin-bottom="0.247cm" style:contextual-spacing="false" fo:line-height="120%" fo:text-align="justify" style:justify-single-word="false" fo:text-indent="1.3cm" style:auto-text-indent="false" style:page-number="auto"/>
    </style:style>
    <style:style style:name="P8" style:family="paragraph" style:parent-style-name="Text_20_body" style:master-page-name="">
      <style:paragraph-properties fo:margin-left="0cm" fo:margin-right="0cm" fo:margin-top="0cm" fo:margin-bottom="0.247cm" style:contextual-spacing="false" fo:line-height="120%" fo:text-indent="1.3cm" style:auto-text-indent="false" style:page-number="auto"/>
      <style:text-properties fo:background-color="transparent"/>
    </style:style>
    <style:style style:name="P9" style:family="paragraph" style:parent-style-name="Text_20_body" style:master-page-name="">
      <style:paragraph-properties fo:margin-left="0cm" fo:margin-right="0cm" fo:margin-top="0cm" fo:margin-bottom="0.247cm" style:contextual-spacing="false" fo:line-height="120%" fo:text-align="justify" style:justify-single-word="false" fo:text-indent="1.3cm" style:auto-text-indent="false" style:page-number="auto"/>
      <style:text-properties officeooo:rsid="002a91d8" officeooo:paragraph-rsid="005b437d" fo:background-color="transparent"/>
    </style:style>
    <style:style style:name="P10" style:family="paragraph" style:parent-style-name="Text_20_body">
      <style:paragraph-properties fo:margin-left="0cm" fo:margin-right="0cm" fo:margin-top="0cm" fo:margin-bottom="0.247cm" style:contextual-spacing="false" fo:line-height="120%" fo:text-align="justify" style:justify-single-word="false" fo:text-indent="1.3cm" style:auto-text-indent="false"/>
      <style:text-properties officeooo:paragraph-rsid="0059cdc8"/>
    </style:style>
    <style:style style:name="P11" style:family="paragraph" style:parent-style-name="Text_20_body">
      <style:paragraph-properties fo:margin-left="0cm" fo:margin-right="0cm" fo:margin-top="0cm" fo:margin-bottom="0.247cm" style:contextual-spacing="false" fo:line-height="120%" fo:text-indent="1.3cm" style:auto-text-indent="false"/>
      <style:text-properties fo:background-color="transparent"/>
    </style:style>
    <style:style style:name="P12" style:family="paragraph" style:parent-style-name="Text_20_body">
      <style:paragraph-properties fo:margin-left="0cm" fo:margin-right="0cm" fo:margin-top="0cm" fo:margin-bottom="0.247cm" style:contextual-spacing="false" fo:line-height="120%" fo:text-align="justify" style:justify-single-word="false" fo:text-indent="1.3cm" style:auto-text-indent="false"/>
      <style:text-properties fo:background-color="transparent"/>
    </style:style>
    <style:style style:name="P13" style:family="paragraph" style:parent-style-name="Text_20_body">
      <style:paragraph-properties fo:margin-left="0cm" fo:margin-right="0cm" fo:margin-top="0cm" fo:margin-bottom="0.247cm" style:contextual-spacing="false" fo:line-height="120%" fo:text-align="justify" style:justify-single-word="false" fo:text-indent="1.3cm" style:auto-text-indent="false"/>
      <style:text-properties officeooo:paragraph-rsid="006675ce" fo:background-color="transparent"/>
    </style:style>
    <style:style style:name="P14" style:family="paragraph" style:parent-style-name="Text_20_body">
      <style:paragraph-properties fo:margin-left="0cm" fo:margin-right="0cm" fo:margin-top="0cm" fo:margin-bottom="0.247cm" style:contextual-spacing="false" fo:line-height="120%" fo:text-align="justify" style:justify-single-word="false" fo:text-indent="1.3cm" style:auto-text-indent="false"/>
      <style:text-properties officeooo:paragraph-rsid="00639d98" fo:background-color="transparent"/>
    </style:style>
    <style:style style:name="P15" style:family="paragraph" style:parent-style-name="Text_20_body">
      <style:paragraph-properties fo:margin-left="0cm" fo:margin-right="0cm" fo:margin-top="0cm" fo:margin-bottom="0.247cm" style:contextual-spacing="false" fo:line-height="120%" fo:text-align="justify" style:justify-single-word="false" fo:text-indent="1.3cm" style:auto-text-indent="false"/>
      <style:text-properties officeooo:paragraph-rsid="0059cdc8" fo:background-color="transparent"/>
    </style:style>
    <style:style style:name="P16" style:family="paragraph" style:parent-style-name="Text_20_body">
      <style:paragraph-properties fo:margin-left="0cm" fo:margin-right="0cm" fo:margin-top="0cm" fo:margin-bottom="0.247cm" style:contextual-spacing="false" fo:line-height="120%" fo:text-align="justify" style:justify-single-word="false" fo:text-indent="1.3cm" style:auto-text-indent="false"/>
      <style:text-properties officeooo:paragraph-rsid="00582c63" fo:background-color="transparent"/>
    </style:style>
    <style:style style:name="P17" style:family="paragraph" style:parent-style-name="Text_20_body">
      <style:paragraph-properties fo:margin-left="0cm" fo:margin-right="0cm" fo:margin-top="0cm" fo:margin-bottom="0.247cm" style:contextual-spacing="false" fo:line-height="120%" fo:text-align="justify" style:justify-single-word="false" fo:text-indent="1.3cm" style:auto-text-indent="false"/>
      <style:text-properties officeooo:paragraph-rsid="0046d84c" fo:background-color="transparent"/>
    </style:style>
    <style:style style:name="P18" style:family="paragraph" style:parent-style-name="Text_20_body">
      <style:paragraph-properties fo:margin-left="0cm" fo:margin-right="0cm" fo:margin-top="0cm" fo:margin-bottom="0.247cm" style:contextual-spacing="false" fo:line-height="120%" fo:text-align="justify" style:justify-single-word="false" fo:text-indent="1.3cm" style:auto-text-indent="false"/>
      <style:text-properties officeooo:paragraph-rsid="0060625b" fo:background-color="transparent"/>
    </style:style>
    <style:style style:name="P19" style:family="paragraph" style:parent-style-name="Text_20_body">
      <style:paragraph-properties fo:margin-left="0cm" fo:margin-right="0cm" fo:margin-top="0cm" fo:margin-bottom="0.247cm" style:contextual-spacing="false" fo:line-height="120%" fo:text-align="justify" style:justify-single-word="false" fo:text-indent="1.3cm" style:auto-text-indent="false"/>
      <style:text-properties officeooo:paragraph-rsid="004d6e10" fo:background-color="transparent"/>
    </style:style>
    <style:style style:name="P20" style:family="paragraph" style:parent-style-name="Text_20_body">
      <style:paragraph-properties fo:margin-left="0cm" fo:margin-right="0cm" fo:margin-top="0cm" fo:margin-bottom="0.247cm" style:contextual-spacing="false" fo:line-height="120%" fo:text-align="justify" style:justify-single-word="false" fo:text-indent="1.3cm" style:auto-text-indent="false"/>
      <style:text-properties officeooo:paragraph-rsid="002cd242" fo:background-color="transparent"/>
    </style:style>
    <style:style style:name="P21" style:family="paragraph" style:parent-style-name="Text_20_body">
      <style:paragraph-properties fo:margin-left="0cm" fo:margin-right="0cm" fo:margin-top="0cm" fo:margin-bottom="0.247cm" style:contextual-spacing="false" fo:line-height="120%" fo:text-align="justify" style:justify-single-word="false" fo:text-indent="1.3cm" style:auto-text-indent="false"/>
      <style:text-properties officeooo:paragraph-rsid="00371db1" fo:background-color="transparent"/>
    </style:style>
    <style:style style:name="P22" style:family="paragraph" style:parent-style-name="Text_20_body">
      <style:paragraph-properties fo:margin-left="0cm" fo:margin-right="0cm" fo:margin-top="0cm" fo:margin-bottom="0.247cm" style:contextual-spacing="false" fo:line-height="120%" fo:text-align="justify" style:justify-single-word="false" fo:text-indent="1.3cm" style:auto-text-indent="false"/>
      <style:text-properties officeooo:rsid="003e3cbb" officeooo:paragraph-rsid="003e3cbb" fo:background-color="transparent"/>
    </style:style>
    <style:style style:name="P23" style:family="paragraph" style:parent-style-name="Text_20_body">
      <style:paragraph-properties fo:margin-left="0cm" fo:margin-right="0cm" fo:margin-top="0cm" fo:margin-bottom="0.247cm" style:contextual-spacing="false" fo:line-height="120%" fo:text-align="justify" style:justify-single-word="false" fo:text-indent="1.3cm" style:auto-text-indent="false"/>
      <style:text-properties officeooo:rsid="00394cc7" officeooo:paragraph-rsid="00394cc7" fo:background-color="transparent"/>
    </style:style>
    <style:style style:name="P24" style:family="paragraph" style:parent-style-name="Text_20_body">
      <style:paragraph-properties fo:margin-left="0cm" fo:margin-right="0cm" fo:margin-top="0cm" fo:margin-bottom="0.247cm" style:contextual-spacing="false" fo:line-height="120%" fo:text-align="justify" style:justify-single-word="false" fo:text-indent="1.3cm" style:auto-text-indent="false"/>
      <style:text-properties officeooo:rsid="003cddbc" officeooo:paragraph-rsid="00459ce1" fo:background-color="transparent"/>
    </style:style>
    <style:style style:name="P25" style:family="paragraph" style:parent-style-name="Text_20_body">
      <style:paragraph-properties fo:margin-left="0cm" fo:margin-right="0cm" fo:margin-top="0cm" fo:margin-bottom="0.247cm" style:contextual-spacing="false" fo:line-height="120%" fo:text-align="justify" style:justify-single-word="false" fo:text-indent="1.3cm" style:auto-text-indent="false"/>
      <style:text-properties officeooo:rsid="003cddbc" officeooo:paragraph-rsid="003e3cbb" fo:background-color="transparent"/>
    </style:style>
    <style:style style:name="P26" style:family="paragraph" style:parent-style-name="Text_20_body">
      <style:paragraph-properties fo:margin-left="0cm" fo:margin-right="0cm" fo:margin-top="0cm" fo:margin-bottom="0.247cm" style:contextual-spacing="false" fo:line-height="120%" fo:text-align="justify" style:justify-single-word="false" fo:text-indent="1.3cm" style:auto-text-indent="false"/>
      <style:text-properties officeooo:rsid="004029bb" officeooo:paragraph-rsid="004029bb" fo:background-color="transparent"/>
    </style:style>
    <style:style style:name="P27" style:family="paragraph" style:parent-style-name="Text_20_body">
      <style:paragraph-properties fo:margin-left="0cm" fo:margin-right="0cm" fo:margin-top="0cm" fo:margin-bottom="0.247cm" style:contextual-spacing="false" fo:line-height="120%" fo:text-align="justify" style:justify-single-word="false" fo:text-indent="1.3cm" style:auto-text-indent="false"/>
      <style:text-properties officeooo:rsid="0049b4d0" officeooo:paragraph-rsid="0049b4d0" fo:background-color="transparent"/>
    </style:style>
    <style:style style:name="P28" style:family="paragraph" style:parent-style-name="Text_20_body">
      <style:paragraph-properties fo:margin-left="0cm" fo:margin-right="0cm" fo:margin-top="0cm" fo:margin-bottom="0.247cm" style:contextual-spacing="false" fo:line-height="120%" fo:text-align="justify" style:justify-single-word="false" fo:text-indent="1.3cm" style:auto-text-indent="false"/>
      <style:text-properties officeooo:rsid="00437a94" officeooo:paragraph-rsid="00437a94" fo:background-color="transparent"/>
    </style:style>
    <style:style style:name="P29" style:family="paragraph" style:parent-style-name="Text_20_body">
      <style:paragraph-properties fo:margin-left="0cm" fo:margin-right="0cm" fo:margin-top="0cm" fo:margin-bottom="0.247cm" style:contextual-spacing="false" fo:line-height="120%" fo:text-align="justify" style:justify-single-word="false" fo:text-indent="1.3cm" style:auto-text-indent="false"/>
      <style:text-properties officeooo:rsid="00288dac" officeooo:paragraph-rsid="00288dac" fo:background-color="transparent"/>
    </style:style>
    <style:style style:name="P30" style:family="paragraph" style:parent-style-name="Text_20_body">
      <style:paragraph-properties fo:margin-left="0cm" fo:margin-right="0cm" fo:margin-top="0cm" fo:margin-bottom="0.247cm" style:contextual-spacing="false" fo:line-height="120%" fo:text-align="justify" style:justify-single-word="false" fo:text-indent="1.3cm" style:auto-text-indent="false"/>
      <style:text-properties style:font-name="Liberation Serif1" officeooo:rsid="004d6e10" officeooo:paragraph-rsid="00548a32" fo:background-color="transparent"/>
    </style:style>
    <style:style style:name="P31" style:family="paragraph" style:parent-style-name="Standard">
      <style:paragraph-properties fo:margin-left="0cm" fo:margin-right="0cm" fo:margin-top="0cm" fo:margin-bottom="0.247cm" style:contextual-spacing="false" fo:line-height="120%" fo:text-align="justify" style:justify-single-word="false" fo:text-indent="1.3cm" style:auto-text-indent="false"/>
      <style:text-properties officeooo:paragraph-rsid="0064b677" fo:background-color="transparent"/>
    </style:style>
    <style:style style:name="P32" style:family="paragraph" style:parent-style-name="Standard">
      <style:paragraph-properties fo:margin-left="0cm" fo:margin-right="0cm" fo:margin-top="0cm" fo:margin-bottom="0.247cm" style:contextual-spacing="false" fo:line-height="120%" fo:text-align="justify" style:justify-single-word="false" fo:text-indent="1.3cm" style:auto-text-indent="false"/>
      <style:text-properties officeooo:rsid="004d6e10" officeooo:paragraph-rsid="0064b677" fo:background-color="transparent"/>
    </style:style>
    <style:style style:name="P33" style:family="paragraph" style:parent-style-name="Standard">
      <style:paragraph-properties fo:margin-left="0cm" fo:margin-right="0cm" fo:margin-top="0cm" fo:margin-bottom="0.247cm" style:contextual-spacing="false" fo:line-height="120%" fo:text-align="justify" style:justify-single-word="false" fo:text-indent="1.3cm" style:auto-text-indent="false"/>
      <style:text-properties style:font-name="Liberation Serif" fo:font-size="12pt" officeooo:rsid="0049b069" officeooo:paragraph-rsid="0049b069" fo:background-color="transparent" style:font-size-asian="12pt" style:font-size-complex="12pt"/>
    </style:style>
    <style:style style:name="P34" style:family="paragraph" style:parent-style-name="Text_20_body" style:master-page-name="">
      <style:paragraph-properties fo:margin-left="2.2cm" fo:margin-right="0cm" fo:margin-top="0cm" fo:margin-bottom="0.247cm" style:contextual-spacing="false" fo:line-height="120%" fo:text-indent="0cm" style:auto-text-indent="false" style:page-number="auto"/>
    </style:style>
    <style:style style:name="P35" style:family="paragraph" style:parent-style-name="Text_20_body" style:master-page-name="">
      <style:paragraph-properties fo:margin-left="2.2cm" fo:margin-right="0cm" fo:margin-top="0cm" fo:margin-bottom="0.247cm" style:contextual-spacing="false" fo:line-height="120%" fo:text-align="justify" style:justify-single-word="false" fo:text-indent="0cm" style:auto-text-indent="false" style:page-number="auto"/>
    </style:style>
    <style:style style:name="P36" style:family="paragraph" style:parent-style-name="Text_20_body" style:master-page-name="">
      <style:paragraph-properties fo:margin-left="2.2cm" fo:margin-right="0cm" fo:margin-top="0cm" fo:margin-bottom="0.247cm" style:contextual-spacing="false" fo:line-height="120%" fo:text-align="justify" style:justify-single-word="false" fo:text-indent="0cm" style:auto-text-indent="false" style:page-number="auto"/>
      <style:text-properties officeooo:paragraph-rsid="00459ce1"/>
    </style:style>
    <style:style style:name="P37" style:family="paragraph" style:parent-style-name="Text_20_body" style:master-page-name="">
      <style:paragraph-properties fo:margin-left="2.2cm" fo:margin-right="0cm" fo:margin-top="0cm" fo:margin-bottom="0.247cm" style:contextual-spacing="false" fo:line-height="120%" fo:text-align="justify" style:justify-single-word="false" fo:text-indent="0cm" style:auto-text-indent="false" style:page-number="auto"/>
      <style:text-properties officeooo:paragraph-rsid="006675ce" fo:background-color="transparent"/>
    </style:style>
    <style:style style:name="P38" style:family="paragraph" style:parent-style-name="Text_20_body" style:master-page-name="">
      <style:paragraph-properties fo:margin-left="2.2cm" fo:margin-right="0cm" fo:margin-top="0cm" fo:margin-bottom="0.247cm" style:contextual-spacing="false" fo:line-height="120%" fo:text-align="justify" style:justify-single-word="false" fo:text-indent="0cm" style:auto-text-indent="false" style:page-number="auto"/>
      <style:text-properties officeooo:rsid="003cddbc" officeooo:paragraph-rsid="00459ce1" fo:background-color="transparent"/>
    </style:style>
    <style:style style:name="P39" style:family="paragraph" style:parent-style-name="Text_20_body">
      <style:paragraph-properties fo:margin-left="2.2cm" fo:margin-right="0cm" fo:margin-top="0cm" fo:margin-bottom="0.247cm" style:contextual-spacing="false" fo:line-height="120%" fo:text-align="justify" style:justify-single-word="false" fo:text-indent="0cm" style:auto-text-indent="false"/>
      <style:text-properties officeooo:paragraph-rsid="003c788c"/>
    </style:style>
    <style:style style:name="P40" style:family="paragraph" style:parent-style-name="Text_20_body">
      <style:paragraph-properties fo:margin-left="2.101cm" fo:margin-right="0cm" fo:margin-top="0cm" fo:margin-bottom="0.247cm" style:contextual-spacing="false" fo:line-height="120%" fo:text-align="justify" style:justify-single-word="false" fo:text-indent="0cm" style:auto-text-indent="false"/>
    </style:style>
    <style:style style:name="P41" style:family="paragraph" style:parent-style-name="Text_20_body" style:master-page-name="">
      <style:paragraph-properties fo:margin-left="2.101cm" fo:margin-right="0cm" fo:margin-top="0cm" fo:margin-bottom="0.247cm" style:contextual-spacing="false" fo:line-height="120%" fo:text-align="justify" style:justify-single-word="false" fo:text-indent="0cm" style:auto-text-indent="false" style:page-number="auto"/>
    </style:style>
    <style:style style:name="P42" style:family="paragraph" style:parent-style-name="Text_20_body" style:master-page-name="">
      <style:paragraph-properties fo:margin-left="2.101cm" fo:margin-right="0cm" fo:margin-top="0cm" fo:margin-bottom="0.247cm" style:contextual-spacing="false" fo:line-height="120%" fo:text-align="justify" style:justify-single-word="false" fo:text-indent="0cm" style:auto-text-indent="false" style:page-number="auto"/>
      <style:text-properties officeooo:paragraph-rsid="00582c63"/>
    </style:style>
    <style:style style:name="P43" style:family="paragraph" style:parent-style-name="Text_20_body" style:master-page-name="">
      <style:paragraph-properties fo:margin-left="0cm" fo:margin-right="0cm" fo:margin-top="0cm" fo:margin-bottom="0.247cm" style:contextual-spacing="false" fo:line-height="120%" fo:text-align="justify" style:justify-single-word="false" fo:text-indent="0cm" style:auto-text-indent="false" style:page-number="auto"/>
      <style:text-properties officeooo:rsid="003a5ade" officeooo:paragraph-rsid="00629cf1"/>
    </style:style>
    <style:style style:name="P44" style:family="paragraph" style:parent-style-name="Standard" style:master-page-name="">
      <style:paragraph-properties fo:margin-left="0cm" fo:margin-right="0cm" fo:text-indent="7.8cm" style:auto-text-indent="false" style:page-number="auto"/>
      <style:text-properties officeooo:rsid="000ffa3a" officeooo:paragraph-rsid="001c7ecc" fo:background-color="transparent"/>
    </style:style>
    <style:style style:name="P45" style:family="paragraph" style:parent-style-name="Standard">
      <style:paragraph-properties fo:margin-left="0cm" fo:margin-right="0cm" fo:text-indent="7.8cm" style:auto-text-indent="false"/>
      <style:text-properties officeooo:rsid="001c7ecc" officeooo:paragraph-rsid="001c7ecc" fo:background-color="transparent"/>
    </style:style>
    <style:style style:name="P46" style:family="paragraph" style:parent-style-name="Text_20_body">
      <style:text-properties fo:background-color="transparent"/>
    </style:style>
    <style:style style:name="P47" style:family="paragraph" style:parent-style-name="Text_20_body">
      <style:paragraph-properties fo:text-align="justify" style:justify-single-word="false"/>
      <style:text-properties fo:background-color="transparent"/>
    </style:style>
    <style:style style:name="P48" style:family="paragraph" style:parent-style-name="Standard">
      <style:text-properties officeooo:rsid="000ffa3a" officeooo:paragraph-rsid="001c7ecc" fo:background-color="transparent"/>
    </style:style>
    <style:style style:name="P49" style:family="paragraph" style:parent-style-name="Standard">
      <style:text-properties officeooo:paragraph-rsid="001c7ecc" fo:background-color="transparent"/>
    </style:style>
    <style:style style:name="T1" style:family="text">
      <style:text-properties officeooo:rsid="00230a8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officeooo:rsid="004d6e10" style:font-weight-asian="bold" style:font-weight-complex="bold"/>
    </style:style>
    <style:style style:name="T4" style:family="text">
      <style:text-properties style:font-name="Liberation Serif1"/>
    </style:style>
    <style:style style:name="T5" style:family="text">
      <style:text-properties style:font-name="Liberation Serif1" officeooo:rsid="0051e52d"/>
    </style:style>
    <style:style style:name="T6" style:family="text">
      <style:text-properties style:font-name="Liberation Serif1" style:text-underline-style="none" fo:font-weight="bold" officeooo:rsid="002ca67a" style:font-weight-asian="bold" style:font-weight-complex="bold"/>
    </style:style>
    <style:style style:name="T7" style:family="text">
      <style:text-properties style:font-name="Liberation Serif1" style:text-underline-style="none" fo:font-weight="bold" officeooo:rsid="00655ab0" style:font-weight-asian="bold" style:font-weight-complex="bold"/>
    </style:style>
    <style:style style:name="T8" style:family="text">
      <style:text-properties style:font-name="Liberation Serif1" style:text-underline-style="none" fo:font-weight="bold" officeooo:rsid="004d6e10" style:font-weight-asian="bold" style:font-weight-complex="bold"/>
    </style:style>
    <style:style style:name="T9" style:family="text">
      <style:text-properties style:font-name="Liberation Serif1" fo:background-color="transparent" loext:char-shading-value="0"/>
    </style:style>
    <style:style style:name="T10" style:family="text">
      <style:text-properties style:font-name="Liberation Serif1" officeooo:rsid="0050da50" fo:background-color="transparent" loext:char-shading-value="0"/>
    </style:style>
    <style:style style:name="T11" style:family="text">
      <style:text-properties fo:color="#000000" fo:font-style="normal" style:font-style-asian="normal" style:font-style-complex="normal"/>
    </style:style>
    <style:style style:name="T12" style:family="text">
      <style:text-properties fo:color="#000000" fo:font-style="normal" officeooo:rsid="00291f82" style:font-style-asian="normal" style:font-style-complex="normal"/>
    </style:style>
    <style:style style:name="T13" style:family="text">
      <style:text-properties fo:color="#000000" fo:font-style="normal" officeooo:rsid="00240df7" style:font-style-asian="normal" style:font-style-complex="normal"/>
    </style:style>
    <style:style style:name="T14" style:family="text">
      <style:text-properties fo:color="#000000" style:text-outline="false" style:text-line-through-style="none" style:text-line-through-type="none" style:font-name="Liberation Serif"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15" style:family="text">
      <style:text-properties fo:color="#000000" style:text-outline="false" style:text-line-through-style="none" style:text-line-through-type="none" style:font-name="Liberation Serif" fo:font-size="12pt" fo:letter-spacing="normal" fo:font-style="normal" fo:text-shadow="none" style:text-underline-style="none" fo:font-weight="normal" officeooo:rsid="00639d98" style:letter-kerning="true" style:font-size-asian="12pt" style:font-style-asian="normal" style:font-weight-asian="normal" style:font-size-complex="12pt" style:text-emphasize="none"/>
    </style:style>
    <style:style style:name="T16" style:family="text">
      <style:text-properties fo:color="#000000" style:text-outline="false" style:text-line-through-style="none" style:text-line-through-type="none" style:font-name="Liberation Serif" fo:font-size="12pt" fo:letter-spacing="normal" fo:font-style="normal" fo:text-shadow="none" style:text-underline-style="none" fo:font-weight="normal" officeooo:rsid="002a91d8" style:letter-kerning="true" style:font-size-asian="12pt" style:font-style-asian="normal" style:font-weight-asian="normal" style:font-size-complex="12pt" style:text-emphasize="none"/>
    </style:style>
    <style:style style:name="T17" style:family="text">
      <style:text-properties fo:color="#000000" style:text-outline="false" style:text-line-through-style="none" style:text-line-through-type="none" style:font-name="Liberation Serif" fo:font-size="11pt" fo:letter-spacing="normal" fo:font-style="normal" fo:text-shadow="none" style:text-underline-style="none" fo:font-weight="normal" style:letter-kerning="true" style:font-size-asian="11pt" style:font-style-asian="normal" style:font-weight-asian="normal" style:font-size-complex="11pt" style:text-emphasize="none"/>
    </style:style>
    <style:style style:name="T18" style:family="text">
      <style:text-properties fo:color="#000000"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19" style:family="text">
      <style:text-properties officeooo:rsid="001ec9cd"/>
    </style:style>
    <style:style style:name="T20" style:family="text">
      <style:text-properties fo:font-style="italic"/>
    </style:style>
    <style:style style:name="T21" style:family="text">
      <style:text-properties fo:font-style="italic" style:font-style-asian="italic" style:font-style-complex="italic"/>
    </style:style>
    <style:style style:name="T22" style:family="text">
      <style:text-properties fo:font-style="italic" officeooo:rsid="001ec9cd" style:font-style-asian="italic" style:font-style-complex="italic"/>
    </style:style>
    <style:style style:name="T23" style:family="text">
      <style:text-properties fo:font-style="italic" officeooo:rsid="0041f078" style:font-style-asian="italic" style:font-style-complex="italic"/>
    </style:style>
    <style:style style:name="T24" style:family="text">
      <style:text-properties fo:font-style="italic" officeooo:rsid="005469b5" style:font-style-asian="italic" style:font-style-complex="italic"/>
    </style:style>
    <style:style style:name="T25" style:family="text">
      <style:text-properties fo:font-style="italic" officeooo:rsid="002197a5" style:font-style-asian="italic" style:font-style-complex="italic"/>
    </style:style>
    <style:style style:name="T26" style:family="text">
      <style:text-properties fo:font-style="italic" fo:font-weight="bold" officeooo:rsid="0050da50" fo:background-color="transparent" loext:char-shading-value="0" style:font-style-asian="italic" style:font-weight-asian="bold" style:font-style-complex="italic" style:font-weight-complex="bold"/>
    </style:style>
    <style:style style:name="T27" style:family="text">
      <style:text-properties fo:font-style="italic" officeooo:rsid="001ec9cd" fo:background-color="transparent" loext:char-shading-value="0"/>
    </style:style>
    <style:style style:name="T28" style:family="text">
      <style:text-properties fo:font-style="italic" officeooo:rsid="0050da50" fo:background-color="transparent" loext:char-shading-value="0" style:font-style-asian="italic" style:font-style-complex="italic"/>
    </style:style>
    <style:style style:name="T29" style:family="text">
      <style:text-properties fo:font-size="12pt" style:font-size-asian="12pt" style:font-size-complex="12pt"/>
    </style:style>
    <style:style style:name="T30" style:family="text">
      <style:text-properties fo:font-size="12pt" officeooo:rsid="00394cc7" style:font-size-asian="12pt" style:font-size-complex="12pt"/>
    </style:style>
    <style:style style:name="T31" style:family="text">
      <style:text-properties fo:font-size="12pt" officeooo:rsid="003b7882" style:font-size-asian="12pt" style:font-size-complex="12pt"/>
    </style:style>
    <style:style style:name="T32" style:family="text">
      <style:text-properties fo:font-size="12pt" officeooo:rsid="003c788c" style:font-size-asian="12pt" style:font-size-complex="12pt"/>
    </style:style>
    <style:style style:name="T33" style:family="text">
      <style:text-properties fo:font-size="12pt" officeooo:rsid="003cddbc" style:font-size-asian="12pt" style:font-size-complex="12pt"/>
    </style:style>
    <style:style style:name="T34" style:family="text">
      <style:text-properties fo:font-size="12pt" officeooo:rsid="004cf590" style:font-size-asian="12pt" style:font-size-complex="12pt"/>
    </style:style>
    <style:style style:name="T35" style:family="text">
      <style:text-properties fo:font-size="12pt" officeooo:rsid="005469b5" style:font-size-asian="12pt" style:font-size-complex="12pt"/>
    </style:style>
    <style:style style:name="T36" style:family="text">
      <style:text-properties fo:font-size="12pt" officeooo:rsid="003a5ade" style:font-size-asian="12pt" style:font-size-complex="12pt"/>
    </style:style>
    <style:style style:name="T37" style:family="text">
      <style:text-properties fo:font-size="12pt" fo:font-weight="bold" officeooo:rsid="004cf590" style:font-size-asian="12pt" style:font-weight-asian="bold" style:font-size-complex="12pt" style:font-weight-complex="bold"/>
    </style:style>
    <style:style style:name="T38" style:family="text">
      <style:text-properties fo:font-size="12pt" officeooo:rsid="0009d10b" fo:background-color="transparent" loext:char-shading-value="0" style:font-size-asian="12pt" style:font-size-complex="12pt"/>
    </style:style>
    <style:style style:name="T39" style:family="text">
      <style:text-properties fo:font-size="12pt" officeooo:rsid="00459ce1" fo:background-color="transparent" loext:char-shading-value="0" style:font-size-asian="12pt" style:font-size-complex="12pt"/>
    </style:style>
    <style:style style:name="T40" style:family="text">
      <style:text-properties officeooo:rsid="002197a5"/>
    </style:style>
    <style:style style:name="T41" style:family="text">
      <style:text-properties fo:language="fr" fo:country="FR" fo:font-style="italic" style:font-style-asian="italic" style:font-style-complex="italic"/>
    </style:style>
    <style:style style:name="T42" style:family="text">
      <style:text-properties fo:language="fr" fo:country="FR" fo:font-style="italic" fo:background-color="transparent" loext:char-shading-value="0" style:font-style-asian="italic" style:font-style-complex="italic"/>
    </style:style>
    <style:style style:name="T43" style:family="text">
      <style:text-properties fo:language="fr" fo:country="FR" fo:font-style="normal" style:font-style-asian="normal" style:font-style-complex="normal"/>
    </style:style>
    <style:style style:name="T44" style:family="text">
      <style:text-properties fo:language="fr" fo:country="FR" fo:font-style="normal" officeooo:rsid="002a3a0a" style:font-style-asian="normal" style:font-style-complex="normal"/>
    </style:style>
    <style:style style:name="T45" style:family="text">
      <style:text-properties fo:language="fr" fo:country="FR" fo:font-style="normal" officeooo:rsid="00548a32" style:font-style-asian="normal" style:font-style-complex="normal"/>
    </style:style>
    <style:style style:name="T46" style:family="text">
      <style:text-properties fo:language="fr" fo:country="FR" fo:font-style="normal" officeooo:rsid="005504e2" style:font-style-asian="normal" style:font-style-complex="normal"/>
    </style:style>
    <style:style style:name="T47" style:family="text">
      <style:text-properties fo:language="fr" fo:country="FR" fo:font-style="normal" fo:background-color="transparent" loext:char-shading-value="0" style:font-style-asian="normal" style:font-style-complex="normal"/>
    </style:style>
    <style:style style:name="T48" style:family="text">
      <style:text-properties fo:language="fr" fo:country="FR" fo:font-style="normal" officeooo:rsid="005469b5" fo:background-color="transparent" loext:char-shading-value="0" style:font-style-asian="normal" style:font-style-complex="normal"/>
    </style:style>
    <style:style style:name="T49" style:family="text">
      <style:text-properties officeooo:rsid="0025d04d"/>
    </style:style>
    <style:style style:name="T50" style:family="text">
      <style:text-properties fo:font-weight="normal" fo:background-color="transparent" loext:char-shading-value="0" style:font-weight-asian="normal" style:font-weight-complex="normal"/>
    </style:style>
    <style:style style:name="T51" style:family="text">
      <style:text-properties fo:font-weight="bold" style:font-weight-asian="bold" style:font-weight-complex="bold"/>
    </style:style>
    <style:style style:name="T52" style:family="text">
      <style:text-properties fo:font-weight="bold" officeooo:rsid="00465e3f" style:font-weight-asian="bold" style:font-weight-complex="bold"/>
    </style:style>
    <style:style style:name="T53" style:family="text">
      <style:text-properties fo:font-weight="bold" officeooo:rsid="00437a94" style:font-weight-asian="bold" style:font-weight-complex="bold"/>
    </style:style>
    <style:style style:name="T54" style:family="text">
      <style:text-properties fo:font-weight="bold" officeooo:rsid="0046d84c" style:font-weight-asian="bold" style:font-weight-complex="bold"/>
    </style:style>
    <style:style style:name="T55" style:family="text">
      <style:text-properties fo:font-weight="bold" officeooo:rsid="002cd242" style:font-weight-asian="bold" style:font-weight-complex="bold"/>
    </style:style>
    <style:style style:name="T56" style:family="text">
      <style:text-properties fo:font-weight="bold" officeooo:rsid="0037d049" style:font-weight-asian="bold" style:font-weight-complex="bold"/>
    </style:style>
    <style:style style:name="T57" style:family="text">
      <style:text-properties fo:font-weight="bold" officeooo:rsid="004d6e10" style:font-weight-asian="bold" style:font-weight-complex="bold"/>
    </style:style>
    <style:style style:name="T58" style:family="text">
      <style:text-properties fo:font-weight="bold" officeooo:rsid="0059cdc8" style:font-weight-asian="bold" style:font-weight-complex="bold"/>
    </style:style>
    <style:style style:name="T59" style:family="text">
      <style:text-properties fo:font-weight="bold" officeooo:rsid="003e3cbb" style:font-weight-asian="bold" style:font-weight-complex="bold"/>
    </style:style>
    <style:style style:name="T60" style:family="text">
      <style:text-properties fo:font-weight="bold" officeooo:rsid="003b7882" style:font-weight-asian="bold" style:font-weight-complex="bold"/>
    </style:style>
    <style:style style:name="T61" style:family="text">
      <style:text-properties fo:font-weight="bold" officeooo:rsid="0065578d" style:font-weight-asian="bold" style:font-weight-complex="bold"/>
    </style:style>
    <style:style style:name="T62" style:family="text">
      <style:text-properties fo:font-weight="bold" fo:background-color="transparent" loext:char-shading-value="0" style:font-weight-asian="bold" style:font-weight-complex="bold"/>
    </style:style>
    <style:style style:name="T63" style:family="text">
      <style:text-properties fo:font-weight="bold" officeooo:rsid="0050da50" fo:background-color="transparent" loext:char-shading-value="0" style:font-weight-asian="bold" style:font-weight-complex="bold"/>
    </style:style>
    <style:style style:name="T64" style:family="text">
      <style:text-properties officeooo:rsid="002cd242"/>
    </style:style>
    <style:style style:name="T65" style:family="text">
      <style:text-properties officeooo:rsid="002e43e9"/>
    </style:style>
    <style:style style:name="T66" style:family="text">
      <style:text-properties style:use-window-font-color="true"/>
    </style:style>
    <style:style style:name="T67" style:family="text">
      <style:text-properties style:use-window-font-color="true" officeooo:rsid="0031a785"/>
    </style:style>
    <style:style style:name="T68" style:family="text">
      <style:text-properties style:use-window-font-color="true" fo:font-style="italic" style:font-style-asian="italic" style:font-style-complex="italic"/>
    </style:style>
    <style:style style:name="T69" style:family="text">
      <style:text-properties style:use-window-font-color="true" fo:font-style="italic" officeooo:rsid="0031a785" style:font-style-asian="italic" style:font-style-complex="italic"/>
    </style:style>
    <style:style style:name="T70" style:family="text">
      <style:text-properties style:use-window-font-color="true" fo:font-style="italic" fo:font-weight="bold" officeooo:rsid="0031a785" style:font-style-asian="italic" style:font-weight-asian="bold" style:font-style-complex="italic" style:font-weight-complex="bold"/>
    </style:style>
    <style:style style:name="T71" style:family="text">
      <style:text-properties style:use-window-font-color="true" fo:font-style="italic" fo:font-weight="bold" officeooo:rsid="004f36d1" fo:background-color="transparent" loext:char-shading-value="0" style:font-style-asian="italic" style:font-weight-asian="bold" style:font-style-complex="italic" style:font-weight-complex="bold"/>
    </style:style>
    <style:style style:name="T72" style:family="text">
      <style:text-properties style:use-window-font-color="true" fo:font-style="italic" fo:background-color="transparent" loext:char-shading-value="0" style:font-style-asian="italic" style:font-style-complex="italic"/>
    </style:style>
    <style:style style:name="T73" style:family="text">
      <style:text-properties style:use-window-font-color="true" fo:font-style="italic" officeooo:rsid="004f36d1" fo:background-color="transparent" loext:char-shading-value="0" style:font-style-asian="italic" style:font-style-complex="italic"/>
    </style:style>
    <style:style style:name="T74" style:family="text">
      <style:text-properties style:use-window-font-color="true" officeooo:rsid="00459ce1"/>
    </style:style>
    <style:style style:name="T75" style:family="text">
      <style:text-properties style:use-window-font-color="true" style:font-name="Liberation Serif" fo:background-color="transparent" loext:char-shading-value="0"/>
    </style:style>
    <style:style style:name="T76" style:family="text">
      <style:text-properties style:use-window-font-color="true" style:font-name="Liberation Serif" officeooo:rsid="004f36d1" fo:background-color="transparent" loext:char-shading-value="0"/>
    </style:style>
    <style:style style:name="T77" style:family="text">
      <style:text-properties style:use-window-font-color="true" style:font-name="Liberation Serif" officeooo:rsid="005469b5" fo:background-color="transparent" loext:char-shading-value="0"/>
    </style:style>
    <style:style style:name="T78" style:family="text">
      <style:text-properties style:use-window-font-color="true" officeooo:rsid="005469b5"/>
    </style:style>
    <style:style style:name="T79" style:family="text">
      <style:text-properties style:use-window-font-color="true" fo:font-weight="bold" style:font-weight-asian="bold" style:font-weight-complex="bold"/>
    </style:style>
    <style:style style:name="T80" style:family="text">
      <style:text-properties style:use-window-font-color="true" fo:font-weight="bold" officeooo:rsid="0031a785" style:font-weight-asian="bold" style:font-weight-complex="bold"/>
    </style:style>
    <style:style style:name="T81" style:family="text">
      <style:text-properties style:use-window-font-color="true" fo:font-weight="bold" fo:background-color="transparent" loext:char-shading-value="0" style:font-weight-asian="bold" style:font-weight-complex="bold"/>
    </style:style>
    <style:style style:name="T82" style:family="text">
      <style:text-properties style:use-window-font-color="true" officeooo:rsid="0064b677"/>
    </style:style>
    <style:style style:name="T83" style:family="text">
      <style:text-properties style:use-window-font-color="true" style:text-underline-style="none" officeooo:rsid="0031a785"/>
    </style:style>
    <style:style style:name="T84" style:family="text">
      <style:text-properties style:use-window-font-color="true" officeooo:rsid="0060dba8"/>
    </style:style>
    <style:style style:name="T85" style:family="text">
      <style:text-properties style:use-window-font-color="true" fo:background-color="transparent" loext:char-shading-value="0"/>
    </style:style>
    <style:style style:name="T86" style:family="text">
      <style:text-properties style:use-window-font-color="true" officeooo:rsid="00302ad6" fo:background-color="transparent" loext:char-shading-value="0"/>
    </style:style>
    <style:style style:name="T87" style:family="text">
      <style:text-properties style:use-window-font-color="true" officeooo:rsid="004f36d1" fo:background-color="transparent" loext:char-shading-value="0"/>
    </style:style>
    <style:style style:name="T88" style:family="text">
      <style:text-properties style:use-window-font-color="true" officeooo:rsid="005469b5" fo:background-color="transparent" loext:char-shading-value="0"/>
    </style:style>
    <style:style style:name="T89" style:family="text">
      <style:text-properties style:use-window-font-color="true" officeooo:rsid="001acbe0" fo:background-color="transparent" loext:char-shading-value="0"/>
    </style:style>
    <style:style style:name="T90" style:family="text">
      <style:text-properties officeooo:rsid="0037d049"/>
    </style:style>
    <style:style style:name="T91" style:family="text">
      <style:text-properties officeooo:rsid="003e3cbb"/>
    </style:style>
    <style:style style:name="T92" style:family="text">
      <style:text-properties officeooo:rsid="004029bb"/>
    </style:style>
    <style:style style:name="T93" style:family="text">
      <style:text-properties officeooo:rsid="0041f078"/>
    </style:style>
    <style:style style:name="T94" style:family="text">
      <style:text-properties officeooo:rsid="003a5ade"/>
    </style:style>
    <style:style style:name="T95" style:family="text">
      <style:text-properties officeooo:rsid="00465e3f"/>
    </style:style>
    <style:style style:name="T96" style:family="text">
      <style:text-properties officeooo:rsid="0046d84c"/>
    </style:style>
    <style:style style:name="T97" style:family="text">
      <style:text-properties officeooo:rsid="0047d956"/>
    </style:style>
    <style:style style:name="T98" style:family="text">
      <style:text-properties officeooo:rsid="004b2972"/>
    </style:style>
    <style:style style:name="T99" style:family="text">
      <style:text-properties officeooo:rsid="004cf590"/>
    </style:style>
    <style:style style:name="T100" style:family="text">
      <style:text-properties style:font-name="Liberation Serif"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101" style:family="text">
      <style:text-properties style:font-name="Liberation Serif" fo:font-size="12pt" fo:font-style="italic" fo:background-color="transparent" loext:char-shading-value="0" style:font-size-asian="12pt" style:font-style-asian="italic" style:font-size-complex="12pt" style:font-style-complex="italic"/>
    </style:style>
    <style:style style:name="T102" style:family="text">
      <style:text-properties style:font-name="Liberation Serif" fo:font-size="12pt" style:font-size-asian="12pt" style:font-size-complex="12pt"/>
    </style:style>
    <style:style style:name="T103" style:family="text">
      <style:text-properties style:font-name="Liberation Serif" fo:font-size="12pt" officeooo:rsid="0047d956" style:font-size-asian="12pt" style:font-size-complex="12pt"/>
    </style:style>
    <style:style style:name="T104" style:family="text">
      <style:text-properties style:font-name="Liberation Serif" fo:font-size="12pt" officeooo:rsid="003c788c" style:font-size-asian="12pt" style:font-size-complex="12pt"/>
    </style:style>
    <style:style style:name="T105" style:family="text">
      <style:text-properties style:font-name="Liberation Serif" fo:font-size="12pt" officeooo:rsid="002a91d8" style:font-size-asian="12pt" style:font-size-complex="12pt"/>
    </style:style>
    <style:style style:name="T106" style:family="text">
      <style:text-properties style:font-name="Liberation Serif" fo:font-style="italic" fo:background-color="transparent" loext:char-shading-value="0" style:font-style-asian="italic" style:font-style-complex="italic"/>
    </style:style>
    <style:style style:name="T107" style:family="text">
      <style:text-properties style:font-name="Liberation Serif" style:text-underline-style="none" fo:font-weight="bold" officeooo:rsid="004d6e10" style:font-weight-asian="bold" style:font-weight-complex="bold"/>
    </style:style>
    <style:style style:name="T108" style:family="text">
      <style:text-properties style:font-name="Liberation Serif" fo:font-size="11pt" style:font-size-asian="11pt" style:font-size-complex="11pt"/>
    </style:style>
    <style:style style:name="T109" style:family="text">
      <style:text-properties style:font-name="Liberation Serif" fo:background-color="transparent" loext:char-shading-value="0"/>
    </style:style>
    <style:style style:name="T110" style:family="text">
      <style:text-properties style:font-name="Liberation Serif" officeooo:rsid="004f36d1" fo:background-color="transparent" loext:char-shading-value="0"/>
    </style:style>
    <style:style style:name="T111" style:family="text">
      <style:text-properties officeooo:rsid="004d8403"/>
    </style:style>
    <style:style style:name="T112" style:family="text">
      <style:text-properties officeooo:rsid="0051e52d"/>
    </style:style>
    <style:style style:name="T113" style:family="text">
      <style:text-properties officeooo:rsid="00531fec"/>
    </style:style>
    <style:style style:name="T114" style:family="text">
      <style:text-properties officeooo:rsid="001d0816"/>
    </style:style>
    <style:style style:name="T115" style:family="text">
      <style:text-properties officeooo:rsid="00437a94"/>
    </style:style>
    <style:style style:name="T116" style:family="text">
      <style:text-properties style:text-underline-style="none" fo:font-weight="bold" officeooo:rsid="004d6e10" style:font-weight-asian="bold" style:font-weight-complex="bold"/>
    </style:style>
    <style:style style:name="T117" style:family="text">
      <style:text-properties officeooo:rsid="002a91d8"/>
    </style:style>
    <style:style style:name="T118" style:family="text">
      <style:text-properties officeooo:rsid="006675ce"/>
    </style:style>
    <style:style style:name="T119" style:family="text">
      <style:text-properties officeooo:rsid="006762c4"/>
    </style:style>
    <style:style style:name="T120" style:family="text">
      <style:text-properties officeooo:rsid="0068820c"/>
    </style:style>
    <style:style style:name="T121" style:family="text">
      <style:text-properties fo:font-size="11pt" style:font-size-asian="11pt" style:font-size-complex="11pt"/>
    </style:style>
    <style:style style:name="T122" style:family="text">
      <style:text-properties fo:font-size="11pt" officeooo:rsid="00629cf1" style:font-size-asian="11pt" style:font-size-complex="11pt"/>
    </style:style>
    <style:style style:name="T123" style:family="text">
      <style:text-properties fo:font-size="11pt" officeooo:rsid="00394cc7" style:font-size-asian="11pt" style:font-size-complex="11pt"/>
    </style:style>
    <style:style style:name="T124" style:family="text">
      <style:text-properties fo:background-color="transparent" loext:char-shading-value="0"/>
    </style:style>
    <style:style style:name="T125" style:family="text">
      <style:text-properties officeooo:rsid="006675ce" fo:background-color="transparent" loext:char-shading-value="0"/>
    </style:style>
    <style:style style:name="T126" style:family="text">
      <style:text-properties officeooo:rsid="001ec9cd" fo:background-color="transparent" loext:char-shading-value="0"/>
    </style:style>
    <style:style style:name="T127" style:family="text">
      <style:text-properties officeooo:rsid="003a5ade" fo:background-color="transparent" loext:char-shading-value="0"/>
    </style:style>
    <style:style style:name="T128" style:family="text">
      <style:text-properties officeooo:rsid="0043fda5" fo:background-color="transparent" loext:char-shading-value="0"/>
    </style:style>
    <style:style style:name="T129" style:family="text">
      <style:text-properties officeooo:rsid="005469b5" fo:background-color="transparent" loext:char-shading-value="0"/>
    </style:style>
    <style:style style:name="T130" style:family="text">
      <style:text-properties officeooo:rsid="00239b82" fo:background-color="transparent" loext:char-shading-value="0"/>
    </style:style>
    <style:style style:name="T131" style:family="text">
      <style:text-properties officeooo:rsid="0050da50" fo:background-color="transparent" loext:char-shading-value="0"/>
    </style:style>
    <style:style style:name="T132" style:family="text">
      <style:text-properties officeooo:rsid="00274709" fo:background-color="transparent" loext:char-shading-value="0"/>
    </style:style>
    <style:style style:name="T133" style:family="text">
      <style:text-properties officeooo:rsid="00465e3f"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llectif Stop Tafta 14<text:tab/><text:tab/><text:tab/><text:tab/><text:tab/><text:tab/><text:tab/>à Caen, le </text:p>
      <text:p text:style-name="P5">c/o Attac14</text:p>
      <text:p text:style-name="P5">Maison des Solidarités</text:p>
      <text:p text:style-name="P5">51 quai de Juillet</text:p>
      <text:p text:style-name="P5">14000 Caen</text:p>
      <text:p text:style-name="P4"/>
      <text:p text:style-name="P1"><text:a xlink:type="simple" xlink:href="mailto:calvados@collectifstoptafta.org"><text:span text:style-name="T124">calvados@collectifstoptafta.org</text:span></text:a><text:span text:style-name="T124"> </text:span></text:p>
      <text:p text:style-name="P3"><text:a xlink:type="simple" xlink:href="http://stoptafta14.org/"><text:span text:style-name="T124">http://stoptafta14.org/</text:span></text:a><text:span text:style-name="T124"> </text:span></text:p>
      <text:p text:style-name="P6"/>
      <text:p text:style-name="P6"/>
      <text:p text:style-name="P44">à M<text:span text:style-name="T1">adame Laurence Dumont</text:span></text:p>
      <text:p text:style-name="P45">Députée du Calvados</text:p>
      <text:p text:style-name="P45">Vice-présidente de l'Assemblée nationale</text:p>
      <text:p text:style-name="P4"/>
      <text:p text:style-name="P4"/>
      <text:p text:style-name="P6"/>
      <text:p text:style-name="P6"/>
      <text:p text:style-name="P46"><text:span text:style-name="T2">objet </text:span>: <text:span text:style-name="T112">Votre réponse à la pétition électronique sur le T</text:span>AFTA<text:span text:style-name="T4"> </text:span><text:span text:style-name="T5">et le CETA.</text:span></text:p>
      <text:p text:style-name="P46"/>
      <text:p text:style-name="P8"/>
      <text:p text:style-name="P11">Madame la députée,</text:p>
      <text:p text:style-name="P12"/>
      <text:p text:style-name="P12"><text:span text:style-name="T114">Vous avez eu l'obligeance de répondre aux personnes qui vous avaient interpellée par pétition électronique à propos des dangers que représentent le TTIP-TAFTA, accord de libre-échange entre l'Union européenne et les Etats-Unis, et l'AECG-CETA entre l'UE et le Canada. </text:span>Nous vous en remercions.</text:p>
      <text:p text:style-name="P12">En tant que Collectif Stop Tafta du Calvados<text:note text:id="ftn1" text:note-class="footnote"><text:note-citation>1</text:note-citation><text:note-body><text:p text:style-name="P2"><text:span text:style-name="T12"><text:s/>Le Collectif stop Tafta 14 comprend : </text:span><text:span text:style-name="T11">Adada, Attac14, Comité Amérique latine, EndEcocide, Terre des Hommes, Confédération paysanne, FSU, Solidaires14, EELV-B</text:span><text:span text:style-name="T13">asse Normandie</text:span><text:span text:style-name="T11">, Ensemble ! 14-61, Nouvelle Donne, NPA, PG14 + citoyen-ne-s.</text:span></text:p></text:note-body></text:note>, nous vous <text:span text:style-name="T113">présentons</text:span> sur plusieurs points <text:span text:style-name="T113">nos réflexions </text:span>soulevé<text:span text:style-name="T113">e</text:span>s par votre réponse.</text:p>
      <text:p text:style-name="P12"/>
      <text:p text:style-name="P22">Les deux points ont <text:span text:style-name="T113">fait</text:span> l'objet de <text:span text:style-name="T113">l'</text:span>interpellation <text:span text:style-name="T113">des députés par voie électronique</text:span> concernent <text:span text:style-name="T97">les</text:span> pratiques et <text:span text:style-name="T97">les</text:span> mécanismes de contournement de la démocratie.</text:p>
      <text:p text:style-name="P12"><text:span text:style-name="T91">V</text:span>ous <text:span text:style-name="T93">écrivez : « </text:span><text:span text:style-name="T23">Nous </text:span><text:span text:style-name="T21">regrett</text:span><text:span text:style-name="T23">ons</text:span><text:span text:style-name="T93"> </text:span><text:span text:style-name="T21">que les négociations ne soient pas plus transparentes vis-à-vis des citoyens</text:span> » <text:span text:style-name="T19">et vous rappelez que « </text:span><text:span text:style-name="T22">le Gouvernement s’est engagé, chaque trimestre, a rendre compte de l’état des négociations</text:span><text:span text:style-name="T19"> ».</text:span></text:p>
      <text:p text:style-name="P13"><text:span text:style-name="T29">Pour les associations, la "transpar</text:span>ence" est encore loin d'être à un niveau satisfaisant, même après les annonces récentes de la Commission européenne :</text:p>
      <text:p text:style-name="P37">« <text:span text:style-name="T118">[…] L</text:span>es textes les plus fondamentaux de la négociation seront toujours gardés secrets : les positions de l’UE sur les droits de douane et sur les services ; les textes relatifs à l’investissement, le chapitre contenant la célèbre de clause de règlement des <text:soft-page-break/>différents investisseurs-États et ses tribunaux d’arbitrage privés ; ainsi que les dispositions sur les marchés publics, au centre des inquiétudes des collectivités locales ne seront pas publiés.</text:p>
      <text:p text:style-name="P34"><text:span text:style-name="T124">Même les 751 députés européens n’auront pas un accès total aux textes, contrairement à ce que la Commissaire a laissé entendre dans sa communication en grande pompe. Les textes consolidés, qui compilent les positions européennes et étasuniennes avec les points de désaccord entre crochets, ne leur seront toujours pas accessibles. Ces textes sont pourtant nécessaires. Ils permettent de comprendre les dynamiques d’une négociation qui se déroule, faut-il le rappeler, à huis-clos. Enfin, l’utilisation persistante de salles de lecture pour la consultation des textes par les parlementaires est une procédure indigne, qui ne permet pas un travail efficace des élus » </text:span><text:span text:style-name="T125">(</text:span><text:a xlink:type="simple" xlink:href="https://france.attac.org/se-mobiliser/le-grand-marche-transatlantique/article/secret-des-negociations-tafta-la?id_rub=22&amp;id_mo=119"><text:span text:style-name="T125">https://france.attac.org/se-mobiliser/le-grand-marche-transatlantique/article/secret-des-negociations-tafta-la</text:span></text:a><text:span text:style-name="T125"> ).</text:span></text:p>
      <text:p text:style-name="P12">M. Matthias Fekl, secrétaire d'Etat au commerce, a certes affiché une certaine volonté du Gouvernement en termes d'ouverture et de transparence <text:span text:style-name="T40">avec la création d'un « </text:span><text:span text:style-name="T25">comité de suivi stratégique </text:span><text:span text:style-name="T40">» des négociations</text:span>, mais l<text:span text:style-name="T19">es demandes pour une vraie transparence n'ont pas été satisfaites pour autant :</text:span></text:p>
      <text:p text:style-name="P35"><text:span text:style-name="T126">« Dans le cadre de ce comité stratégique, Attac demande une publication régulière des positions de négociations de la France et de l’Union européenne (UE) ainsi que la position de la France dans la construction de la position de l’UE. Attac demande également la publication de toutes les consultations du gouvernement, de toutes les composantes de la </text:span><text:span text:style-name="T27">« société civile »</text:span><text:span text:style-name="T126">, y compris les consultations des entreprises et fédérations professionnelles. » (</text:span><text:a xlink:type="simple" xlink:href="https://france.attac.org/actus-et-medias/salle-de-presse/article/participation-d-attac-france-au"><text:span text:style-name="T126">https://france.attac.org/actus-et-medias/salle-de-presse/article/participation-d-attac-france-au</text:span></text:a><text:span text:style-name="T126"> )</text:span></text:p>
      <text:p text:style-name="P12"/>
      <text:p text:style-name="P23">Mais la question de la démocratie ne concerne pas seulement la <text:span text:style-name="T29">transpar</text:span>ence. Le premier point du courrier – <text:span text:style-name="T91">ainsi que le second sur l'AECG-CETA - </text:span>vous interpellait <text:span text:style-name="T91">précisément</text:span> sur la <text:span text:style-name="T51">clause de règlement des différends entre investiss</text:span><text:span text:style-name="T59">eu</text:span><text:span text:style-name="T51">rs et Etats (RDIE, ISDS e</text:span><text:span text:style-name="T60">n</text:span><text:span text:style-name="T51"> anglais) </text:span>en vous demandant de vous y opposer. Car « <text:span text:style-name="T21">prévue dans les accords UE-Canada et UE-Etats-Unis, celle clause instaure une justice privée et unilatérale qui confère aux entreprises transnationales un privilè</text:span><text:span text:style-name="T24">g</text:span><text:span text:style-name="T21">e inacceptab</text:span><text:span text:style-name="T24">l</text:span><text:span text:style-name="T21">e</text:span> ». Vous ne répondez pas là-dessus.</text:p>
      <text:p text:style-name="P14"><text:span text:style-name="T94">Les associations sont conscientes des dangers que représente un mécanisme qui n'est pas nouveau pour régler les conflits commerciaux entre les multinationales et les Etats</text:span><text:span text:style-name="T94"><text:note text:id="ftn2" text:note-class="footnote"><text:note-citation>2</text:note-citation><text:note-body><text:p text:style-name="P43"><text:s/><text:span text:style-name="T122">L</text:span><text:span text:style-name="T121">ire </text:span><text:span text:style-name="T123">"</text:span><text:span text:style-name="T121">Des tribunaux pour détrousser les Etats</text:span><text:span text:style-name="T123">"</text:span><text:span text:style-name="T121"> in </text:span><text:a xlink:type="simple" xlink:href="http://www.monde-diplomatique.fr/2014/06/BREVILLE/50487"><text:span text:style-name="T121">www.monde-diplomatique.fr/2014/06/BREVILLE/50487</text:span></text:a></text:p></text:note-body></text:note></text:span><text:span text:style-name="T94">. Le RDIE-ISDS donne </text:span><text:span text:style-name="T67">aux multinationales la possibilité d'attaquer les Etats et collectivités publiques qui ne garantissent par leurs profits et leurs « </text:span><text:span text:style-name="T69">attentes légitimes</text:span><text:span text:style-name="T67"> ». </text:span><text:span text:style-name="T94">Ces </text:span><text:span text:style-name="T30">"</text:span><text:span text:style-name="T36">arbitres internationaux privés</text:span><text:span text:style-name="T30">" </text:span><text:span text:style-name="T36">n'offrent aucune garantie d'indépendance ni d'absenc</text:span><text:span text:style-name="T35">e</text:span><text:span text:style-name="T36"> de conflits d'intérêts, et, garantie d</text:span><text:span text:style-name="T33">u principe d</text:span><text:span text:style-name="T36">e justice, il n'existe aucune procédure d'appel. Ils représentent clairement une confiscation du pouvoir </text:span><text:span text:style-name="T35">juridiques des</text:span><text:span text:style-name="T36"> Etats et de l'intérêt général au bénéfice </text:span><text:span text:style-name="T31">des entreprises transnationales. </text:span><text:span text:style-name="T32">En outre, si les secteurs économiques ou produits commerciaux susceptibles d'être concernés par les TAFTA ou le CETA ne sont pas explicitement inscrits dans les négociations, le RDIE-ISDS reste un </text:span><text:soft-page-break/><text:span text:style-name="T32">outil bien commode pour – </text:span><text:span text:style-name="T37">une fois l'accord signé, et pas dans l'immédiat</text:span><text:span text:style-name="T34"> -</text:span><text:span text:style-name="T32"> intenter des poursuit</text:span><text:span text:style-name="T104">es </text:span><text:span text:style-name="T14">contre les nouvelles normes progressistes et les changements de politiques publique</text:span><text:span text:style-name="T15">s</text:span><text:span text:style-name="T14"> faits dans l'intérêt général, à l'échelle locale, nationale ou européenne</text:span><text:span text:style-name="T14"><text:note text:id="ftn3" text:note-class="footnote"><text:note-citation>3</text:note-citation><text:note-body><text:p text:style-name="Standard"><text:span text:style-name="T102"><text:s/></text:span><text:span text:style-name="T17">Voir à ce sujet </text:span><text:a xlink:type="simple" xlink:href="http://corporateeurope.org/sites/default/files/attachments/ptci-declaration-droits-entreprises.pdf"><text:span text:style-name="T108">http://corporateeurope.org/sites/default/files/attachments/ptci-declaration-droits-entreprises.pdf</text:span></text:a><text:span text:style-name="T17"> </text:span></text:p></text:note-body></text:note></text:span><text:span text:style-name="T14">.</text:span></text:p>
      <text:p text:style-name="P39"><text:span text:style-name="T127">« </text:span><text:span text:style-name="T124">Précisions : ce droit de poursuivre les États n’est ouvert qu’aux entreprises étrangères (celles qui ont leur siège ou simplement une boîte-aux-lettres dans le territoire de l’autre partie à l’accord), il n’est pas réciproque (les États ne peuvent dans ce cadre poursuivre des entreprises) et, de fait, il est fermé aux petites entreprises. En effet, l’utilisation du mécanisme d’arbitrage est extrêmement onéreuse, il coûte plusieurs millions d’euros, ce qui en fait un instrument aux mains des entreprises transnationales ». </text:span><text:span text:style-name="T128">(</text:span><text:a xlink:type="simple" xlink:href="https://france.attac.org/nos-publications/les-possibles/numero-4-ete-2014/dossier-accords-de-libre-echange/article/le-grand-marche-transatlantique-ou"><text:span text:style-name="T38">https://france.attac.org/nos-publications/les-possibles/numero-4-ete-2014/dossier-accords-de-libre-echange/article/le-grand-marche-transatlantique-ou</text:span></text:a><text:span text:style-name="T38"> </text:span><text:span text:style-name="T39">)</text:span></text:p>
      <text:p text:style-name="P24">L'autre outil antidémocratique compris dans les négociations est <text:span text:style-name="T67">la </text:span><text:span text:style-name="T80">« </text:span><text:span text:style-name="T70">coopération réglementaire </text:span><text:span text:style-name="T80">»</text:span><text:span text:style-name="T67"> qui, par l'intermédiaire d'un Conseil de la coopération réglementaire, confiera la compétence de </text:span><text:span text:style-name="T78">contrôler et même de </text:span><text:span text:style-name="T67">préparer l'harmonisation des normes dans de nombreux domaines à des comités d'experts, </text:span><text:span text:style-name="T82">avec une présence institutionnalisée des</text:span><text:span text:style-name="T83"> lobbies économiques</text:span><text:span text:style-name="T67">. </text:span><text:span text:style-name="T74">Le CCR aurait une double mission :</text:span></text:p>
      <text:p text:style-name="P38">« La première serait d’organiser une « alerte précoce ». Si, dans l’avenir, un État souhaite prendre une mesure affectant le commerce (et toutes les mesures publiques sont susceptibles d’affecter le commerce), il faudra au préalable qu’il informe l’autre partie à l’accord, de sorte que celle-ci organise une consultation des opérateurs privés concernés, afin qu’ils donnent leur avis sur la mesure en question. On voit ainsi quelle influence déterminante auraient les <text:span text:style-name="T20">desiderata</text:span> des entreprises avant toute délibération publique et bien en amont des votes législatifs ou des décisions réglementaires.</text:p>
      <text:p text:style-name="P36"><text:span text:style-name="T124">Sa seconde mission serait d’organiser un lissage systématique et étalé dans le temps des réglementations existantes, si celles-ci devaient apparaître comme trop lourdes pour les opérateurs privés. Ainsi, les entreprises et leurs lobbies auront tout loisir de parvenir à amoindrir ou éradiquer une réglementation déjà existante en passant par la procédure discrète, opaque, non publique consistant à saisir le Conseil de coopération réglementaire, même largement après qu’une réglementation aura été décidée, afin de la rendre « moins lourde » </text:span><text:span text:style-name="T128">(</text:span><text:a xlink:type="simple" xlink:href="https://france.attac.org/nos-publications/les-possibles/numero-4-ete-2014/dossier-accords-de-libre-echange/article/le-grand-marche-transatlantique-ou"><text:span text:style-name="T38">https://france.attac.org/nos-publications/les-possibles/numero-4-ete-2014/dossier-accords-de-libre-echange/article/le-grand-marche-transatlantique-ou</text:span></text:a><text:span text:style-name="T38"> </text:span><text:span text:style-name="T39">).</text:span></text:p>
      <text:p text:style-name="P24"><text:span text:style-name="T66">Ce CCR sera chargé d'étudier </text:span><text:span text:style-name="T79">en amont</text:span><text:span text:style-name="T66"> tout projet de loi, norme, règlement émanant des Etats et structures infra-étatiques car ils seront susceptibles de contrevenir au sens donné par « l'harmonisation » indiquée dans les traités. Toute politique économique alternative aux desiderata des multinationales sera ainsi, de fait, </text:span><text:span text:style-name="T84">impossible à mettre en place</text:span><text:span text:style-name="T66">. Comme le dit Susan George, présidente d'honneur d'Attac-France, c'est ni plus ni moins « </text:span><text:span text:style-name="T68">un coup d'état </text:span><text:span text:style-name="T66">».</text:span></text:p>
      <text:p text:style-name="P26"/>
      <text:p text:style-name="P26"><text:soft-page-break/>Nous aurions espéré des réponses précises à ces questions de votre part. A défaut, nous espérons vous avoir informée sur le déficit démocratique concernant non seulement la pratique des négociations mais aussi le contenu des traités en discussion.</text:p>
      <text:p text:style-name="P25"/>
      <text:p text:style-name="P15"><text:span text:style-name="T92">Par ailleurs, v</text:span>ous soutenez que le TAFTA sera bénéfique pour l'économie européenne.</text:p>
      <text:p text:style-name="P10"><text:span text:style-name="T129">Si, comme vous le soutenez</text:span><text:span text:style-name="T124">, « </text:span><text:span text:style-name="T130">l</text:span><text:span text:style-name="T42">a Commission européenne estime que le traité pourrait apporter 120 milliards d’euros par an à l’économie européenne »</text:span><text:span text:style-name="T47">, </text:span><text:span text:style-name="T48">des études</text:span><text:span text:style-name="T124"> plus sérieuses, comme celle de l'</text:span><text:span text:style-name="T9">Ö</text:span><text:span text:style-name="T124">FSE, démontent les prévisions de la Commission. </text:span><text:span text:style-name="T131">Les effets économiques du TAFTA font prévoir </text:span><text:span text:style-name="T63">« </text:span><text:span text:style-name="T26">des avantages économiques limités mais des risques de recul considérables </text:span><text:span text:style-name="T63">»</text:span><text:span text:style-name="T131"> (Voir </text:span><text:span text:style-name="T10">Ö</text:span><text:span text:style-name="T131">FSE, 2014, </text:span><text:span text:style-name="T28">ASSESS_TTIP : Evaluer les prétendus avantages du Partenariat transatlantique de commerce et d'investissment – Rapport final</text:span><text:span text:style-name="T131"> in </text:span><text:a xlink:type="simple" xlink:href="http://www.guengl.eu/uploads/publications-documents/ASSESS-TTIP-ÖFSE_-_fr.pdf"><text:span text:style-name="T131">http://www.guengl.eu/uploads/publications-documents/ASSESS-TTIP-%C3%96FSE_-_fr.pdf</text:span></text:a><text:span text:style-name="T131"> ).</text:span></text:p>
      <text:p text:style-name="P7"><text:span text:style-name="T76">U</text:span><text:span text:style-name="T75">ne étude récente publiée par un économiste de la Tufts University, expert de l'OIT, met </text:span><text:span text:style-name="T77">aussi </text:span><text:span text:style-name="T75">à mal ces </text:span><text:span text:style-name="T76">prévisions : « </text:span><text:span text:style-name="T101">En Europe, les défenseurs du projet font principalement référence à quatre études, lesquelles prévoient </text:span><text:span text:style-name="T100">de faibles bénéfices économiques et le remplacement progressif de flux commerciaux intra-européens par des flux commerciaux transatlantiques.</text:span><text:span text:style-name="T101"> Cela </text:span><text:span text:style-name="T106">amène la Commission Européenne, principal défenseur du TTIP en Europe, à un paradoxe : la politique qu’elle propose favoriserait la désintégration économique de l’Union Européenne</text:span><text:span text:style-name="T109"> ». </text:span><text:span text:style-name="T110">En Europe, la perte du nombre d'emplois est estimé à </text:span><text:span text:style-name="T81">600 000 </text:span><text:span text:style-name="T86">la première décennie</text:span><text:span text:style-name="T85">. « </text:span><text:span text:style-name="T72">La France serait le pays le plus </text:span><text:span text:style-name="T73">durement touché avec une perte de </text:span><text:span text:style-name="T71">5 500 euros</text:span><text:span text:style-name="T73"> par travailleur [...] </text:span><text:span text:style-name="T87">», ainsi que</text:span><text:span text:style-name="T85"> par </text:span><text:span text:style-name="T87">l</text:span><text:span text:style-name="T85">es destructions d'emploi, </text:span><text:span text:style-name="T87">sans parler des pertes fiscales</text:span><text:span text:style-name="T85">. </text:span><text:span text:style-name="T88">(</text:span><text:span text:style-name="T85">Voir </text:span><text:a xlink:type="simple" xlink:href="http://ase.tufts.edu/gdae/Pubs/wp/14-03CapaldoTTIP.pdf"><text:span text:style-name="T124">http://ase.tufts.edu/gdae/Pubs/wp/14-03CapaldoTTIP.pdf</text:span></text:a><text:span text:style-name="T89"> </text:span><text:span text:style-name="T86">avec un résumé en français</text:span><text:span text:style-name="T88">).</text:span></text:p>
      <text:p text:style-name="P12"/>
      <text:p text:style-name="P12">L'objet du TAFT<text:span text:style-name="T49">A</text:span> est de réduire d'une part des droits de douanes qui sont <text:span text:style-name="T95">principalement</text:span> importants dans le domaine de l'agriculture, et d'autre part les « <text:span text:style-name="T21">barrières non tarifaires </text:span>» que sont les normes sanitaires, phyto-sanitaires, environnementales, techniques, sociales, etc. <text:span text:style-name="T115">La baisse des droits de douane, mais aussi le contenu des négociations concernant </text:span><text:span text:style-name="T53">l'agriculture</text:span><text:span text:style-name="T115">, représentent un séisme pour ce secteur :</text:span></text:p>
      <text:p text:style-name="P41"><text:span text:style-name="T124">« Dans le domaine </text:span><text:span text:style-name="Strong_20_Emphasis"><text:span text:style-name="T50">agricole</text:span></text:span><text:span text:style-name="T124">, deux éléments se conjuguent : la baisse des tarifs douaniers encore existants, l’harmonisation des normes par le bas. Pour l’activité agricole, en effet, la moyenne des droits de douane est faible (environ 2 %) </text:span><text:span text:style-name="T132">mais </text:span><text:span text:style-name="T124">ils restent élevés dans certains secteurs : selon les produits, ils peuvent dépasser 200 %, dans l’élevage mais aussi pour les céréales, le sucre, de nombreux produits laitiers, les alcools. </text:span><text:span text:style-name="T62">Un abaissement complet des droits de douane rendrait impossible de se protéger contre une agriculture états-unienne plus industrielle et plus compétitive.</text:span></text:p>
      <text:p text:style-name="P40"><text:span text:style-name="T124">Aux États-Unis, la taille moyenne des fermes est de cent soixante-dix hectares. Sur mille hectares, on emploie six personnes. Dans l’UE, la taille moyenne d’une ferme est de treize hectares, et on emploie cinquante-sept personnes par mille hectares. Les protections sociales et environnementales moins rigoureuses aux États-Unis permettent des coûts de production bien plus faibles. De plus, la concentration des productions </text:span><text:soft-page-break/><text:span text:style-name="T124">autorise des économies d’échelle. Si les droits de douane sont abaissés, si les produits à bas coût et à qualité faible des États-Unis affluent en Europe, la seule solution pour les producteurs européens sera de s’aligner. Conséquences : concentration des fermes pour atteindre le seuil de rentabilité, davantage encore d’intrants chimiques, de pesticides, d’OGM, plus grand sacrifice de l’environnement, de la santé humaine et du bien-être animal. La victoire du contre-modèle productiviste serait complète. » </text:span><text:span text:style-name="T129">(</text:span><text:a xlink:type="simple" xlink:href="https://france.attac.org/nos-publications/les-possibles/numero-4-ete-2014/dossier-accords-de-libre-echange/article/le-grand-marche-transatlantique-ou"><text:span text:style-name="T129">https://france.attac.org/nos-publications/les-possibles/numero-4-ete-2014/dossier-accords-de-libre-echange/article/le-grand-marche-transatlantique-ou</text:span></text:a><text:span text:style-name="T129"> ).</text:span></text:p>
      <text:p text:style-name="P27">La comparaison des situations agricoles de part et d'autre de l'Atlantique révèle bien que l'orientation de l'UE, avec les effets de la réforme de la PAC, est celle d'un modèle agro-exportateur <text:span text:style-name="T99">néfaste pour l'environnement et l'emploi</text:span>. <text:span text:style-name="T99">A ce titre, les conséquences sur le marché de la viande bovine, porcine et de volaille seront catastrophiques en France. Déjà, l'accord avec le Canada a débouché sur l'ouverture d'un contingent de 65 000 tonnes de viande bovine et de 80 000 tonnes de viande porcine sans droits de douane vers l'UE ; on peut prévoir que ce sera plus avec les Etats-Unis. Mais de l'autre côté c'est l'ouverture au marché des produits laitiers, compétititifs pour l'UE, qui détruira la production artisanale du Canada. Entre les fermes-usines et l'agriculture paysanne, c'est le premier modèle qui est choisi, ici comme là-bas.</text:span></text:p>
      <text:p text:style-name="P31"><text:span text:style-name="T16">Qu'ils soient ou non directement présents dans l'accord, la modification des processus réglementaires et la réduction des contrôles organisées par différentes dispositions du TAFTA du CETA faciliteront l'entrée à court ou moyen terme de produits absoluments contraire à nos « préférences collectives » : produits OGM, le bœuf aux hormones, le poulet lavé au chlore ou même la ractopamine (additif alimentaire)</text:span><text:span text:style-name="T117">. Dans la perspective de l'accord transatlantique, l'UE a déjà accepté en 2013 le traitement de la viande avec de l'acide lactique, interdit jusque-là pour les mêmes raisons que dans le cas des solutions ch</text:span><text:span text:style-name="T105">lorées. </text:span><text:span text:style-name="T14">La disparition du principe de précaution est une demande forte de l'agro-industrie des deux côtés de l'Atlantique, et tout laisse à penser que les négociateurs sont tout à fait prêts à abandonner cet outil indispensable au respect de la santé et de l'environnement sur le long terme.</text:span></text:p>
      <text:p text:style-name="P32"><text:s/></text:p>
      <text:p text:style-name="P9"><text:span text:style-name="T57">Il est </text:span><text:span text:style-name="T61">donc</text:span><text:span text:style-name="T57"> faux de dire que ces produits et ces pratiques seront absents des accords parce que ce n'est pas écrit noir sur blanc : s'ils ne sont pas exclus du mandat cela veut dire qu'ils sont discutés, puisque les négociations ont pour principe de traiter tout ce qui n'en est pas explicitement exclu </text:span><text:span text:style-name="T3">(</text:span><text:span text:style-name="T116">principe dit </text:span><text:span text:style-name="T6">"</text:span><text:span text:style-name="T107">de la liste négative</text:span><text:span text:style-name="T6">" </text:span><text:span text:style-name="T7">dans différents chapitres et mécanismes de l'accord</text:span><text:span text:style-name="T8">).</text:span></text:p>
      <text:p text:style-name="P30"/>
      <text:p text:style-name="P28">En outre, le CETA comme le TAFTA permettent de faire rentrer par la fenêtre <text:span text:style-name="T51">l'ACTA</text:span>, l'accord commercial anti-contrefaçon, qui porte sur la protection de la propriété intellectuelle (dont les semences), projet d'accord qui avait été refusé par les députés du Parlement européen. Il se trouve que la version fuitée de l'AECG porte les mêmes dispositions que le TAFTA et qu'on y trouve ce qui se trouvait dans l'ACTA.</text:p>
      <text:p text:style-name="P28"/>
      <text:p text:style-name="P16"><text:soft-page-break/><text:span text:style-name="T95">Pour ce qui concerne le </text:span><text:span text:style-name="T52">domaine social</text:span><text:span text:style-name="T95">, </text:span></text:p>
      <text:p text:style-name="P42"><text:span text:style-name="T133">« </text:span><text:span text:style-name="T124">rappelons que les États-Unis n’ont pas ratifié six des huit conventions de l’Organisation internationale du travail. Dès lors, certaines des obligations qui pèsent sur les employeurs de l’Union européenne ne pèsent pas sur ceux des États-Unis, qui peuvent produire à un coût plus bas. Là encore, il ne faut pas être devin pour prédire que le patronat européen saisira l’occasion de cette concurrence pour exiger des pouvoirs publics un alignement au nom de la compétitivité des entreprises de l’UE, vers des normes sociales moins coûteuses, donc plus basses ». </text:span><text:span text:style-name="T129">(</text:span><text:a xlink:type="simple" xlink:href="https://france.attac.org/nos-publications/les-possibles/numero-4-ete-2014/dossier-accords-de-libre-echange/article/le-grand-marche-transatlantique-ou"><text:span text:style-name="T129">https://france.attac.org/nos-publications/les-possibles/numero-4-ete-2014/dossier-accords-de-libre-echange/article/le-grand-marche-transatlantique-ou</text:span></text:a><text:span text:style-name="T129"> )</text:span></text:p>
      <text:p text:style-name="P33"><text:span text:style-name="T18">Les services publics ne sont en aucun cas exclus du mandat de négociation. Malgré les déclarations de la Commission européenne, le chapitre « Services » de l'accord est toujours gardé secret. Tout laisse donc penser que les demandes des multinationales des services seront considérées. </text:span>Dans le viseur, il y a la Sécurité sociale, et aussi plus généralement les services publics, que les Etats ne pourraient plus soutenir sauf à étendre les aides aux secteurs privés concurrents. <text:span text:style-name="T98">C'est un processus d'affaiblissement de l'Etat-providence, voire sa disparition, qui est programmé.</text:span></text:p>
      <text:p text:style-name="P17"/>
      <text:p text:style-name="P18"><text:span text:style-name="T96">Dans le </text:span><text:span text:style-name="T54">domaine environnemental</text:span><text:span text:style-name="T96">, l'objectif de l'UE est d'obtenir que tombent les restrictions aux importations de pétrole bitumineux et de gaz de schiste en provenance du Canada et des Etats-Unis via un chapitre Energie. Le double langage du grouvernement français, quand le Président de la République va soutenir Total en Alberta au moment où s'ouvrait la </text:span>Conférence internationale sur le climat à Lima, <text:span text:style-name="T97">est évident aux yeux de tous. Favoriser les flux de marchandises au moment où les effets dévastateurs d</text:span><text:span text:style-name="T103">u réchauffement climatique commencent enfin à être admis, </text:span><text:span text:style-name="T14">et à moins d'an an de la COP21 de Paris,</text:span><text:span text:style-name="T103"> laisse pant</text:span><text:span text:style-name="T97">ois.</text:span></text:p>
      <text:p text:style-name="P17"/>
      <text:p text:style-name="P29">Vous déclarez, <text:span text:style-name="T119">Madame la députée,</text:span> que « l<text:span text:style-name="T41">’accord devra prendre en compte les particularités de notre territoire </text:span><text:span text:style-name="T43">». Certes, certains domaines en sont exclus, comme les services régaliens ou même l'audiovisuel, mais </text:span><text:span text:style-name="T45">les services publics ? Et </text:span><text:span text:style-name="T43">absolument rien </text:span><text:span text:style-name="T45">n</text:span><text:span text:style-name="T43">e dit que des soi-disant « </text:span><text:span text:style-name="T41">préférences collectives</text:span><text:span text:style-name="T43"> » seront préservées. </text:span><text:span text:style-name="T46">Et si c'était le cas, nous vous avons montré que les mécanismes comme le RDIE-ISDS et la coopération réglementaire ont été envisagés dans les accords pour, dans l'avenir, leur régler leur compte.</text:span><text:span text:style-name="T44"> </text:span></text:p>
      <text:p text:style-name="P19"/>
      <text:p text:style-name="P20"><text:span text:style-name="T64">Il peut certes y avoir des positions encourgeantes de la part par exemple de députés de votre parti – par exemple l'initiative de Madame Dagoma, ou bien sur le refus de la mise en place d'un système d'arbitrage privé pour les différends investisseurs / Etats comme l'a exprimé le Parlement à propos du CETA dans sa résolution du 23 novembre – </text:span><text:span text:style-name="T55">mais quel impact sur l'</text:span><text:span text:style-name="T58">E</text:span><text:span text:style-name="T55">xécutif auront des résolutions qui n'ont aucune valeur contraignante </text:span><text:span text:style-name="T51">ni réglementaire ?</text:span> N<text:span text:style-name="T65">ous vous invitons, vous ainsi que vos collègues de la majorité présidentielle, à faire pression pour que le refus d'ISDS devienne une position officielle du Gouvernement.</text:span></text:p>
      <text:p text:style-name="P12"/>
      <text:p text:style-name="P21"><text:soft-page-break/><text:span text:style-name="T90">L'Assemblée nationale sera vraisemblablement sollicitée pour la ratification du CETA fin 2015 ou en 2016, et pour celle du TAFTA par la suite. </text:span><text:span text:style-name="T56">En tant que députée, nous vous demandons non seulement de faire pression auprès du Gouvernement pour une transparence totale des négociations et pour que l'ISDS soit officiellement refusé par l'Exécutif, mais aussi de refuser tout accord de libre-échange impliquant la France et l'Union européenne dans la mesure où ces accords bénéficient aux multinationales au détriment des citoyens.</text:span><text:span text:style-name="T90"> Ces accords vont à l'encontre des intérêts des peuples, ils servent clairement à protéger les investissements étrangers et les profits des multinationales qu'elles soient européennes ou nord-américaines.</text:span></text:p>
      <text:p text:style-name="P12"/>
      <text:p text:style-name="P12">Veuillez agréer, Madame <text:span text:style-name="T111">la députée</text:span>, <text:span text:style-name="T120">l'expression de</text:span> nos sentiments distingués.</text:p>
      <text:p text:style-name="P12"/>
      <text:p text:style-name="P47"/>
      <text:p text:style-name="P47"><text:tab/><text:tab/><text:tab/><text:tab/><text:tab/><text:tab/><text:tab/><text:tab/>Le Collectif Stop Tafta 14</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1T16:47:23.200966914</meta:creation-date>
    <dc:date>2015-01-04T17:10:56.891210217</dc:date>
    <meta:editing-duration>PT7H23M45S</meta:editing-duration>
    <meta:editing-cycles>76</meta:editing-cycles>
    <meta:generator>LibreOffice/4.2.7.2$Linux_X86_64 LibreOffice_project/420m0$Build-2</meta:generator>
    <meta:print-date>2014-12-16T15:50:08.186950134</meta:print-date>
    <meta:document-statistic meta:table-count="0" meta:image-count="0" meta:object-count="0" meta:page-count="7" meta:paragraph-count="52" meta:word-count="2710" meta:character-count="18773" meta:non-whitespace-character-count="16085"/>
  </office:meta>
</office:document-meta>
</file>