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oboto" svg:font-family="Roboto,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color="#cc4125" style:font-name="Arial" fo:font-size="12pt" fo:font-weight="bold" fo:background-color="transparent"/>
    </style:style>
    <style:style style:name="P2" style:family="paragraph" style:parent-style-name="Standard">
      <style:paragraph-properties fo:margin-top="0cm" fo:margin-bottom="0.499cm" loext:contextual-spacing="false"/>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fo:line-height="138%" style:writing-mode="lr-tb"/>
    </style:style>
    <style:style style:name="P5" style:family="paragraph" style:parent-style-name="Text_20_body">
      <style:paragraph-properties fo:margin-top="0cm" fo:margin-bottom="0cm" loext:contextual-spacing="false" fo:line-height="138%" fo:text-align="center" style:justify-single-word="false" style:writing-mode="lr-tb"/>
    </style:style>
    <style:style style:name="P6" style:family="paragraph" style:parent-style-name="Text_20_body">
      <style:paragraph-properties fo:margin-top="0cm" fo:margin-bottom="0cm" loext:contextual-spacing="false" fo:line-height="138%" style:writing-mode="lr-tb"/>
      <style:text-properties fo:color="#2e3338" style:font-name="Roboto" fo:font-size="11.5pt"/>
    </style:style>
    <style:style style:name="P7" style:family="paragraph" style:parent-style-name="Text_20_body">
      <style:paragraph-properties fo:margin-top="0cm" fo:margin-bottom="0cm" loext:contextual-spacing="false" fo:line-height="138%" style:writing-mode="lr-tb"/>
      <style:text-properties fo:color="#2e3338" style:font-name="Roboto" fo:font-size="11.5pt" fo:font-weight="bold"/>
    </style:style>
    <style:style style:name="P8" style:family="paragraph" style:parent-style-name="Text_20_body">
      <style:paragraph-properties fo:margin-top="0cm" fo:margin-bottom="0cm" loext:contextual-spacing="false" fo:line-height="138%" style:writing-mode="lr-tb"/>
      <style:text-properties fo:color="#2e3338" style:font-name="Roboto" fo:font-size="11.25pt"/>
    </style:style>
    <style:style style:name="P9" style:family="paragraph" style:parent-style-name="Text_20_body">
      <style:paragraph-properties fo:margin-top="0cm" fo:margin-bottom="0cm" loext:contextual-spacing="false" fo:line-height="138%" style:writing-mode="lr-tb"/>
      <style:text-properties fo:color="#2e3338"/>
    </style:style>
    <style:style style:name="T1" style:family="text">
      <style:text-properties fo:color="#2e3338"/>
    </style:style>
    <style:style style:name="T2" style:family="text">
      <style:text-properties fo:color="#2e3338" style:font-name="Roboto" fo:font-size="11.5pt"/>
    </style:style>
    <style:style style:name="T3" style:family="text">
      <style:text-properties fo:color="#2e3338" style:font-name="Roboto" fo:font-size="11.5pt" fo:font-weight="bold"/>
    </style:style>
    <style:style style:name="T4" style:family="text">
      <style:text-properties style:font-name="Roboto" fo:font-size="11.5pt"/>
    </style:style>
    <style:style style:name="T5" style:family="text">
      <style:text-properties fo:color="#3f51b5" style:font-name="Roboto" fo:font-size="11.5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réunion mensuelle Attac 12ème </text:p>
      <text:p text:style-name="P1">Jeudi 01.10.2020 - Au MVAC du 12ème</text:p>
      <text:p text:style-name="P2"/>
      <text:p text:style-name="P4"><text:span text:style-name="T3">_"Marchons sur les aéroports" avec Alternatiba : </text:span><text:span text:style-name="T2">cet évènement devait être une “Vélorution” mais compte tenu de la météo ce sera finalement un rassemblement et il faut s'inscrire ici : </text:span><text:a xlink:type="simple" xlink:href="https://airtable.com/shrRBDLvIDQVXwxnc" office:target-frame-name="_blank" xlink:show="new" text:style-name="Internet_20_link" text:visited-style-name="Visited_20_Internet_20_Link"><text:span text:style-name="T4">https://airtable.com/shrRBDLvIDQVXwxnc</text:span></text:a><text:span text:style-name="T2">. Pour d’autres info les suivre sur Telegram ici : </text:span><text:a xlink:type="simple" xlink:href="https://t.me/alternatibaparis" office:target-frame-name="_blank" xlink:show="new" text:style-name="Internet_20_link" text:visited-style-name="Visited_20_Internet_20_Link"><text:span text:style-name="T4">https://t.me/alternatibaparis</text:span></text:a><text:span text:style-name="T1"> </text:span></text:p>
      <text:p text:style-name="Text_20_body"/>
      <text:p text:style-name="P4"><text:span text:style-name="T3">_Actions d’Attac sur le séparatisme : </text:span><text:span text:style-name="T2">idée est de faire des actions en direction de multinationales. Du matériel est en cours de préparation au siège. Au moins 3 actions sont déjà prévues (et jusqu'à fin novembre au moins, notamment pour le Black Friday). Pour préparer des actions dans le 12ème, éventuelle réunions à venir entre le 12 et le 14 octobre</text:span></text:p>
      <text:p text:style-name="Text_20_body"/>
      <text:p text:style-name="P4"><text:span text:style-name="T3">_Collectif “Place aux jeunes” : </text:span><text:span text:style-name="T2">des jeunes du 12ème agressés par des policiers (voir le documentaire “Police illégitime violence” </text:span><text:a xlink:type="simple" xlink:href="https://www.dailymotion.com/video/x7lnt6v" office:target-frame-name="_blank" xlink:show="new" text:style-name="Internet_20_link" text:visited-style-name="Visited_20_Internet_20_Link"><text:span text:style-name="T4">https://www.dailymotion.com/video/x7lnt6v</text:span></text:a><text:span text:style-name="T1"> </text:span><text:span text:style-name="T2">) soutenus par des associations telle que la LDH, Attac… avaient eu gain de cause suite à leur plainte pour harcèlement discriminatoire. Le procès de l’appel a eu lieu la semaine dernière et le jugement doit être rendu fin octobre.</text:span></text:p>
      <text:p text:style-name="P6">Un autre procès est fait à l etat </text:p>
      <text:p text:style-name="P8">pour discrimination , harcèlement au civil </text:p>
      <text:p text:style-name="P4"><text:span text:style-name="T2">Article Libération </text:span><text:a xlink:type="simple" xlink:href="https://www.liberation.fr/france/2020/10/01/controle-au-facies-l-etat-juge-pour-harcelement-discriminatoire_1801075" office:target-frame-name="_blank" xlink:show="new" text:style-name="Internet_20_link" text:visited-style-name="Visited_20_Internet_20_Link"><text:span text:style-name="T5">: www.liberation.fr/france/2020/10/01/controle-au-facies-l-etat-juge-pour-harcelement-discriminatoire_1801075</text:span></text:a><text:span text:style-name="T1"> </text:span></text:p>
      <text:p text:style-name="Text_20_body"/>
      <text:p text:style-name="P4"><text:span text:style-name="T3">_Collectif Défense Bureaux de Poste 12ème : </text:span><text:span text:style-name="T2">le collectif a publié un voeu qui reprend l’ensemble de ses revendications. La maire actuelle faisait partie de ce collectif avant son élection. Elle y a répondu et elle se déclare prête à les soutenir dans leurs revendications.</text:span></text:p>
      <text:p text:style-name="Text_20_body"/>
      <text:p text:style-name="P4"><text:span text:style-name="T3">_Les 75 ans de la Sécurité Sociale : </text:span><text:span text:style-name="T2">lancement d’une campagne de 6 mois sur la Sécurité Sociale, à Saint-Etienne (avec CGT, FSU, la Confédération paysanne, Solidaire, Attac…) Bernard T. y sera. L'idée est de faire éventuellement intervenir qqn à ce sujet, ou autre action ?</text:span></text:p>
      <text:p text:style-name="P9"> </text:p>
      <text:p text:style-name="Text_20_body"/>
      <text:p text:style-name="P4"><text:soft-page-break/><text:span text:style-name="T3">_L’appel "Plus jamais ça" : </text:span><text:span text:style-name="T2">Attac</text:span><text:span text:style-name="T1"> </text:span><text:span text:style-name="T2">a été contactée par Greenpeace pour organiser un “Plus jamais ça” à Paris. Il y aurait aussi la CGT Paris, FSU Paris, Confédération Paysanne Paris, Les Amis de la Terre, Oxfam, etc. </text:span></text:p>
      <text:p text:style-name="Text_20_body"/>
      <text:p text:style-name="P4"><text:span text:style-name="T3">_Cinéma La Commune : </text:span><text:span text:style-name="T2">quel film ? Douce France ? Film sur la Crise Hospitalière + débat avec des représentants du personnel soignant ? </text:span></text:p>
      <text:p text:style-name="Text_20_body"/>
      <text:p text:style-name="P4"><text:span text:style-name="T3">_Les Rosies : </text:span><text:span text:style-name="T2">l’AG des Rosies a été l’occasion d’interroger la place des Rosies en dehors des mouvements sociaux de masse où elles se sont révélées. La direction prise a été de tenter de répondre aux nombreuses sollicitations de mobilisations qui leur parviennent, grâce à une implication plus étendue des militantes dans l’organisation. Pour cela le collectif des Rosies travaille actuellement sur une fiche technique de proposition d’une initiative, une fiche technique de coordination, une formation à la coordination et sur l'articulation des outils et la diffusion dans le collectif. Par ailleurs ce vendredi 2 octobre a lieu une action en soutien aux femmes de chambre d’Ibis à la Défense.</text:span></text:p>
      <text:p text:style-name="Text_20_body"/>
      <text:p text:style-name="P4"><text:span text:style-name="T3">_La LDH agit pour rebaptiser les rues : </text:span><text:span text:style-name="T2">du quartier Porte Dorée. Il s’agirait de remplacer les noms de colonialistes, les renommer ou ajouter des plaques pour expliquer qui étaient ces personnalités. </text:span></text:p>
      <text:p text:style-name="P8">- l Ag d Attac Paris 12 aura lieu dans la 2ème quinzaine de novembre</text:p>
      <text:p text:style-name="P3"> </text:p>
      <text:p text:style-name="Text_20_body">DÉBAT</text:p>
      <text:p text:style-name="P7">_La LPPR : Intervention de Hugo Harari-Kermadec - Économiste atterré - IDHES</text:p>
      <text:p text:style-name="P6">_La loi de la programmation de la recherche passe au Sénat la semaine prochaine.</text:p>
      <text:p text:style-name="P4"><text:span text:style-name="T2">Elle vise à répondre à une série d'évolutions de l'enseignement et de la recherche liées à la hausse du nombre d'</text:span><text:a xlink:type="simple" xlink:href="http://xn--tudiant-9xa.es/" office:target-frame-name="_blank" xlink:show="new" text:style-name="Internet_20_link" text:visited-style-name="Visited_20_Internet_20_Link">étudiant.es</text:a><text:span text:style-name="T2">, une massification qui se maintient depuis les années 60. </text:span></text:p>
      <text:p text:style-name="P6">_Face à cela, l'Etat accorde des moyens, mais très peu et très mal répartis. Beaucoup de financements vont aux classes prépa, aux masters (comparés aux licences), aux matières scientifiques. Davantage de moyens sont donnés aux établissements à population étudiante favorisée alors qu'ils en ont moins besoin (jusqu'à 950 millions à Saclay - ancien ENS Cachan - vs 0 pour 3/4 des universités / 14000 à paris VI vs 7000 à Paris XIII Saint Denis). Ce sont donc des politiques d'excellence : des politiques de classe. On voit notamment émerger des "fac de licence" et des "fac de master" et on remarque une tendance des facs et écoles dites d'excellence vers encore plus de fermeture sociale (Polytechnique, Centrale, <text:soft-page-break/>ENS, Paris VI...). Écart social déjà béant et qui se creuse. Les financements vont vers ces universités socialement fermées. </text:p>
      <text:p text:style-name="P6">_La loi de programmation pluriannuelle de la recherche (LPPR) ne programme rien, si ce n’est la précarité : Moins de salaire et plus de primes, des chaires juniors qui ne sont pas titularisés avant leurs 40 ans (donc avec une sorte de période d'essai de 6 ans) et un effet désastreux pour les femmes : ne pas faire d'enfant/ne pas recruter des femmes, des "CDI" de mission scientifique, augmentation de la part des fonds concurrentiels (ANR), hausse du poids de l'évaluation sur les chercheurs/labos/établissements (pour attribuer les financements aux "meilleurs")</text:p>
      <text:p text:style-name="P6">_D'ici 2030, les annonces budgétaires LPR sont même bien en dessous de la courbe prévisionnelle des financements précédents...</text:p>
      <text:p text:style-name="P6">_Mobilisation contre la LPPR : 114 universités et écoles, 800 directeurs de labos, 157 revues scientifiques, CESE, le haut conseil à l'égalité, la commission d'éthique du CNRS... </text:p>
      <text:p text:style-name="P6">Les Rosies et Attac sont les bienvenues à l'action devant le Sénat ! Pas de grève prévue en octobre. La presse, les media globalement "soutiennent" plutôt la mobilisation (sachant que même le Medef est contre la LPPR).</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oboto" svg:font-family="Roboto,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2T20:34:15.145867863</meta:creation-date>
    <dc:date>2020-10-12T20:35:33.350008244</dc:date>
    <meta:editing-duration>PT1M19S</meta:editing-duration>
    <meta:editing-cycles>1</meta:editing-cycles>
    <meta:document-statistic meta:table-count="0" meta:image-count="0" meta:object-count="0" meta:page-count="3" meta:paragraph-count="27" meta:word-count="868" meta:character-count="5475" meta:non-whitespace-character-count="4617"/>
    <meta:generator>LibreOffice/6.0.7.3$Linux_X86_64 LibreOffice_project/00m0$Build-3</meta:generator>
  </office:meta>
</office:document-meta>
</file>