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List_20_Heading">
      <style:paragraph-properties fo:margin-top="0cm" fo:margin-bottom="0.499cm" style:writing-mode="lr-t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as-char" svg:width="13.229cm" svg:height="18.733cm" draw:z-index="4"><draw:image xlink:href="http://local.attac.org/paris12/local/cache-vignettes/L500xH708/ptci_coul_v_2-b75d0.jpg" xlink:type="simple" xlink:show="embed" xlink:actuate="onLoad"/></draw:frame> </text:p>
      <text:p text:style-name="P1">On croyait l’AMI (Accord Multilatéral sur l’Investissement) défait en 1998 sous la pression de l’opinion publique, mais voici le PTCI, tout aussi dangereux…<draw:frame draw:style-name="fr1" draw:name="images2" text:anchor-type="as-char" svg:width="0.265cm" svg:height="0.265cm" draw:z-index="0"><draw:image xlink:href="http://local.attac.org/paris12/local/cache-vignettes/L10xH10/br-auto-10-8beb9.png" xlink:type="simple" xlink:show="embed" xlink:actuate="onLoad"/><svg:title>Retour ligne automatique</svg:title></draw:frame><text:line-break/>De quoi s’agit-il ? En quoi cet accord risque-t-il de changer nos vies ? <draw:frame draw:style-name="fr1" draw:name="images3" text:anchor-type="as-char" svg:width="0.265cm" svg:height="0.265cm" draw:z-index="1"><draw:image xlink:href="http://local.attac.org/paris12/local/cache-vignettes/L10xH10/br-auto-10-8beb9.png" xlink:type="simple" xlink:show="embed" xlink:actuate="onLoad"/><svg:title>Retour ligne automatique</svg:title></draw:frame><text:line-break/>Dans la plus grande discrétion, la Commission européenne a reçu pour mandat de négocier avec les Etats-Unis un accord de « libre échange », intitulé « Partenariat Transatlantique de Commerce et d’Investissement » (PTCI) qui devrait aboutir en 2015. <draw:frame draw:style-name="fr1" draw:name="images4" text:anchor-type="as-char" svg:width="0.265cm" svg:height="0.265cm" draw:z-index="2"><draw:image xlink:href="http://local.attac.org/paris12/local/cache-vignettes/L10xH10/br-auto-10-8beb9.png" xlink:type="simple" xlink:show="embed" xlink:actuate="onLoad"/><svg:title>Retour ligne automatique</svg:title></draw:frame><text:line-break/>Selon les partisans du projet, il s’agit de démanteler un maximum d’« entraves étatiques » et de « barrières » au commerce et aux investissements, afin de « libérer » la circulation des marchandises, des entreprises et des capitaux d’un continent à l’autre. Les multinationales en seraient les premières bénéficiaires.<draw:frame draw:style-name="fr1" draw:name="images5" text:anchor-type="as-char" svg:width="0.265cm" svg:height="0.265cm" draw:z-index="3"><draw:image xlink:href="http://local.attac.org/paris12/local/cache-vignettes/L10xH10/br-auto-10-8beb9.png" xlink:type="simple" xlink:show="embed" xlink:actuate="onLoad"/><svg:title>Retour ligne automatique</svg:title></draw:frame><text:line-break/>Si on laisse faire, la mise sur pied de ce vaste marché USA/UE aura de lourdes conséquences sur nos systèmes démocratiques et ce, dans de nombreux domaines : finance, services publics, normes sociales, sanitaires et environnementales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Layalle</meta:initial-creator>
    <meta:creation-date>2013-10-26T14:58:49.88</meta:creation-date>
    <meta:document-statistic meta:table-count="0" meta:image-count="5" meta:object-count="0" meta:page-count="1" meta:paragraph-count="2" meta:word-count="162" meta:character-count="1040"/>
    <dc:date>2013-10-26T14:59:58.69</dc:date>
    <dc:creator>claude Layalle</dc:creator>
    <meta:editing-duration>PT1M10S</meta:editing-duration>
    <meta:editing-cycles>1</meta:editing-cycles>
    <meta:generator>OpenOffice/4.0.0$Win32 OpenOffice.org_project/400m3$Build-9702</meta:generator>
  </office:meta>
</office:document-meta>
</file>